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aa1ca7" officeooo:paragraph-rsid="02aa1ca7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a47b91" officeooo:paragraph-rsid="02a47b91"/>
    </style:style>
    <style:style style:name="P7" style:family="paragraph" style:parent-style-name="cms-Pregunta">
      <style:text-properties officeooo:rsid="02add00d" officeooo:paragraph-rsid="02add00d"/>
    </style:style>
    <style:style style:name="P8" style:family="paragraph" style:parent-style-name="cms-Pregunta">
      <style:text-properties officeooo:rsid="02a49195" officeooo:paragraph-rsid="02a73475"/>
    </style:style>
    <style:style style:name="P9" style:family="paragraph" style:parent-style-name="cms-Pregunta">
      <style:text-properties officeooo:rsid="02a73475" officeooo:paragraph-rsid="02a73475"/>
    </style:style>
    <style:style style:name="P10" style:family="paragraph" style:parent-style-name="cms-Pregunta">
      <style:text-properties officeooo:rsid="02a5a14a" officeooo:paragraph-rsid="02a5a14a"/>
    </style:style>
    <style:style style:name="P11" style:family="paragraph" style:parent-style-name="cms-Pregunta">
      <style:text-properties officeooo:rsid="02a8317b" officeooo:paragraph-rsid="02a8317b"/>
    </style:style>
    <style:style style:name="P12" style:family="paragraph" style:parent-style-name="cms-Pregunta">
      <style:text-properties officeooo:rsid="02b076b2" officeooo:paragraph-rsid="02b076b2"/>
    </style:style>
    <style:style style:name="P13" style:family="paragraph" style:parent-style-name="cms-Pregunta">
      <style:text-properties officeooo:rsid="02a9c35b" officeooo:paragraph-rsid="02a9c35b"/>
    </style:style>
    <style:style style:name="P14" style:family="paragraph" style:parent-style-name="cms-Pregunta">
      <style:text-properties officeooo:rsid="02b3e2d4" officeooo:paragraph-rsid="02b3e2d4"/>
    </style:style>
    <style:style style:name="P15" style:family="paragraph" style:parent-style-name="cms-Pregunta">
      <style:text-properties officeooo:rsid="02abae26" officeooo:paragraph-rsid="02abae26"/>
    </style:style>
    <style:style style:name="P16" style:family="paragraph" style:parent-style-name="cms-Pregunta">
      <style:text-properties officeooo:rsid="02ac0f20" officeooo:paragraph-rsid="02ac0f20"/>
    </style:style>
    <style:style style:name="P17" style:family="paragraph" style:parent-style-name="cms-Pregunta">
      <style:text-properties officeooo:rsid="02ab55d5" officeooo:paragraph-rsid="02ab55d5"/>
    </style:style>
    <style:style style:name="P18" style:family="paragraph" style:parent-style-name="cms-Pregunta">
      <style:text-properties officeooo:rsid="02ad77b0" officeooo:paragraph-rsid="02ad77b0"/>
    </style:style>
    <style:style style:name="P19" style:family="paragraph" style:parent-style-name="cms-Pregunta">
      <style:text-properties officeooo:rsid="02b0daba" officeooo:paragraph-rsid="02b0daba"/>
    </style:style>
    <style:style style:name="P20" style:family="paragraph" style:parent-style-name="cms-Pregunta">
      <style:text-properties officeooo:rsid="02b6095f" officeooo:paragraph-rsid="02b6095f"/>
    </style:style>
    <style:style style:name="P21" style:family="paragraph" style:parent-style-name="cms-Pregunta" style:list-style-name="cms-ListaSolucion">
      <style:text-properties officeooo:rsid="02bb6d64" officeooo:paragraph-rsid="02bb6d64"/>
    </style:style>
    <style:style style:name="P22" style:family="paragraph" style:parent-style-name="cms-Pregunta" style:list-style-name="cms-ListaSolucion">
      <style:text-properties officeooo:rsid="02bce8b1" officeooo:paragraph-rsid="02bce8b1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8226a0" style:font-name-asian="Droid Sans" style:font-name-complex="FreeSans"/>
    </style:style>
    <style:style style:name="T13" style:family="text">
      <style:text-properties style:font-name="DejaVu Sans" officeooo:rsid="02a2ee53" style:font-name-asian="Droid Sans" style:font-name-complex="FreeSans"/>
    </style:style>
    <style:style style:name="T14" style:family="text">
      <style:text-properties officeooo:rsid="00d828c8"/>
    </style:style>
    <style:style style:name="T15" style:family="text">
      <style:text-properties officeooo:rsid="02a73475"/>
    </style:style>
    <style:style style:name="T16" style:family="text">
      <style:text-properties officeooo:rsid="02a47b91"/>
    </style:style>
    <style:style style:name="T17" style:family="text">
      <style:text-properties officeooo:rsid="02b1dc7d"/>
    </style:style>
    <style:style style:name="T18" style:family="text">
      <style:text-properties officeooo:rsid="02b3e2d4"/>
    </style:style>
    <style:style style:name="T19" style:family="text">
      <style:text-properties officeooo:rsid="02b795b9"/>
    </style:style>
    <style:style style:name="T20" style:family="text">
      <style:text-properties officeooo:rsid="02baf4e2"/>
    </style:style>
    <style:style style:name="T21" style:family="text">
      <style:text-properties officeooo:rsid="02bb6d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1">Problema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1</text:span><text:span text:style-name="T13">1</text:span><text:span text:style-name="T9">)</text:span></text:p>
      <text:p text:style-name="P4">Enunciados</text:p>
      <text:p text:style-name="P3">Da todos los resultados con <text:span text:style-name="T16">cuatro cifras significativas usando como unidad metros, metros cuadrados o metros cúbicos, según corresponda.</text:span></text:p>
      <text:list xml:id="list3113402682298994340" text:style-name="cms-ListaPregunta">
        <text:list-item>
          <text:p text:style-name="P6">Calcula el área de un cilindro cuya altura mide 9 m y su volumen 372 m³.</text:p>
        </text:list-item>
        <text:list-item>
          <text:p text:style-name="P6">Calcula el área de una esfera cuyo volumen mide 32 m³.</text:p>
        </text:list-item>
        <text:list-item>
          <text:p text:style-name="P7">El volumen de un prisma recto de base cuadrada mide 193 m³ y la altura mide 34 m. Calcula la longitud del lado de la base.</text:p>
        </text:list-item>
        <text:list-item>
          <text:p text:style-name="P8">Calcula <text:span text:style-name="T15">la longitud del</text:span> <text:span text:style-name="T15">lado de un</text:span> hexaedro cuy<text:span text:style-name="T15">a</text:span> <text:span text:style-name="T15">área </text:span>mide <text:span text:style-name="T15">217</text:span> m<text:span text:style-name="T15">²</text:span>.</text:p>
        </text:list-item>
        <text:list-item>
          <text:p text:style-name="P9">Calcula el área de un hexaedro cuyo volumen mide 43 m³.</text:p>
        </text:list-item>
        <text:list-item>
          <text:p text:style-name="P10">Calcula la longitud del radio de la base de un <text:span text:style-name="T18">cilindro</text:span> cuya altura mide <text:span text:style-name="T20">19</text:span> m y su volumen 3<text:span text:style-name="T18">07</text:span> m³.</text:p>
        </text:list-item>
        <text:list-item>
          <text:p text:style-name="P11">Calcula la longitud de la altura de un cilindro cuyo volumen mide 274 m³ sabiendo que el radio de la base mide 5,2 m.</text:p>
        </text:list-item>
        <text:list-item>
          <text:p text:style-name="P12">El volumen de una pirámide recta de base cuadrada mide 88 m³ y la altura mide 32 m. Calcula la longitud del lado de la base.</text:p>
        </text:list-item>
        <text:list-item>
          <text:p text:style-name="P13">Calcula el radio de una semiesfera cuyo volumen mide 89 m³.</text:p>
        </text:list-item>
        <text:list-item>
          <text:p text:style-name="P13">Calcula el radio de una semiesfera cuya área mide 73 m².</text:p>
        </text:list-item>
        <text:list-item>
          <text:p text:style-name="P14">Calcula la longitud del radio de la base de un cono cuya altura mide 7 m y su volumen 123 m³.</text:p>
        </text:list-item>
        <text:list-item>
          <text:p text:style-name="P15">Calcula el diámetro de una esfera cuyo volumen mide 103 m³.</text:p>
        </text:list-item>
        <text:list-item>
          <text:p text:style-name="P13">Calcula la longitud de la generatriz de un cono cuya área mide 74 m² sabiendo que el radio de la base mide 2 m.</text:p>
        </text:list-item>
        <text:list-item>
          <text:p text:style-name="P15">Calcula el diámetro de una esfera cuya área mide 97 m².</text:p>
        </text:list-item>
        <text:list-item>
          <text:p text:style-name="P16">Calcula la longitud de la altura de un cono cuyo volumen mide 107 m³ sabiendo que el radio de la base mide 8 m.</text:p>
        </text:list-item>
        <text:list-item>
          <text:p text:style-name="P17">Calcula el diámetro de la base de un cono de 5 m de altura cuyo volumen mide 33 m³.</text:p>
        </text:list-item>
        <text:list-item>
          <text:p text:style-name="P18">Calcula el área de una semiesfera cuyo volumen mide 207 m³.</text:p>
        </text:list-item>
        <text:list-item>
          <text:p text:style-name="P18">Calcula el volumen de una semiesfera cuya área mide 19<text:span text:style-name="T21">3</text:span> m².</text:p>
        </text:list-item>
        <text:list-item>
          <text:p text:style-name="P19">Calcula el volumen de un cilindro cuya área mide <text:span text:style-name="T21">2</text:span>49 m² sa<text:span text:style-name="T17">b</text:span>iendo que el radio de las bases mide 6 m.</text:p>
        </text:list-item>
        <text:list-item>
          <text:p text:style-name="P20">Calcula la longi<text:span text:style-name="T19">tud del radio de la esfera inscrita en un hexaedro cuyo volumen mide 400 m³.</text:span></text:p>
        </text:list-item>
      </text:list>
      <text:p text:style-name="P23">Soluciones</text:p>
      <text:list xml:id="list2855193078563048949" text:style-name="cms-ListaSolucion">
        <text:list-item>
          <text:p text:style-name="P21">287,8 m²</text:p>
        </text:list-item>
        <text:list-item>
          <text:p text:style-name="P21">48,74 m²</text:p>
        </text:list-item>
        <text:list-item>
          <text:p text:style-name="P21">2,383 m</text:p>
        </text:list-item>
        <text:list-item>
          <text:p text:style-name="P21">6,014 m</text:p>
        </text:list-item>
        <text:list-item>
          <text:p text:style-name="P21">21,02 m²</text:p>
        </text:list-item>
        <text:list-item>
          <text:p text:style-name="P21">2,268 m</text:p>
        </text:list-item>
        <text:list-item>
          <text:p text:style-name="P21">3,225 m</text:p>
        </text:list-item>
        <text:list-item>
          <text:p text:style-name="P21">2,872 m</text:p>
        </text:list-item>
        <text:list-item>
          <text:p text:style-name="P21">5,111 m</text:p>
        </text:list-item>
        <text:list-item>
          <text:p text:style-name="P21">2,783 m</text:p>
        </text:list-item>
        <text:list-item>
          <text:p text:style-name="P22">4,096 m</text:p>
        </text:list-item>
        <text:list-item>
          <text:p text:style-name="P22">9,918 m</text:p>
        </text:list-item>
        <text:list-item>
          <text:p text:style-name="P22">9,777 m</text:p>
        </text:list-item>
        <text:list-item>
          <text:p text:style-name="P22">5,557 m</text:p>
        </text:list-item>
        <text:list-item>
          <text:p text:style-name="P22">1,597 m</text:p>
        </text:list-item>
        <text:list-item>
          <text:p text:style-name="P22">5,021 m</text:p>
        </text:list-item>
        <text:list-item>
          <text:p text:style-name="P22">201,5 m²</text:p>
        </text:list-item>
        <text:list-item>
          <text:p text:style-name="P22">194,1 m³</text:p>
        </text:list-item>
        <text:list-item>
          <text:p text:style-name="P22">68,42 m³</text:p>
        </text:list-item>
        <text:list-item>
          <text:p text:style-name="P22">3,684 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ej11.pdf" text:style-name="Internet_20_link" text:visited-style-name="Visited_20_Internet_20_Link"><text:span text:style-name="MT1">http://pedroreina.net/cms/n3geo-prb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21T15:54:47.706707435</dc:date>
    <meta:editing-duration>P1DT45M8S</meta:editing-duration>
    <meta:editing-cycles>6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6" meta:word-count="505" meta:character-count="2210" meta:non-whitespace-character-count="1831"/>
  </office:meta>
</office:document-meta>
</file>