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8226a0" officeooo:paragraph-rsid="028226a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8511c8" officeooo:paragraph-rsid="028511c8"/>
    </style:style>
    <style:style style:name="P7" style:family="paragraph" style:parent-style-name="cms-Pregunta">
      <style:text-properties officeooo:rsid="0286f9a6" officeooo:paragraph-rsid="0286f9a6"/>
    </style:style>
    <style:style style:name="P8" style:family="paragraph" style:parent-style-name="cms-Pregunta">
      <style:text-properties officeooo:rsid="0287391f" officeooo:paragraph-rsid="0287391f"/>
    </style:style>
    <style:style style:name="P9" style:family="paragraph" style:parent-style-name="cms-Pregunta">
      <style:text-properties officeooo:rsid="02891f41" officeooo:paragraph-rsid="02891f41"/>
    </style:style>
    <style:style style:name="P10" style:family="paragraph" style:parent-style-name="cms-Pregunta">
      <style:text-properties officeooo:rsid="02898326" officeooo:paragraph-rsid="02898326"/>
    </style:style>
    <style:style style:name="P11" style:family="paragraph" style:parent-style-name="cms-Pregunta">
      <style:text-properties officeooo:rsid="028ab381" officeooo:paragraph-rsid="028ab381"/>
    </style:style>
    <style:style style:name="P12" style:family="paragraph" style:parent-style-name="cms-Pregunta">
      <style:text-properties officeooo:rsid="028c31c3" officeooo:paragraph-rsid="028c31c3"/>
    </style:style>
    <style:style style:name="P13" style:family="paragraph" style:parent-style-name="cms-Pregunta">
      <style:text-properties officeooo:rsid="028de81d" officeooo:paragraph-rsid="028de81d"/>
    </style:style>
    <style:style style:name="P14" style:family="paragraph" style:parent-style-name="cms-Pregunta">
      <style:text-properties officeooo:rsid="028f8b0b" officeooo:paragraph-rsid="028f8b0b"/>
    </style:style>
    <style:style style:name="P15" style:family="paragraph" style:parent-style-name="cms-Pregunta">
      <style:text-properties officeooo:rsid="029080b1" officeooo:paragraph-rsid="029080b1"/>
    </style:style>
    <style:style style:name="P16" style:family="paragraph" style:parent-style-name="cms-Pregunta" style:list-style-name="cms-ListaSolucion">
      <style:text-properties officeooo:rsid="027dd0e4" officeooo:paragraph-rsid="027dd0e4"/>
    </style:style>
    <style:style style:name="P17" style:family="paragraph" style:parent-style-name="cms-Pregunta" style:list-style-name="cms-ListaSolucion">
      <style:text-properties officeooo:rsid="027dd0e4" officeooo:paragraph-rsid="0290c897"/>
    </style:style>
    <style:style style:name="P18" style:family="paragraph" style:parent-style-name="cms-Pregunta" style:list-style-name="cms-ListaSolucion">
      <style:text-properties officeooo:rsid="027dd0e4" officeooo:paragraph-rsid="02a2c493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8226a0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92bdba"/>
    </style:style>
    <style:style style:name="T16" style:family="text">
      <style:text-properties officeooo:rsid="0294132e"/>
    </style:style>
    <style:style style:name="T17" style:family="text">
      <style:text-properties officeooo:rsid="0295b9f2"/>
    </style:style>
    <style:style style:name="T18" style:family="text">
      <style:text-properties officeooo:rsid="029644de"/>
    </style:style>
    <style:style style:name="T19" style:family="text">
      <style:text-properties officeooo:rsid="0296dfbe"/>
    </style:style>
    <style:style style:name="T20" style:family="text">
      <style:text-properties officeooo:rsid="02970c34"/>
    </style:style>
    <style:style style:name="T21" style:family="text">
      <style:text-properties officeooo:rsid="0298131b"/>
    </style:style>
    <style:style style:name="T22" style:family="text">
      <style:text-properties officeooo:rsid="02996f51"/>
    </style:style>
    <style:style style:name="T23" style:family="text">
      <style:text-properties officeooo:rsid="029986c6"/>
    </style:style>
    <style:style style:name="T24" style:family="text">
      <style:text-properties officeooo:rsid="029b289e"/>
    </style:style>
    <style:style style:name="T25" style:family="text">
      <style:text-properties officeooo:rsid="029be615"/>
    </style:style>
    <style:style style:name="T26" style:family="text">
      <style:text-properties officeooo:rsid="029d41fb"/>
    </style:style>
    <style:style style:name="T27" style:family="text">
      <style:text-properties officeooo:rsid="029f292e"/>
    </style:style>
    <style:style style:name="T28" style:family="text">
      <style:text-properties officeooo:rsid="02a10ec4"/>
    </style:style>
    <style:style style:name="T29" style:family="text">
      <style:text-properties officeooo:rsid="02a257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3">Enunciados</text:p>
      <text:p text:style-name="P4">Calcula el área en metros cuadrados y el volumen en metros cúbicos de las siguientes figuras. Da todos los resultados con seis cifras significativas.</text:p>
      <text:list xml:id="list1879480998531778597" text:style-name="cms-ListaPregunta">
        <text:list-item>
          <text:p text:style-name="P6">Un cilindro recto cuya altura mide 9 metros y cuya base es un círculo de 4 metros de radio.</text:p>
        </text:list-item>
        <text:list-item>
          <text:p text:style-name="P6">Un cono recto cuya altura mide 13 metros y cuya base es un círculo de 7 metros de radio.</text:p>
        </text:list-item>
        <text:list-item>
          <text:p text:style-name="P6">Una esfera cuyo radio mide 17 metros.</text:p>
        </text:list-item>
        <text:list-item>
          <text:p text:style-name="P7">Un cilindro recto cuya altura mide 23 metros y cuya base es un círculo de 19 metros de diámetro.</text:p>
        </text:list-item>
        <text:list-item>
          <text:p text:style-name="P7">Un cono recto cuya generatriz mide 13 metros y cuya base es un círculo de 7 metros de radio.</text:p>
        </text:list-item>
        <text:list-item>
          <text:p text:style-name="P7">Una esfera cuyo diámetro mide 39 metros.</text:p>
        </text:list-item>
        <text:list-item>
          <text:p text:style-name="P8">Un cilindro recto cuya altura mide 6 metros y cuya base es un círculo de 6 metros de radio.</text:p>
        </text:list-item>
        <text:list-item>
          <text:p text:style-name="P8">Un cono recto cuya altura mide 19 metros y cuya generatriz mide 23 metros.</text:p>
        </text:list-item>
        <text:list-item>
          <text:p text:style-name="P8">Una semiesfera cuyo radio mide 31 metros.</text:p>
        </text:list-item>
        <text:list-item>
          <text:p text:style-name="P9">Un cilindro recto cuya altura mide 22 metros y cuya base es un círculo de 14 metros de diámetro.</text:p>
        </text:list-item>
        <text:list-item>
          <text:p text:style-name="P9">Un cono recto cuya altura mide 16 metros y cuya base es un círculo de 9 metros de radio.</text:p>
        </text:list-item>
        <text:list-item>
          <text:p text:style-name="P9">Una esfera cuyo radio mide 21 metros.</text:p>
        </text:list-item>
        <text:list-item>
          <text:p text:style-name="P10">Un cilindro recto cuya altura mide 3 metros y cuya base es un círculo de 10 metros de diámetro.</text:p>
        </text:list-item>
        <text:list-item>
          <text:p text:style-name="P11">Un cono recto cuya generatriz mide 21 metros y cuya base es un círculo de 13 metros de diámetro.</text:p>
        </text:list-item>
        <text:list-item>
          <text:p text:style-name="P11">Una esfera cuyo diámetro mide 65 metros.</text:p>
        </text:list-item>
        <text:list-item>
          <text:p text:style-name="P11">Una semiesfera cuyo diámetro mide 37 metros.</text:p>
        </text:list-item>
        <text:list-item>
          <text:p text:style-name="P12">Un cono recto cuya altura mide 7 metros y cuya generatriz mide 15 metros.</text:p>
        </text:list-item>
        <text:list-item>
          <text:p text:style-name="P13">Un cilindro recto cuya altura mide 13 metros y cuya base es un círculo de 14 metros de diámetro.</text:p>
        </text:list-item>
        <text:list-item>
          <text:p text:style-name="P14">Una semiesfera cuyo diámetro mide 27 metros.</text:p>
        </text:list-item>
        <text:list-item>
          <text:p text:style-name="P15">Un cono recto cuya altura mide 31 metros y cuya base es un círculo de 25 metros de diámetro.</text:p>
        </text:list-item>
        <text:list-item>
          <text:p text:style-name="P15">Una esfera cuyo radio mide 33 metros.</text:p>
        </text:list-item>
      </text:list>
      <text:p text:style-name="P19">Soluciones</text:p>
      <text:list xml:id="list380973270786771020" text:style-name="cms-ListaSolucion">
        <text:list-item>
          <text:p text:style-name="P16">Área: <text:span text:style-name="T15">326,726</text:span> m²; volumen: <text:span text:style-name="T15">452,389</text:span> m³</text:p>
        </text:list-item>
        <text:list-item>
          <text:p text:style-name="P17">Área: <text:span text:style-name="T16">478,633</text:span> m²; volumen: <text:span text:style-name="T16">667,065</text:span> m³</text:p>
        </text:list-item>
        <text:list-item>
          <text:p text:style-name="P18">Área: <text:span text:style-name="T17">3631,68</text:span> m²; volumen: <text:span text:style-name="T17">20 579,5</text:span> m³</text:p>
        </text:list-item>
        <text:list-item>
          <text:p text:style-name="P17">Área: <text:span text:style-name="T18">1939,93</text:span> m²; volumen: <text:span text:style-name="T18">6521,16</text:span> m³</text:p>
        </text:list-item>
        <text:list-item>
          <text:p text:style-name="P17">Área: <text:span text:style-name="T18">439,823</text:span> m²; volumen: <text:span text:style-name="T18">562,102</text:span> m³</text:p>
        </text:list-item>
        <text:list-item>
          <text:p text:style-name="P18">Área: <text:span text:style-name="T19">4778,36</text:span> m²; volumen: <text:span text:style-name="T19">31 059,4</text:span> m³</text:p>
        </text:list-item>
        <text:list-item>
          <text:p text:style-name="P17">Área: <text:span text:style-name="T20">452,389</text:span> m²; volumen: <text:span text:style-name="T20">678,584</text:span> m³</text:p>
        </text:list-item>
        <text:list-item>
          <text:p text:style-name="P17">Área: <text:span text:style-name="T21">1464,34</text:span> m²; volumen: <text:span text:style-name="T21">3342,65</text:span> m³</text:p>
        </text:list-item>
        <text:list-item>
          <text:p text:style-name="P18">Área: <text:span text:style-name="T22">9057,21</text:span> m²; volumen: <text:span text:style-name="T22">62 394,1</text:span> m³</text:p>
        </text:list-item>
        <text:list-item>
          <text:p text:style-name="P17">Área: <text:span text:style-name="T23">1275,49</text:span> m²; volumen: <text:span text:style-name="T23">3386,64</text:span> m³</text:p>
        </text:list-item>
        <text:list-item>
          <text:p text:style-name="P17">Área: <text:span text:style-name="T24">773,517</text:span> m²; volumen: <text:span text:style-name="T24">1357,17</text:span> m³</text:p>
        </text:list-item>
        <text:list-item>
          <text:p text:style-name="P18">Área: <text:span text:style-name="T25">5541,77</text:span> m²; volumen: <text:span text:style-name="T25">38 792,4</text:span> m³</text:p>
        </text:list-item>
        <text:list-item>
          <text:p text:style-name="P17">Área: <text:span text:style-name="T26">251,327</text:span> m²; volumen: <text:span text:style-name="T26">235,619</text:span> m³</text:p>
        </text:list-item>
        <text:list-item>
          <text:p text:style-name="P17">Área: <text:span text:style-name="T27">561,560</text:span> m²; volumen: <text:span text:style-name="T27">883,498</text:span> m³</text:p>
        </text:list-item>
        <text:list-item>
          <text:p text:style-name="P18">Área: <text:span text:style-name="T28">13 273,2</text:span> m²; volumen: <text:span text:style-name="T28">143 793</text:span> m³</text:p>
        </text:list-item>
        <text:list-item>
          <text:p text:style-name="P18">Área: <text:span text:style-name="T28">3225,63</text:span> m²; volumen: <text:span text:style-name="T28">13 260,9</text:span> m³</text:p>
        </text:list-item>
        <text:list-item>
          <text:p text:style-name="P17">Área: <text:span text:style-name="T28">1178,09</text:span> m²; volumen: <text:span text:style-name="T28">1290,15</text:span> m³</text:p>
        </text:list-item>
        <text:list-item>
          <text:p text:style-name="P17">Área: <text:span text:style-name="T28">879,646</text:span> m²; volumen: <text:span text:style-name="T28">2001,19</text:span> m³</text:p>
        </text:list-item>
        <text:list-item>
          <text:p text:style-name="P17">Área: <text:span text:style-name="T29">1717,67</text:span> m²; volumen: <text:span text:style-name="T29">5153,00</text:span> m³</text:p>
        </text:list-item>
        <text:list-item>
          <text:p text:style-name="P17">Área: <text:span text:style-name="T29">1803,48</text:span> m²; volumen: <text:span text:style-name="T29">5072,36</text:span> m³</text:p>
        </text:list-item>
        <text:list-item>
          <text:p text:style-name="P18">Área: <text:span text:style-name="T29">13 684,8</text:span> m²; volumen: <text:span text:style-name="T29">150 533</text:span> 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10.pdf" text:style-name="Internet_20_link" text:visited-style-name="Visited_20_Internet_20_Link"><text:span text:style-name="MT1">http://pedroreina.net/cms/n3geo-prb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20T11:41:29.855533450</dc:date>
    <meta:editing-duration>PT23H20M40S</meta:editing-duration>
    <meta:editing-cycles>61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8" meta:word-count="583" meta:character-count="2707" meta:non-whitespace-character-count="2277"/>
  </office:meta>
</office:document-meta>
</file>