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e23f17" officeooo:paragraph-rsid="01e23f17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3ad345" officeooo:paragraph-rsid="023ad345"/>
    </style:style>
    <style:style style:name="P7" style:family="paragraph" style:parent-style-name="cms-Pregunta">
      <style:text-properties officeooo:rsid="023be663" officeooo:paragraph-rsid="023be663"/>
    </style:style>
    <style:style style:name="P8" style:family="paragraph" style:parent-style-name="cms-Pregunta">
      <style:text-properties officeooo:rsid="023bec75" officeooo:paragraph-rsid="023bec75"/>
    </style:style>
    <style:style style:name="P9" style:family="paragraph" style:parent-style-name="cms-Pregunta">
      <style:text-properties officeooo:rsid="023da1c6" officeooo:paragraph-rsid="023da1c6"/>
    </style:style>
    <style:style style:name="P10" style:family="paragraph" style:parent-style-name="cms-Pregunta">
      <style:text-properties officeooo:rsid="023f0bae" officeooo:paragraph-rsid="023f0bae"/>
    </style:style>
    <style:style style:name="P11" style:family="paragraph" style:parent-style-name="cms-Pregunta">
      <style:text-properties officeooo:rsid="0240901f" officeooo:paragraph-rsid="0240901f"/>
    </style:style>
    <style:style style:name="P12" style:family="paragraph" style:parent-style-name="cms-Pregunta">
      <style:text-properties officeooo:rsid="0242513a" officeooo:paragraph-rsid="0242513a"/>
    </style:style>
    <style:style style:name="P13" style:family="paragraph" style:parent-style-name="cms-Pregunta">
      <style:text-properties officeooo:rsid="024405bb" officeooo:paragraph-rsid="024405bb"/>
    </style:style>
    <style:style style:name="P14" style:family="paragraph" style:parent-style-name="cms-Pregunta">
      <style:text-properties officeooo:rsid="0245dd01" officeooo:paragraph-rsid="024ce1fb"/>
    </style:style>
    <style:style style:name="P15" style:family="paragraph" style:parent-style-name="cms-Pregunta">
      <style:text-properties officeooo:rsid="02471f94" officeooo:paragraph-rsid="02471f94"/>
    </style:style>
    <style:style style:name="P16" style:family="paragraph" style:parent-style-name="cms-Pregunta" style:list-style-name="cms-ListaSolucion">
      <style:text-properties officeooo:rsid="024915f9" officeooo:paragraph-rsid="024915f9"/>
    </style:style>
    <style:style style:name="P17" style:family="paragraph" style:parent-style-name="cms-Pregunta" style:list-style-name="cms-ListaSolucion">
      <style:text-properties officeooo:rsid="024915f9" officeooo:paragraph-rsid="024f1af0"/>
    </style:style>
    <style:style style:name="P18" style:family="paragraph" style:parent-style-name="cms-Pregunta" style:list-style-name="cms-ListaSolucion">
      <style:text-properties officeooo:rsid="024afffb" officeooo:paragraph-rsid="024f1af0"/>
    </style:style>
    <style:style style:name="P19" style:family="paragraph" style:parent-style-name="cms-Pregunta" style:list-style-name="cms-ListaSolucion">
      <style:text-properties officeooo:rsid="024f1af0" officeooo:paragraph-rsid="024f1af0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3955b7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078aa4"/>
    </style:style>
    <style:style style:name="T16" style:family="text">
      <style:text-properties officeooo:rsid="023955b7"/>
    </style:style>
    <style:style style:name="T17" style:family="text">
      <style:text-properties officeooo:rsid="0245dd01"/>
    </style:style>
    <style:style style:name="T18" style:family="text">
      <style:text-properties officeooo:rsid="024915f9"/>
    </style:style>
    <style:style style:name="T19" style:family="text">
      <style:text-properties officeooo:rsid="02492b80"/>
    </style:style>
    <style:style style:name="T20" style:family="text">
      <style:text-properties officeooo:rsid="0249ba93"/>
    </style:style>
    <style:style style:name="T21" style:family="text">
      <style:text-properties officeooo:rsid="024ce1fb"/>
    </style:style>
    <style:style style:name="T22" style:family="text">
      <style:text-properties officeooo:rsid="024d66e5"/>
    </style:style>
    <style:style style:name="T23" style:family="text">
      <style:text-properties officeooo:rsid="024f1a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nunciados</text:p>
      <text:p text:style-name="P4">Resuelve los siguientes ejercicios <text:span text:style-name="T15">y da</text:span> todos los resultados <text:span text:style-name="T15">en metros </text:span>con <text:span text:style-name="T16">cuatro </text:span>cifras significativas.</text:p>
      <text:list xml:id="list6490485107485492650" text:style-name="cms-ListaPregunta">
        <text:list-item>
          <text:p text:style-name="P6">El punto A dista 17 metros del centro de una circunferencia cuyo radio mide 7 metros. Calcula la distancia entre el punto A y el punto de tangencia entre la circunferencia y una de las rectas que pasan por A y son tangentes a la circunferencia.</text:p>
        </text:list-item>
        <text:list-item>
          <text:p text:style-name="P7">La distancia entre los centros de dos circunferencias es 39 metros y sus radios miden 8 metros y 17 metros. Calcula la longitud de cada segmento tangente exterior a las dos circunferencias.</text:p>
        </text:list-item>
        <text:list-item>
          <text:p text:style-name="P8">La distancia entre los centros de dos circunferencias es 13 metros y sus radios miden 4 metros y 6 metros. Calcula la longitud de cada segmento tangente interior a las dos circunferencias.</text:p>
        </text:list-item>
        <text:list-item>
          <text:p text:style-name="P9">El punto B dista 31 metros del centro de una circunferencia. La distancia entre el punto B y el punto de tangencia entre la circunferencia y una de las rectas que pasan por B es 23 metros. Calcula la longitud del radio de la circunferencia.</text:p>
        </text:list-item>
        <text:list-item>
          <text:p text:style-name="P10">La distancia entre los centros de dos circunferencias es 77 metros y el radio de la más pequeña mide 33 metros. Calcula el radio de la mayor sabiendo que la longitud de cada segmento tangente exterior a las dos circunferencias es 61 metros.</text:p>
        </text:list-item>
        <text:list-item>
          <text:p text:style-name="P11">La distancia entre los centros de dos circunferencias es 51 metros y el radio de la más pequeña mide <text:span text:style-name="T19">1</text:span>9 metros. Calcula el radio de la mayor sabiendo que la longitud de cada segmento tangente interior a las dos circunferencias es 23 metros.</text:p>
        </text:list-item>
        <text:list-item>
          <text:p text:style-name="P12">La distancia entre el punto C y el punto de tangencia entre una circunferencia y una de las rectas que pasan por C y son tangentes a la circunferencia es 103 metros. Calcula la distancia entre el centro de la circunferencia y el punto C sabiendo que el radio de la circunferencia es 37 metros.</text:p>
        </text:list-item>
        <text:list-item>
          <text:p text:style-name="P13">Calcula la distancia entre los centros de dos circunferencias <text:span text:style-name="T17">exteriores </text:span>sabiendo que <text:span text:style-name="T19">sus</text:span> radio<text:span text:style-name="T19">s</text:span> mide<text:span text:style-name="T19">n</text:span> 13 metros <text:span text:style-name="T19">y 24 metros </text:span>y la longitud de cada segmento tangente <text:span text:style-name="T19">ex</text:span>terior a las dos circunferencias es <text:span text:style-name="T20">38</text:span> metros.</text:p>
        </text:list-item>
        <text:list-item>
          <text:p text:style-name="P14">Calcula la distancia entre los centros de dos circunferencias exteriores sabiendo que <text:span text:style-name="T21">sus radios miden 3 metros y 5 metros</text:span> y la longitud de cada segmento tangente interior a las dos circunferencias es <text:span text:style-name="T21">16</text:span> metros.</text:p>
        </text:list-item>
        <text:list-item>
          <text:p text:style-name="P15">La distancia entre el punto D y el punto de tangencia entre una circunferencia y una de las rectas que pasan por D y son tangentes a la circunferencia es 47 metros. Calcula la distancia entre el centro de la circunferencia y el punto D sabiendo que el área del triángulo formado por el radio de la circunferencia, el segmento que une el punto D y el centro de la circunferencia y el radio que une el centro de la circunferencia y el punto de tangencia es <text:span text:style-name="T22">352</text:span> metros cuadrados.</text:p>
        </text:list-item>
      </text:list>
      <text:p text:style-name="P20">Soluciones</text:p>
      <text:list xml:id="list491860673838971013" text:style-name="cms-ListaSolucion">
        <text:list-item>
          <text:p text:style-name="P16">15,49 <text:span text:style-name="T23">m</text:span></text:p>
        </text:list-item>
        <text:list-item>
          <text:p text:style-name="P17">37,95 <text:span text:style-name="T23">m</text:span></text:p>
        </text:list-item>
        <text:list-item>
          <text:p text:style-name="P17">8,307 <text:span text:style-name="T23">m</text:span></text:p>
        </text:list-item>
        <text:list-item>
          <text:p text:style-name="P18">20,78<text:span text:style-name="T18"> m</text:span></text:p>
        </text:list-item>
        <text:list-item>
          <text:p text:style-name="P18">79,99<text:span text:style-name="T18"> m</text:span></text:p>
        </text:list-item>
        <text:list-item>
          <text:p text:style-name="P18">26,52<text:span text:style-name="T18"> m</text:span></text:p>
        </text:list-item>
        <text:list-item>
          <text:p text:style-name="P18">109,4<text:span text:style-name="T18"> m</text:span></text:p>
        </text:list-item>
        <text:list-item>
          <text:p text:style-name="P18">39,56<text:span text:style-name="T18"> m</text:span></text:p>
        </text:list-item>
        <text:list-item>
          <text:p text:style-name="P19">17,89<text:span text:style-name="T18"> </text:span>m</text:p>
        </text:list-item>
        <text:list-item>
          <text:p text:style-name="P19">49,33<text:span text:style-name="T18"> </text:span>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7.pdf" text:style-name="Internet_20_link" text:visited-style-name="Visited_20_Internet_20_Link"><text:span text:style-name="MT1">http://pedroreina.net/cms/n3geo-prb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9T13:37:47.240463900</dc:date>
    <meta:editing-duration>PT19H39M26S</meta:editing-duration>
    <meta:editing-cycles>53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6" meta:word-count="537" meta:character-count="2950" meta:non-whitespace-character-count="2459"/>
  </office:meta>
</office:document-meta>
</file>