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Área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formula="of:=([.B2]+[.C2]+[.D2])/2" office:value-type="float" office:value="26" calcext:value-type="float">
            <text:p>26</text:p>
          </table:table-cell>
          <table:table-cell table:style-name="ce1" table:formula="of:=SQRT([.E2]*([.E2]-[.B2])*([.E2]-[.C2])*([.E2]-[.D2]))" office:value-type="float" office:value="110.308657865101" calcext:value-type="float">
            <text:p>110,3086578651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formula="of:=([.B3]+[.C3]+[.D3])/2" office:value-type="float" office:value="64" calcext:value-type="float">
            <text:p>64</text:p>
          </table:table-cell>
          <table:table-cell table:style-name="ce1" table:formula="of:=SQRT([.E3]*([.E3]-[.B3])*([.E3]-[.C3])*([.E3]-[.D3]))" office:value-type="float" office:value="784.408057072338" calcext:value-type="float">
            <text:p>784,4080570723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82" calcext:value-type="float">
            <text:p>82</text:p>
          </table:table-cell>
          <table:table-cell table:style-name="ce1" table:formula="of:=([.B4]+[.C4]+[.D4])/2" office:value-type="float" office:value="123" calcext:value-type="float">
            <text:p>123</text:p>
          </table:table-cell>
          <table:table-cell table:style-name="ce1" table:formula="of:=SQRT([.E4]*([.E4]-[.B4])*([.E4]-[.C4])*([.E4]-[.D4]))" office:value-type="float" office:value="2911.57740752328" calcext:value-type="float">
            <text:p>2911,5774075233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03" calcext:value-type="float">
            <text:p>203</text:p>
          </table:table-cell>
          <table:table-cell table:style-name="ce1" office:value-type="float" office:value="192" calcext:value-type="float">
            <text:p>192</text:p>
          </table:table-cell>
          <table:table-cell table:style-name="ce1" table:formula="of:=([.B5]+[.C5]+[.D5])/2" office:value-type="float" office:value="299" calcext:value-type="float">
            <text:p>299</text:p>
          </table:table-cell>
          <table:table-cell table:style-name="ce1" table:formula="of:=SQRT([.E5]*([.E5]-[.B5])*([.E5]-[.C5])*([.E5]-[.D5]))" office:value-type="float" office:value="17171.1236673667" calcext:value-type="float">
            <text:p>17171,1236673667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formula="of:=([.B6]+[.C6]+[.D6])/2" office:value-type="float" office:value="141.5" calcext:value-type="float">
            <text:p>141,5</text:p>
          </table:table-cell>
          <table:table-cell table:style-name="ce1" table:formula="of:=SQRT([.E6]*([.E6]-[.B6])*([.E6]-[.C6])*([.E6]-[.D6]))" office:value-type="float" office:value="3506.1132593657" calcext:value-type="float">
            <text:p>3506,1132593657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79" calcext:value-type="float">
            <text:p>979</text:p>
          </table:table-cell>
          <table:table-cell table:style-name="ce1" table:formula="of:=([.B7]+[.C7]+[.D7])/2" office:value-type="float" office:value="1144" calcext:value-type="float">
            <text:p>1144</text:p>
          </table:table-cell>
          <table:table-cell table:style-name="ce1" table:formula="of:=SQRT([.E7]*([.E7]-[.B7])*([.E7]-[.C7])*([.E7]-[.D7]))" office:value-type="float" office:value="188760" calcext:value-type="float">
            <text:p>18876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([.B8]+[.C8]+[.D8])/2" office:value-type="float" office:value="126.5" calcext:value-type="float">
            <text:p>126,5</text:p>
          </table:table-cell>
          <table:table-cell table:style-name="ce1" table:formula="of:=SQRT([.E8]*([.E8]-[.B8])*([.E8]-[.C8])*([.E8]-[.D8]))" office:value-type="float" office:value="2725.95803113327" calcext:value-type="float">
            <text:p>2725,9580311333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([.B9]+[.C9]+[.D9])/2" office:value-type="float" office:value="15.5" calcext:value-type="float">
            <text:p>15,5</text:p>
          </table:table-cell>
          <table:table-cell table:style-name="ce1" table:formula="of:=SQRT([.E9]*([.E9]-[.B9])*([.E9]-[.C9])*([.E9]-[.D9]))" office:value-type="float" office:value="38.4991883031318" calcext:value-type="float">
            <text:p>38,4991883031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([.B10]+[.C10]+[.D10])/2" office:value-type="float" office:value="30" calcext:value-type="float">
            <text:p>30</text:p>
          </table:table-cell>
          <table:table-cell table:style-name="ce1" table:formula="of:=SQRT([.E10]*([.E10]-[.B10])*([.E10]-[.C10])*([.E10]-[.D10]))" office:value-type="float" office:value="172.336879396141" calcext:value-type="float">
            <text:p>172,3368793961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.3" calcext:value-type="float">
            <text:p>2,3</text:p>
          </table:table-cell>
          <table:table-cell table:style-name="ce1" office:value-type="float" office:value="4.1" calcext:value-type="float">
            <text:p>4,1</text:p>
          </table:table-cell>
          <table:table-cell table:style-name="ce1" office:value-type="float" office:value="3.5" calcext:value-type="float">
            <text:p>3,5</text:p>
          </table:table-cell>
          <table:table-cell table:style-name="ce1" table:formula="of:=([.B11]+[.C11]+[.D11])/2" office:value-type="float" office:value="4.95" calcext:value-type="float">
            <text:p>4,95</text:p>
          </table:table-cell>
          <table:table-cell table:style-name="ce1" table:formula="of:=SQRT([.E11]*([.E11]-[.B11])*([.E11]-[.C11])*([.E11]-[.D11]))" office:value-type="float" office:value="4.02086044895865" calcext:value-type="float">
            <text:p>4,020860449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91" calcext:value-type="float">
            <text:p>291</text:p>
          </table:table-cell>
          <table:table-cell table:style-name="ce1" table:formula="of:=([.B12]+[.C12]+[.D12])/2" office:value-type="float" office:value="351" calcext:value-type="float">
            <text:p>351</text:p>
          </table:table-cell>
          <table:table-cell table:style-name="ce1" table:formula="of:=SQRT([.E12]*([.E12]-[.B12])*([.E12]-[.C12])*([.E12]-[.D12]))" office:value-type="float" office:value="21060" calcext:value-type="float">
            <text:p>21060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.56" calcext:value-type="float">
            <text:p>3,56</text:p>
          </table:table-cell>
          <table:table-cell table:style-name="ce1" table:formula="of:=([.B13]+[.C13]+[.D13])/2" office:value-type="float" office:value="5.34" calcext:value-type="float">
            <text:p>5,34</text:p>
          </table:table-cell>
          <table:table-cell table:style-name="ce1" table:formula="of:=SQRT([.E13]*([.E13]-[.B13])*([.E13]-[.C13])*([.E13]-[.D13]))" office:value-type="float" office:value="5.48782977870123" calcext:value-type="float">
            <text:p>5,4878297787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formula="of:=([.B14]+[.C14]+[.D14])/2" office:value-type="float" office:value="24.5" calcext:value-type="float">
            <text:p>24,5</text:p>
          </table:table-cell>
          <table:table-cell table:style-name="ce1" table:formula="of:=SQRT([.E14]*([.E14]-[.B14])*([.E14]-[.C14])*([.E14]-[.D14]))" office:value-type="float" office:value="110.277774279317" calcext:value-type="float">
            <text:p>110,2777742793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([.B15]+[.C15]+[.D15])/2" office:value-type="float" office:value="29.5" calcext:value-type="float">
            <text:p>29,5</text:p>
          </table:table-cell>
          <table:table-cell table:style-name="ce1" table:formula="of:=SQRT([.E15]*([.E15]-[.B15])*([.E15]-[.C15])*([.E15]-[.D15]))" office:value-type="float" office:value="159.337495587197" calcext:value-type="float">
            <text:p>159,337495587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([.B16]+[.C16]+[.D16])/2" office:value-type="float" office:value="14" calcext:value-type="float">
            <text:p>14</text:p>
          </table:table-cell>
          <table:table-cell table:style-name="ce1" table:formula="of:=SQRT([.E16]*([.E16]-[.B16])*([.E16]-[.C16])*([.E16]-[.D16]))" office:value-type="float" office:value="35.4964786985977" calcext:value-type="float">
            <text:p>35,4964786986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table:formula="of:=([.B17]+[.C17]+[.D17])/2" office:value-type="float" office:value="44" calcext:value-type="float">
            <text:p>44</text:p>
          </table:table-cell>
          <table:table-cell table:style-name="ce1" table:formula="of:=SQRT([.E17]*([.E17]-[.B17])*([.E17]-[.C17])*([.E17]-[.D17]))" office:value-type="float" office:value="330.599455534942" calcext:value-type="float">
            <text:p>330,5994555349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table:formula="of:=([.B18]+[.C18]+[.D18])/2" office:value-type="float" office:value="99" calcext:value-type="float">
            <text:p>99</text:p>
          </table:table-cell>
          <table:table-cell table:style-name="ce1" table:formula="of:=SQRT([.E18]*([.E18]-[.B18])*([.E18]-[.C18])*([.E18]-[.D18]))" office:value-type="float" office:value="1386" calcext:value-type="float">
            <text:p>1386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([.B19]+[.C19]+[.D19])/2" office:value-type="float" office:value="12" calcext:value-type="float">
            <text:p>12</text:p>
          </table:table-cell>
          <table:table-cell table:style-name="ce1" table:formula="of:=SQRT([.E19]*([.E19]-[.B19])*([.E19]-[.C19])*([.E19]-[.D19]))" office:value-type="float" office:value="26.8328157299975" calcext:value-type="float">
            <text:p>26,83281573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table:formula="of:=([.B20]+[.C20]+[.D20])/2" office:value-type="float" office:value="117" calcext:value-type="float">
            <text:p>117</text:p>
          </table:table-cell>
          <table:table-cell table:style-name="ce1" table:formula="of:=SQRT([.E20]*([.E20]-[.B20])*([.E20]-[.C20])*([.E20]-[.D20]))" office:value-type="float" office:value="2340" calcext:value-type="float">
            <text:p>234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formula="of:=([.B21]+[.C21]+[.D21])/2" office:value-type="float" office:value="45" calcext:value-type="float">
            <text:p>45</text:p>
          </table:table-cell>
          <table:table-cell table:style-name="ce1" table:formula="of:=SQRT([.E21]*([.E21]-[.B21])*([.E21]-[.C21])*([.E21]-[.D21]))" office:value-type="float" office:value="386.231795687512" calcext:value-type="float">
            <text:p>386,2317956875</text:p>
          </table:table-cell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7">00/00/0000</text:date>, <text:time style:data-style-name="N2" text:time-value="11:37:40.5450379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3-05-07T11:45:44.534317072</dc:date>
    <meta:editing-duration>PT56M21S</meta:editing-duration>
    <meta:editing-cycles>22</meta:editing-cycles>
    <meta:generator>LibreOffice/5.0.0.5$Linux_x86 LibreOffice_project/437e4abdf9e72fd0a6e6f8697a0e659bc77f9b10</meta:generator>
    <meta:document-statistic meta:table-count="1" meta:cell-count="126" meta:object-count="0"/>
  </office:meta>
</office:document-meta>
</file>