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text-properties officeooo:rsid="00773740" officeooo:paragraph-rsid="021d1c66"/>
    </style:style>
    <style:style style:name="P5" style:family="paragraph" style:parent-style-name="cms-Apartado">
      <style:text-properties officeooo:rsid="00773740" officeooo:paragraph-rsid="02304047"/>
    </style:style>
    <style:style style:name="P6" style:family="paragraph" style:parent-style-name="cms-Texto">
      <style:text-properties officeooo:rsid="01e23f17" officeooo:paragraph-rsid="01e23f17"/>
    </style:style>
    <style:style style:name="P7" style:family="paragraph" style:parent-style-name="cms-Texto">
      <style:text-properties officeooo:rsid="01e23f17" officeooo:paragraph-rsid="021d1c66"/>
    </style:style>
    <style:style style:name="P8" style:family="paragraph" style:parent-style-name="cms-Texto">
      <style:text-properties officeooo:rsid="01e23f17" officeooo:paragraph-rsid="02304047"/>
    </style:style>
    <style:style style:name="P9" style:family="paragraph" style:parent-style-name="cms-Soluciones" style:master-page-name="cms-PaginaDos">
      <style:paragraph-properties style:page-number="auto"/>
      <style:text-properties officeooo:paragraph-rsid="01b1ad98"/>
    </style:style>
    <style:style style:name="P1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1" style:family="paragraph" style:parent-style-name="cms-Pregunta">
      <style:text-properties officeooo:rsid="021775b1" officeooo:paragraph-rsid="021775b1"/>
    </style:style>
    <style:style style:name="P12" style:family="paragraph" style:parent-style-name="cms-Pregunta">
      <style:text-properties officeooo:rsid="021911e9" officeooo:paragraph-rsid="021911e9"/>
    </style:style>
    <style:style style:name="P13" style:family="paragraph" style:parent-style-name="cms-Pregunta">
      <style:text-properties officeooo:rsid="02195ebe" officeooo:paragraph-rsid="02195ebe"/>
    </style:style>
    <style:style style:name="P14" style:family="paragraph" style:parent-style-name="cms-Pregunta">
      <style:text-properties officeooo:rsid="021ab6e9" officeooo:paragraph-rsid="021ab6e9"/>
    </style:style>
    <style:style style:name="P15" style:family="paragraph" style:parent-style-name="cms-Pregunta">
      <style:text-properties officeooo:rsid="021abb1e" officeooo:paragraph-rsid="021abb1e"/>
    </style:style>
    <style:style style:name="P16" style:family="paragraph" style:parent-style-name="cms-Pregunta">
      <style:text-properties officeooo:rsid="021b742b" officeooo:paragraph-rsid="0228640f"/>
    </style:style>
    <style:style style:name="P17" style:family="paragraph" style:parent-style-name="cms-Pregunta">
      <style:text-properties officeooo:rsid="0228be84" officeooo:paragraph-rsid="0229ed55"/>
    </style:style>
    <style:style style:name="P18" style:family="paragraph" style:parent-style-name="cms-Pregunta">
      <style:text-properties officeooo:rsid="022a7b79" officeooo:paragraph-rsid="022a7b79"/>
    </style:style>
    <style:style style:name="P19" style:family="paragraph" style:parent-style-name="cms-Pregunta">
      <style:text-properties officeooo:rsid="022a7b79" officeooo:paragraph-rsid="022cacd1"/>
    </style:style>
    <style:style style:name="P20" style:family="paragraph" style:parent-style-name="cms-Pregunta">
      <style:text-properties officeooo:rsid="022ad684" officeooo:paragraph-rsid="022ad684"/>
    </style:style>
    <style:style style:name="P21" style:family="paragraph" style:parent-style-name="cms-Pregunta">
      <style:text-properties officeooo:rsid="022ad684" officeooo:paragraph-rsid="022cacd1"/>
    </style:style>
    <style:style style:name="P22" style:family="paragraph" style:parent-style-name="cms-Pregunta">
      <style:text-properties officeooo:rsid="022e0f57" officeooo:paragraph-rsid="022e0f57"/>
    </style:style>
    <style:style style:name="P23" style:family="paragraph" style:parent-style-name="cms-Pregunta">
      <style:text-properties officeooo:rsid="0232e911" officeooo:paragraph-rsid="0232e911"/>
    </style:style>
    <style:style style:name="P24" style:family="paragraph" style:parent-style-name="cms-Pregunta">
      <style:text-properties officeooo:rsid="023431eb" officeooo:paragraph-rsid="023431eb"/>
    </style:style>
    <style:style style:name="P25" style:family="paragraph" style:parent-style-name="cms-Pregunta" style:list-style-name="cms-ListaSolucion">
      <style:text-properties officeooo:rsid="0235d1d9" officeooo:paragraph-rsid="0235d1d9"/>
    </style:style>
    <style:style style:name="P26" style:family="paragraph" style:parent-style-name="cms-Pregunta" style:list-style-name="cms-ListaSolucion">
      <style:text-properties officeooo:rsid="0235d1d9" officeooo:paragraph-rsid="02371f6e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6e36b" style:font-name-asian="Droid Sans" style:font-name-complex="FreeSans"/>
    </style:style>
    <style:style style:name="T12" style:family="text">
      <style:text-properties style:font-name="DejaVu Sans" officeooo:rsid="01ca0384" style:font-name-asian="Droid Sans" style:font-name-complex="FreeSans"/>
    </style:style>
    <style:style style:name="T13" style:family="text">
      <style:text-properties style:font-name="DejaVu Sans" officeooo:rsid="0226fb64" style:font-name-asian="Droid Sans" style:font-name-complex="FreeSans"/>
    </style:style>
    <style:style style:name="T14" style:family="text">
      <style:text-properties officeooo:rsid="00d828c8"/>
    </style:style>
    <style:style style:name="T15" style:family="text">
      <style:text-properties officeooo:rsid="02078aa4"/>
    </style:style>
    <style:style style:name="T16" style:family="text">
      <style:text-properties officeooo:rsid="0226fb64"/>
    </style:style>
    <style:style style:name="T17" style:family="text">
      <style:text-properties officeooo:rsid="022850b0"/>
    </style:style>
    <style:style style:name="T18" style:family="text">
      <style:text-properties officeooo:rsid="0228640f"/>
    </style:style>
    <style:style style:name="T19" style:family="text">
      <style:text-properties officeooo:rsid="0229ed55"/>
    </style:style>
    <style:style style:name="T20" style:family="text">
      <style:text-properties officeooo:rsid="022a7b79"/>
    </style:style>
    <style:style style:name="T21" style:family="text">
      <style:text-properties officeooo:rsid="022e0f57"/>
    </style:style>
    <style:style style:name="T22" style:family="text">
      <style:text-properties officeooo:rsid="022fc566"/>
    </style:style>
    <style:style style:name="T23" style:family="text">
      <style:text-properties officeooo:rsid="02304047"/>
    </style:style>
    <style:style style:name="T24" style:family="text">
      <style:text-properties officeooo:rsid="02371f6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1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2">Problema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3">6</text:span><text:span text:style-name="T9">)</text:span></text:p>
      <text:p text:style-name="P3">Enunciados</text:p>
      <text:p text:style-name="P6">Resuelve los siguientes ejercicios <text:span text:style-name="T15">y da</text:span> todos los resultados <text:span text:style-name="T15">en metros cuadrados </text:span>con <text:span text:style-name="T18">seis</text:span> cifras significativas.</text:p>
      <text:list xml:id="list46886826519622875" text:style-name="cms-ListaPregunta">
        <text:list-item>
          <text:p text:style-name="P11">Calcula <text:span text:style-name="T16">el área</text:span> de un triángulo cuyos lados miden 13 m, 17 m y 22 m.</text:p>
        </text:list-item>
        <text:list-item>
          <text:p text:style-name="P12">Calcula <text:span text:style-name="T16">el área</text:span> de un triángulo cuyos lados miden 41 m, 42 m y 45 m.</text:p>
        </text:list-item>
        <text:list-item>
          <text:p text:style-name="P13">Calcula <text:span text:style-name="T16">el área</text:span> de un triángulo <text:span text:style-name="T16">equilátero </text:span>cuyos lados miden 82 m <text:span text:style-name="T16">usando la fórmula de Herón</text:span>.</text:p>
        </text:list-item>
        <text:list-item>
          <text:p text:style-name="P14">Calcula <text:span text:style-name="T17">el área</text:span> de un triángulo <text:span text:style-name="T17">isósceles </text:span>cuyos lados miden 203 m, <text:span text:style-name="T17">20</text:span>3 m y 192 m <text:span text:style-name="T17">usando la fórmula de Herón.</text:span></text:p>
        </text:list-item>
        <text:list-item>
          <text:p text:style-name="P15">Calcula <text:span text:style-name="T18">el área</text:span> de un triángulo cuyos lados miden 73 m, 97 m y 113 m.</text:p>
        </text:list-item>
        <text:list-item>
          <text:p text:style-name="P15">Calcula <text:span text:style-name="T18">el área</text:span> de un triángulo cuyos lados miden <text:span text:style-name="T22">429</text:span> m, <text:span text:style-name="T22">880</text:span> m y <text:span text:style-name="T22">979</text:span> m.</text:p>
        </text:list-item>
        <text:list-item>
          <text:p text:style-name="P16"><text:span text:style-name="T18">Calcula el área de un triángulo cuyos lados miden</text:span> 97 m, 97 m y 59 m.</text:p>
        </text:list-item>
        <text:list-item>
          <text:p text:style-name="P17">Calcula el área de un triángulo cuyos lados miden 7 m, 11 m y 13 m.</text:p>
        </text:list-item>
        <text:list-item>
          <text:p text:style-name="P17">Calcula el área de un triángulo cuyos lados miden <text:span text:style-name="T19">19</text:span> m, <text:span text:style-name="T19">21</text:span> m y <text:span text:style-name="T19">20</text:span> m.</text:p>
        </text:list-item>
        <text:list-item>
          <text:p text:style-name="P17">Calcula el área de un triángulo cuyos lados miden <text:span text:style-name="T19">2,3</text:span> m, <text:span text:style-name="T19">4,1</text:span> m y 3,<text:span text:style-name="T19">5</text:span> m.</text:p>
        </text:list-item>
      </text:list>
      <text:p text:style-name="P4">Enunciados</text:p>
      <text:p text:style-name="P7">Resuelve los siguientes ejercicios y da todos los resultados en metros <text:span text:style-name="T16">cuadrados </text:span>con <text:span text:style-name="T18">cinco</text:span> cifras significativas.</text:p>
      <text:list xml:id="list114803202864148" text:continue-numbering="true" text:style-name="cms-ListaPregunta">
        <text:list-item>
          <text:p text:style-name="P18">Calcula el área de un triángulo cuyos lados miden <text:span text:style-name="T21">195</text:span> m, <text:span text:style-name="T21">216</text:span> m y <text:span text:style-name="T21">29</text:span>1 m.</text:p>
        </text:list-item>
        <text:list-item>
          <text:p text:style-name="P20">Calcula el área de un triángulo equilátero cuyos lados miden 3,56 m usando la fórmula de Herón.</text:p>
        </text:list-item>
        <text:list-item>
          <text:p text:style-name="P21">Calcula el área de un triángulo isósceles cuyos lados miden 15 m, 15 m y 19 m usando la fórmula de Herón.</text:p>
        </text:list-item>
        <text:list-item>
          <text:p text:style-name="P19">Calcula el área de un triángulo cuyos lados miden 16 m, 22 m y 21 m.</text:p>
        </text:list-item>
        <text:list-item>
          <text:p text:style-name="P22">Calcula el área de un triángulo cuyos lados miden 8 m, 9 m y 11 m.</text:p>
        </text:list-item>
      </text:list>
      <text:p text:style-name="P5">Enunciados</text:p>
      <text:p text:style-name="P8">Resuelve los siguientes ejercicios y da todos los resultados en metros <text:span text:style-name="T16">cuadrados </text:span>con <text:span text:style-name="T23">cuatro</text:span> cifras significativas.</text:p>
      <text:list xml:id="list114804523381120" text:continue-numbering="true" text:style-name="cms-ListaPregunta">
        <text:list-item>
          <text:p text:style-name="cms-Pregunta">Calcula<text:span text:style-name="T20"> el área de un triángulo cuyos lados miden 32 m, 21 m y 35 m.</text:span></text:p>
        </text:list-item>
        <text:list-item>
          <text:p text:style-name="P23">Calcula el área de un triángulo cuyos lados miden 36 m, 85 m y 77 m.</text:p>
        </text:list-item>
        <text:list-item>
          <text:p text:style-name="P24">Calcula el área de un triángulo cuyos lados miden 9 m, 8 m y 7 m.</text:p>
        </text:list-item>
        <text:list-item>
          <text:p text:style-name="P24">Calcula el área de un triángulo cuyos lados miden 65 m, 72 m y 97 m.</text:p>
        </text:list-item>
        <text:list-item>
          <text:p text:style-name="P24">Calcula el área de un triángulo cuyos lados miden 28 m, 30 m y 32 m.</text:p>
        </text:list-item>
      </text:list>
      <text:p text:style-name="P9">Soluciones</text:p>
      <text:list xml:id="list8171380917794057115" text:style-name="cms-ListaSolucion">
        <text:list-item>
          <text:p text:style-name="P25">110,309 <text:span text:style-name="T24">m²</text:span></text:p>
        </text:list-item>
        <text:list-item>
          <text:p text:style-name="P26">784,408 <text:span text:style-name="T24">m²</text:span></text:p>
        </text:list-item>
        <text:list-item>
          <text:p text:style-name="P26">2911,58 <text:span text:style-name="T24">m²</text:span></text:p>
        </text:list-item>
        <text:list-item>
          <text:p text:style-name="P26">17171,1 <text:span text:style-name="T24">m²</text:span></text:p>
        </text:list-item>
        <text:list-item>
          <text:p text:style-name="P26">3506,11 <text:span text:style-name="T24">m²</text:span></text:p>
        </text:list-item>
        <text:list-item>
          <text:p text:style-name="P26">188760 <text:span text:style-name="T24">m²</text:span></text:p>
        </text:list-item>
        <text:list-item>
          <text:p text:style-name="P26">2725,96 <text:span text:style-name="T24">m²</text:span></text:p>
        </text:list-item>
        <text:list-item>
          <text:p text:style-name="P26">38,4992 <text:span text:style-name="T24">m²</text:span></text:p>
        </text:list-item>
        <text:list-item>
          <text:p text:style-name="P26">172,337 <text:span text:style-name="T24">m²</text:span></text:p>
        </text:list-item>
        <text:list-item>
          <text:p text:style-name="P26">4,02086 <text:span text:style-name="T24">m²</text:span></text:p>
        </text:list-item>
        <text:list-item>
          <text:p text:style-name="P26">21060 <text:span text:style-name="T24">m²</text:span></text:p>
        </text:list-item>
        <text:list-item>
          <text:p text:style-name="P26">5,4878 <text:span text:style-name="T24">m²</text:span></text:p>
        </text:list-item>
        <text:list-item>
          <text:p text:style-name="P26">110,28 <text:span text:style-name="T24">m²</text:span></text:p>
        </text:list-item>
        <text:list-item>
          <text:p text:style-name="P26">159,34 <text:span text:style-name="T24">m²</text:span></text:p>
        </text:list-item>
        <text:list-item>
          <text:p text:style-name="P26">35,496 <text:span text:style-name="T24">m²</text:span></text:p>
        </text:list-item>
        <text:list-item>
          <text:p text:style-name="P26">330,6 <text:span text:style-name="T24">m²</text:span></text:p>
        </text:list-item>
        <text:list-item>
          <text:p text:style-name="P26">1386 <text:span text:style-name="T24">m²</text:span></text:p>
        </text:list-item>
        <text:list-item>
          <text:p text:style-name="P26">26,83 <text:span text:style-name="T24">m²</text:span></text:p>
        </text:list-item>
        <text:list-item>
          <text:p text:style-name="P26">2340 <text:span text:style-name="T24">m²</text:span></text:p>
        </text:list-item>
        <text:list-item>
          <text:p text:style-name="P26">386,2 <text:span text:style-name="T24">m²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geo-prb-ej06.pdf" text:style-name="Internet_20_link" text:visited-style-name="Visited_20_Internet_20_Link"><text:span text:style-name="MT1">http://pedroreina.net/cms/n3geo-prb-ej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5-07T11:48:02.719441944</dc:date>
    <meta:editing-duration>PT19H6M4S</meta:editing-duration>
    <meta:editing-cycles>51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0" meta:word-count="510" meta:character-count="2315" meta:non-whitespace-character-count="1915"/>
  </office:meta>
</office:document-meta>
</file>