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0773740" officeooo:paragraph-rsid="021d1c66"/>
    </style:style>
    <style:style style:name="P5" style:family="paragraph" style:parent-style-name="cms-Texto">
      <style:text-properties officeooo:rsid="01e23f17" officeooo:paragraph-rsid="01e23f17"/>
    </style:style>
    <style:style style:name="P6" style:family="paragraph" style:parent-style-name="cms-Texto">
      <style:text-properties officeooo:rsid="01e23f17" officeooo:paragraph-rsid="021d1c66"/>
    </style:style>
    <style:style style:name="P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8" style:family="paragraph" style:parent-style-name="cms-Pregunta">
      <style:text-properties officeooo:rsid="021775b1" officeooo:paragraph-rsid="021775b1"/>
    </style:style>
    <style:style style:name="P9" style:family="paragraph" style:parent-style-name="cms-Pregunta">
      <style:text-properties officeooo:rsid="021775b1" officeooo:paragraph-rsid="021e1834"/>
    </style:style>
    <style:style style:name="P10" style:family="paragraph" style:parent-style-name="cms-Pregunta">
      <style:text-properties officeooo:rsid="021911e9" officeooo:paragraph-rsid="021911e9"/>
    </style:style>
    <style:style style:name="P11" style:family="paragraph" style:parent-style-name="cms-Pregunta">
      <style:text-properties officeooo:rsid="02195ebe" officeooo:paragraph-rsid="02195ebe"/>
    </style:style>
    <style:style style:name="P12" style:family="paragraph" style:parent-style-name="cms-Pregunta">
      <style:text-properties officeooo:rsid="021ab6e9" officeooo:paragraph-rsid="021ab6e9"/>
    </style:style>
    <style:style style:name="P13" style:family="paragraph" style:parent-style-name="cms-Pregunta">
      <style:text-properties officeooo:rsid="021abb1e" officeooo:paragraph-rsid="021abb1e"/>
    </style:style>
    <style:style style:name="P14" style:family="paragraph" style:parent-style-name="cms-Pregunta">
      <style:text-properties officeooo:rsid="021b742b" officeooo:paragraph-rsid="021b742b"/>
    </style:style>
    <style:style style:name="P15" style:family="paragraph" style:parent-style-name="cms-Pregunta">
      <style:text-properties officeooo:rsid="021c1a92" officeooo:paragraph-rsid="021c1a92"/>
    </style:style>
    <style:style style:name="P16" style:family="paragraph" style:parent-style-name="cms-Pregunta">
      <style:text-properties officeooo:rsid="021e1834" officeooo:paragraph-rsid="021e1834"/>
    </style:style>
    <style:style style:name="P17" style:family="paragraph" style:parent-style-name="cms-Pregunta">
      <style:text-properties officeooo:rsid="021ff6ce" officeooo:paragraph-rsid="021ff6ce"/>
    </style:style>
    <style:style style:name="P18" style:family="paragraph" style:parent-style-name="cms-Pregunta">
      <style:text-properties officeooo:rsid="022116db" officeooo:paragraph-rsid="022116db"/>
    </style:style>
    <style:style style:name="P19" style:family="paragraph" style:parent-style-name="cms-Pregunta">
      <style:text-properties officeooo:rsid="0221d201" officeooo:paragraph-rsid="0221d201"/>
    </style:style>
    <style:style style:name="P20" style:family="paragraph" style:parent-style-name="cms-Pregunta">
      <style:text-properties officeooo:rsid="0223e0cd" officeooo:paragraph-rsid="0223e0cd"/>
    </style:style>
    <style:style style:name="P21" style:family="paragraph" style:parent-style-name="cms-Pregunta" style:list-style-name="cms-ListaSolucion">
      <style:text-properties officeooo:rsid="0224f951" officeooo:paragraph-rsid="0224f951"/>
    </style:style>
    <style:style style:name="P22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6e36b" style:font-name-asian="Droid Sans" style:font-name-complex="FreeSans"/>
    </style:style>
    <style:style style:name="T12" style:family="text">
      <style:text-properties style:font-name="DejaVu Sans" officeooo:rsid="01ca0384" style:font-name-asian="Droid Sans" style:font-name-complex="FreeSans"/>
    </style:style>
    <style:style style:name="T13" style:family="text">
      <style:text-properties style:font-name="DejaVu Sans" officeooo:rsid="021619af" style:font-name-asian="Droid Sans" style:font-name-complex="FreeSans"/>
    </style:style>
    <style:style style:name="T14" style:family="text">
      <style:text-properties officeooo:rsid="00d828c8"/>
    </style:style>
    <style:style style:name="T15" style:family="text">
      <style:text-properties officeooo:rsid="02078aa4"/>
    </style:style>
    <style:style style:name="T16" style:family="text">
      <style:text-properties officeooo:rsid="02174c9c"/>
    </style:style>
    <style:style style:name="T17" style:family="text">
      <style:text-properties officeooo:rsid="021e1834"/>
    </style:style>
    <style:style style:name="T18" style:family="text">
      <style:text-properties officeooo:rsid="0224cfeb"/>
    </style:style>
    <style:style style:name="T19" style:family="text">
      <style:text-properties officeooo:rsid="0224f95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2">Problema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3">5</text:span><text:span text:style-name="T9">)</text:span></text:p>
      <text:p text:style-name="P3">Enunciados</text:p>
      <text:p text:style-name="P5">Resuelve los siguientes ejercicios <text:span text:style-name="T15">y da</text:span> todos los resultados <text:span text:style-name="T15">en metros </text:span>con <text:span text:style-name="T16">cuatro</text:span> cifras significativas.</text:p>
      <text:list xml:id="list5923170350576192510" text:style-name="cms-ListaPregunta">
        <text:list-item>
          <text:p text:style-name="P8">Calcula la longitud de la altura correspondiente al lado mayor de un triángulo cuyos lados miden 13 m, 17 m y 22 m.</text:p>
        </text:list-item>
        <text:list-item>
          <text:p text:style-name="P10">Calcula la longitud de la altura correspondiente al lado menor de un triángulo cuyos lados miden 41 m, 42 m y 45 m.</text:p>
        </text:list-item>
        <text:list-item>
          <text:p text:style-name="P11">Calcula la longitud de la altura correspondiente al lado mediano de un triángulo cuyos lados miden 82 m, 89 m y 91 m.</text:p>
        </text:list-item>
        <text:list-item>
          <text:p text:style-name="P12">Calcula la longitud de la altura correspondiente al lado mayor de un triángulo cuyos lados miden 203 m, 173 m y 192 m.</text:p>
        </text:list-item>
        <text:list-item>
          <text:p text:style-name="P13">Calcula la longitud de la altura correspondiente al lado mediano de un triángulo cuyos lados miden 73 m, 97 m y 113 m.</text:p>
        </text:list-item>
        <text:list-item>
          <text:p text:style-name="P13">Calcula la longitud de la altura correspondiente al lado menor de un triángulo cuyos lados miden 109 m, 107 m y 193 m.</text:p>
        </text:list-item>
        <text:list-item>
          <text:p text:style-name="P14">El triángulo isósceles cuyos lados miden 97 m, 97 m y 59 m tiene dos alturas que miden lo mismo. ¿Cuánto?</text:p>
        </text:list-item>
        <text:list-item>
          <text:p text:style-name="P15">Calcula la longitud de la altura correspondiente al lado mediano de un triángulo cuyos lados miden 4355 m, 4824 m y 6499 m.</text:p>
        </text:list-item>
        <text:list-item>
          <text:p text:style-name="P18">Calcula la longitud de la altura correspondiente al lado mayor de un triángulo cuyos lados miden 412 m, 421 m y 402 m.</text:p>
        </text:list-item>
        <text:list-item>
          <text:p text:style-name="P18">Calcula la longitud de la altura correspondiente al lado menor de un triángulo cuyos lados miden 412 m, 421 m y 402 m.</text:p>
        </text:list-item>
      </text:list>
      <text:p text:style-name="P4">Enunciados</text:p>
      <text:p text:style-name="P6">Resuelve los siguientes ejercicios y da todos los resultados en metros con seis cifras significativas.</text:p>
      <text:list xml:id="list133717571824036" text:continue-numbering="true" text:style-name="cms-ListaPregunta">
        <text:list-item>
          <text:p text:style-name="P9">Calcula la longitud de la altura correspondiente al lado mayor de un triángulo cuyos lados miden <text:span text:style-name="T17">285</text:span> m, <text:span text:style-name="T17">327</text:span> m y <text:span text:style-name="T17">393</text:span> m.</text:p>
        </text:list-item>
        <text:list-item>
          <text:p text:style-name="P16">Calcula la longitud de la altura correspondiente al lado mediano de un triángulo cuyos lados miden 93 m, 151 m y 113 m.</text:p>
        </text:list-item>
        <text:list-item>
          <text:p text:style-name="P17">El triángulo isósceles cuyos lados miden 145 m, 145 m y 231 m tiene dos alturas que miden lo mismo. ¿Cuánto?</text:p>
        </text:list-item>
        <text:list-item>
          <text:p text:style-name="P19">Calcula la longitud de la altura correspondiente al lado menor de un triángulo cuyos lados miden 16,21 m, 21,16 m y 26,11 m.</text:p>
        </text:list-item>
        <text:list-item>
          <text:p text:style-name="P20">Calcula la longitud de la altura correspondiente al lado <text:span text:style-name="T18">mediano</text:span> de un triángulo cuyos lados miden 41 m, 221 m y 26<text:span text:style-name="T19">1</text:span> m.</text:p>
        </text:list-item>
      </text:list>
      <text:p text:style-name="P22">Soluciones</text:p>
      <text:list xml:id="list4993184526803244608" text:style-name="cms-ListaSolucion">
        <text:list-item>
          <text:p text:style-name="P21">10,03 m</text:p>
        </text:list-item>
        <text:list-item>
          <text:p text:style-name="P21">38,26 m</text:p>
        </text:list-item>
        <text:list-item>
          <text:p text:style-name="P21">73,80 m</text:p>
        </text:list-item>
        <text:list-item>
          <text:p text:style-name="P21">151,0 m</text:p>
        </text:list-item>
        <text:list-item>
          <text:p text:style-name="P21">72,29 m</text:p>
        </text:list-item>
        <text:list-item>
          <text:p text:style-name="P21">87,47 m</text:p>
        </text:list-item>
        <text:list-item>
          <text:p text:style-name="P21">56,21 m</text:p>
        </text:list-item>
        <text:list-item>
          <text:p text:style-name="P21">4355 m</text:p>
        </text:list-item>
        <text:list-item>
          <text:p text:style-name="P21">348,2 m</text:p>
        </text:list-item>
        <text:list-item>
          <text:p text:style-name="P21">364,7 m</text:p>
        </text:list-item>
        <text:list-item>
          <text:p text:style-name="P21">233,228 m</text:p>
        </text:list-item>
        <text:list-item>
          <text:p text:style-name="P21">92,7984 m</text:p>
        </text:list-item>
        <text:list-item>
          <text:p text:style-name="P21">139,656 m</text:p>
        </text:list-item>
        <text:list-item>
          <text:p text:style-name="P21">21,1414 m</text:p>
        </text:list-item>
        <text:list-item>
          <text:p text:style-name="P21">9,77891 m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prb-ej05.pdf" text:style-name="Internet_20_link" text:visited-style-name="Visited_20_Internet_20_Link"><text:span text:style-name="MT1">http://pedroreina.net/cms/n3geo-prb-ej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5-06T13:37:16.984174392</dc:date>
    <meta:editing-duration>PT18H42M12S</meta:editing-duration>
    <meta:editing-cycles>50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38" meta:word-count="458" meta:character-count="2345" meta:non-whitespace-character-count="1955"/>
  </office:meta>
</office:document-meta>
</file>