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2012554"/>
    </style:style>
    <style:style style:name="P5" style:family="paragraph" style:parent-style-name="cms-Apartado">
      <style:text-properties officeooo:rsid="00773740" officeooo:paragraph-rsid="020b8078"/>
    </style:style>
    <style:style style:name="P6" style:family="paragraph" style:parent-style-name="cms-Apartado">
      <style:text-properties officeooo:rsid="00773740" officeooo:paragraph-rsid="021216cf"/>
    </style:style>
    <style:style style:name="P7" style:family="paragraph" style:parent-style-name="cms-Texto">
      <style:text-properties officeooo:rsid="01e23f17" officeooo:paragraph-rsid="01e23f17"/>
    </style:style>
    <style:style style:name="P8" style:family="paragraph" style:parent-style-name="cms-Texto">
      <style:text-properties officeooo:rsid="01e23f17" officeooo:paragraph-rsid="020b8078"/>
    </style:style>
    <style:style style:name="P9" style:family="paragraph" style:parent-style-name="cms-Texto">
      <style:text-properties officeooo:rsid="01e23f17" officeooo:paragraph-rsid="021216cf"/>
    </style:style>
    <style:style style:name="P10" style:family="paragraph" style:parent-style-name="cms-Texto">
      <style:text-properties officeooo:rsid="0208f0a0" officeooo:paragraph-rsid="0208f0a0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209ec61" officeooo:paragraph-rsid="0209ec61"/>
    </style:style>
    <style:style style:name="P13" style:family="paragraph" style:parent-style-name="cms-Pregunta">
      <style:text-properties officeooo:rsid="020eeb63" officeooo:paragraph-rsid="020eeb63"/>
    </style:style>
    <style:style style:name="P14" style:family="paragraph" style:parent-style-name="cms-Pregunta">
      <style:text-properties officeooo:rsid="0210e7cf" officeooo:paragraph-rsid="0210e7cf"/>
    </style:style>
    <style:style style:name="P15" style:family="paragraph" style:parent-style-name="cms-Pregunta">
      <style:text-properties officeooo:rsid="0211f3d8" officeooo:paragraph-rsid="0211f3d8"/>
    </style:style>
    <style:style style:name="P16" style:family="paragraph" style:parent-style-name="cms-Pregunta">
      <style:text-properties officeooo:rsid="02120d93" officeooo:paragraph-rsid="02120d93"/>
    </style:style>
    <style:style style:name="P17" style:family="paragraph" style:parent-style-name="cms-Pregunta">
      <style:text-properties officeooo:rsid="020b8078" officeooo:paragraph-rsid="020b8078"/>
    </style:style>
    <style:style style:name="P18" style:family="paragraph" style:parent-style-name="cms-Pregunta">
      <style:text-properties officeooo:rsid="020ccde5" officeooo:paragraph-rsid="020ccde5"/>
    </style:style>
    <style:style style:name="P19" style:family="paragraph" style:parent-style-name="cms-Pregunta" style:list-style-name="cms-ListaSolucion">
      <style:text-properties officeooo:rsid="021480fc" officeooo:paragraph-rsid="021480fc"/>
    </style:style>
    <style:style style:name="P20" style:family="paragraph" style:parent-style-name="cms-Pregunta" style:list-style-name="cms-ListaSolucion">
      <style:text-properties officeooo:rsid="0214e590" officeooo:paragraph-rsid="0214e590"/>
    </style:style>
    <style:style style:name="P21" style:family="paragraph" style:parent-style-name="cms-Pregunta" style:list-style-name="cms-ListaSolucion">
      <style:text-properties officeooo:rsid="02154004" officeooo:paragraph-rsid="02154004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09ec61" officeooo:paragraph-rsid="021216cf" fo:hyphenate="true" fo:hyphenation-remain-char-count="2" fo:hyphenation-push-char-count="2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0b8078" officeooo:paragraph-rsid="021216cf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09ec61" officeooo:paragraph-rsid="021216cf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0eeb63" officeooo:paragraph-rsid="021216cf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11f3d8" officeooo:paragraph-rsid="021216cf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1216cf" officeooo:paragraph-rsid="021216cf" fo:hyphenate="true" fo:hyphenation-remain-char-count="2" fo:hyphenation-push-char-count="2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f7766f" style:font-name-asian="Droid Sans" style:font-name-complex="FreeSans"/>
    </style:style>
    <style:style style:name="T14" style:family="text">
      <style:text-properties style:font-name="DejaVu Sans" officeooo:rsid="02159c46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f7766f"/>
    </style:style>
    <style:style style:name="T17" style:family="text">
      <style:text-properties officeooo:rsid="02078aa4"/>
    </style:style>
    <style:style style:name="T18" style:family="text">
      <style:text-properties officeooo:rsid="020eeb63"/>
    </style:style>
    <style:style style:name="T19" style:family="text">
      <style:text-properties officeooo:rsid="020f8787"/>
    </style:style>
    <style:style style:name="T20" style:family="text">
      <style:text-properties officeooo:rsid="0211f3d8"/>
    </style:style>
    <style:style style:name="T21" style:family="text">
      <style:text-properties style:font-name="DejaVu Serif1"/>
    </style:style>
    <style:style style:name="T22" style:family="text">
      <style:text-properties style:font-name="DejaVu Serif1" officeooo:rsid="0211f3d8"/>
    </style:style>
    <style:style style:name="T23" style:family="text">
      <style:text-properties officeooo:rsid="021216cf"/>
    </style:style>
    <style:style style:name="T24" style:family="text">
      <style:text-properties officeooo:rsid="021337e4"/>
    </style:style>
    <style:style style:name="T25" style:family="text">
      <style:text-properties officeooo:rsid="02154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7">Resuelve los siguientes ejercicios <text:span text:style-name="T17">y da</text:span> todos los resultados <text:span text:style-name="T17">en metros </text:span>con <text:span text:style-name="T16">seis</text:span> cifras significativas.</text:p>
      <text:list xml:id="list4019170641014313720" text:style-name="cms-ListaPregunta">
        <text:list-item>
          <text:p text:style-name="P12">Calcula el perímetro de un cuadrado cuya área mide 137,1 m².</text:p>
        </text:list-item>
        <text:list-item>
          <text:p text:style-name="P12">Calcula la longitud de una circunferencia <text:span text:style-name="T19">sabiendo que el área de su círculo </text:span>mide 367,5 m².</text:p>
        </text:list-item>
        <text:list-item>
          <text:p text:style-name="P13">Calcula el perímetro de un cuadrado cuya diagonal mide 3 m.</text:p>
        </text:list-item>
        <text:list-item>
          <text:p text:style-name="P14">Calcula el perímetro de un semicírculo cuya área mide 279 m².</text:p>
        </text:list-item>
        <text:list-item>
          <text:p text:style-name="P15">Calcula el perímetro de un sector circular cuya área mide <text:span text:style-name="T24">157</text:span> m² sabiendo que su ángulo es 90<text:span text:style-name="T21">°</text:span>.</text:p>
        </text:list-item>
        <text:list-item>
          <text:p text:style-name="P16">Calcula el perímetro de un sector circular cuya área mide 742 m² sabiendo que su ángulo es 60°.</text:p>
        </text:list-item>
      </text:list>
      <text:p text:style-name="P5">Enunciados</text:p>
      <text:p text:style-name="P8">Resuelve los siguientes ejercicios <text:span text:style-name="T17">y da</text:span> todos los resultados <text:span text:style-name="T17">en metros cuadrados </text:span>con <text:span text:style-name="T16">seis</text:span> cifras significativas.</text:p>
      <text:list xml:id="list104518048210534" text:continue-numbering="true" text:style-name="cms-ListaPregunta">
        <text:list-item>
          <text:p text:style-name="P17">Calcula el área de un octógono regular cuyo lado mide 8 metros.</text:p>
        </text:list-item>
        <text:list-item>
          <text:p text:style-name="P18">Calcula el área de un octógono regular cuyo lado mide 47,23 metros.</text:p>
        </text:list-item>
      </text:list>
      <text:p text:style-name="P4">Enunciados</text:p>
      <text:p text:style-name="P10">Resuelve los siguientes ejercicios y da todos los resultados en metros con cinco cifras significativas.</text:p>
      <text:list xml:id="list104516495811739" text:continue-numbering="true" text:style-name="cms-ListaPregunta">
        <text:list-item>
          <text:p text:style-name="P22">Calcula el perímetro de un cuadrado cuya área mide <text:span text:style-name="T23">203</text:span> m².</text:p>
        </text:list-item>
        <text:list-item>
          <text:p text:style-name="P24">Calcula la longitud de una circunferencia <text:span text:style-name="T19">sabiendo que el área de su círculo </text:span>mide <text:span text:style-name="T23">88</text:span> m².</text:p>
        </text:list-item>
        <text:list-item>
          <text:p text:style-name="P25">Calcula el perímetro de un cuadrado cuya diagonal mide 312 m.</text:p>
        </text:list-item>
        <text:list-item>
          <text:p text:style-name="P25">Calcula el perímetro de un semicírculo cuya área mide 19,3 m².</text:p>
        </text:list-item>
        <text:list-item>
          <text:p text:style-name="P24"><text:span text:style-name="T18">Calcula el perímetro de un sector circular cuya área mide 105 m² sabiendo que su ángulo es 90</text:span><text:span text:style-name="T22">°</text:span><text:span text:style-name="T20">.</text:span></text:p>
        </text:list-item>
        <text:list-item>
          <text:p text:style-name="P26">Calcula el perímetro de un sector circular cuya área mide 221 m² sabiendo que su ángulo es 60°.</text:p>
        </text:list-item>
      </text:list>
      <text:p text:style-name="P6">Enunciados</text:p>
      <text:p text:style-name="P9">Resuelve los siguientes ejercicios <text:span text:style-name="T17">y da</text:span> todos los resultados <text:span text:style-name="T17">en metros cuadrados </text:span>con <text:span text:style-name="T23">cinco</text:span> cifras significativas.</text:p>
      <text:list xml:id="list104517101676724" text:continue-numbering="true" text:style-name="cms-ListaPregunta">
        <text:list-item>
          <text:p text:style-name="P23">Calcula el área de un octógono regular cuyo lado mide <text:span text:style-name="T23">0,34</text:span> metros.</text:p>
        </text:list-item>
        <text:list-item>
          <text:p text:style-name="P27">Calcula el área de un octógono regular cuyo lado mide 51 metros.</text:p>
        </text:list-item>
        <text:list-item>
          <text:p text:style-name="P27">Calcula el área de un octógono regular cuyo lado mide <text:span text:style-name="T25">1</text:span>8,27 metros.</text:p>
        </text:list-item>
      </text:list>
      <text:p text:style-name="P28">Soluciones</text:p>
      <text:list xml:id="list983049356971035073" text:style-name="cms-ListaSolucion">
        <text:list-item>
          <text:p text:style-name="P19">46,8359 m</text:p>
        </text:list-item>
        <text:list-item>
          <text:p text:style-name="P19">67,9569 m</text:p>
        </text:list-item>
        <text:list-item>
          <text:p text:style-name="P19">8,48528 m</text:p>
        </text:list-item>
        <text:list-item>
          <text:p text:style-name="P19">68,5235 m</text:p>
        </text:list-item>
        <text:list-item>
          <text:p text:style-name="P19">50,4859 m</text:p>
        </text:list-item>
        <text:list-item>
          <text:p text:style-name="P19">153,840 m</text:p>
        </text:list-item>
        <text:list-item>
          <text:p text:style-name="P20">309,019 m²</text:p>
        </text:list-item>
        <text:list-item>
          <text:p text:style-name="P20">10770,6 m²</text:p>
        </text:list-item>
        <text:list-item>
          <text:p text:style-name="P21">56,991 m</text:p>
        </text:list-item>
        <text:list-item>
          <text:p text:style-name="P21">33,254 m</text:p>
        </text:list-item>
        <text:list-item>
          <text:p text:style-name="P21">882,47 m</text:p>
        </text:list-item>
        <text:list-item>
          <text:p text:style-name="P21">18,023 m</text:p>
        </text:list-item>
        <text:list-item>
          <text:p text:style-name="P21">41,287 m</text:p>
        </text:list-item>
        <text:list-item>
          <text:p text:style-name="P21">62,603 m</text:p>
        </text:list-item>
        <text:list-item>
          <text:p text:style-name="P21">0,55817 m²</text:p>
        </text:list-item>
        <text:list-item>
          <text:p text:style-name="P21">12559 m²</text:p>
        </text:list-item>
        <text:list-item>
          <text:p text:style-name="P21">1611,7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04.pdf" text:style-name="Internet_20_link" text:visited-style-name="Visited_20_Internet_20_Link"><text:span text:style-name="MT1">http://pedroreina.net/cms/n3geo-prb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6T10:45:15.979505990</dc:date>
    <meta:editing-duration>PT18H4M16S</meta:editing-duration>
    <meta:editing-cycles>4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6" meta:word-count="410" meta:character-count="2126" meta:non-whitespace-character-count="1817"/>
  </office:meta>
</office:document-meta>
</file>