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0773740" officeooo:paragraph-rsid="02012554"/>
    </style:style>
    <style:style style:name="P5" style:family="paragraph" style:parent-style-name="cms-Texto">
      <style:text-properties officeooo:rsid="01e23f17" officeooo:paragraph-rsid="01e23f17"/>
    </style:style>
    <style:style style:name="P6" style:family="paragraph" style:parent-style-name="cms-Texto">
      <style:text-properties officeooo:rsid="01e23f17" officeooo:paragraph-rsid="02012554"/>
    </style:style>
    <style:style style:name="P7" style:family="paragraph" style:parent-style-name="cms-Pregunta">
      <style:text-properties officeooo:rsid="01f93cdb" officeooo:paragraph-rsid="01f93cdb"/>
    </style:style>
    <style:style style:name="P8" style:family="paragraph" style:parent-style-name="cms-Pregunta">
      <style:text-properties officeooo:rsid="01fb2d05" officeooo:paragraph-rsid="01fb2d05"/>
    </style:style>
    <style:style style:name="P9" style:family="paragraph" style:parent-style-name="cms-Pregunta">
      <style:text-properties officeooo:rsid="01fbc6d3" officeooo:paragraph-rsid="01fbc6d3"/>
    </style:style>
    <style:style style:name="P10" style:family="paragraph" style:parent-style-name="cms-Pregunta">
      <style:text-properties officeooo:rsid="01fcde1a" officeooo:paragraph-rsid="01fcde1a"/>
    </style:style>
    <style:style style:name="P11" style:family="paragraph" style:parent-style-name="cms-Pregunta">
      <style:text-properties officeooo:rsid="01fe69a8" officeooo:paragraph-rsid="01fe69a8"/>
    </style:style>
    <style:style style:name="P12" style:family="paragraph" style:parent-style-name="cms-Pregunta">
      <style:text-properties officeooo:rsid="01ff63d3" officeooo:paragraph-rsid="01ff63d3"/>
    </style:style>
    <style:style style:name="P13" style:family="paragraph" style:parent-style-name="cms-Pregunta">
      <style:text-properties officeooo:rsid="0201233c" officeooo:paragraph-rsid="0201233c"/>
    </style:style>
    <style:style style:name="P14" style:family="paragraph" style:parent-style-name="cms-Pregunta" style:list-style-name="cms-ListaSolucion">
      <style:text-properties officeooo:rsid="0203d63c" officeooo:paragraph-rsid="0203d63c"/>
    </style:style>
    <style:style style:name="P15" style:family="paragraph" style:parent-style-name="cms-Pregunta" style:list-style-name="cms-ListaSolucion">
      <style:text-properties officeooo:rsid="0203d63c" officeooo:paragraph-rsid="02055579"/>
    </style:style>
    <style:style style:name="P16" style:family="paragraph" style:parent-style-name="cms-Pregunta">
      <style:paragraph-properties fo:margin-top="0cm" fo:margin-bottom="0.131cm" loext:contextual-spacing="false"/>
      <style:text-properties officeooo:rsid="01f93cdb" officeooo:paragraph-rsid="02012554"/>
    </style:style>
    <style:style style:name="P17" style:family="paragraph" style:parent-style-name="cms-Pregunta">
      <style:paragraph-properties fo:margin-top="0cm" fo:margin-bottom="0.131cm" loext:contextual-spacing="false"/>
      <style:text-properties officeooo:rsid="01fcde1a" officeooo:paragraph-rsid="02012554"/>
    </style:style>
    <style:style style:name="P18" style:family="paragraph" style:parent-style-name="cms-Pregunta">
      <style:paragraph-properties fo:margin-top="0cm" fo:margin-bottom="0.139cm" loext:contextual-spacing="false"/>
      <style:text-properties officeooo:rsid="0201b843" officeooo:paragraph-rsid="0201b843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0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6e36b" style:font-name-asian="Droid Sans" style:font-name-complex="FreeSans"/>
    </style:style>
    <style:style style:name="T12" style:family="text">
      <style:text-properties style:font-name="DejaVu Sans" officeooo:rsid="01ca0384" style:font-name-asian="Droid Sans" style:font-name-complex="FreeSans"/>
    </style:style>
    <style:style style:name="T13" style:family="text">
      <style:text-properties style:font-name="DejaVu Sans" officeooo:rsid="01f7766f" style:font-name-asian="Droid Sans" style:font-name-complex="FreeSans"/>
    </style:style>
    <style:style style:name="T14" style:family="text">
      <style:text-properties officeooo:rsid="00d828c8"/>
    </style:style>
    <style:style style:name="T15" style:family="text">
      <style:text-properties officeooo:rsid="01f7766f"/>
    </style:style>
    <style:style style:name="T16" style:family="text">
      <style:text-properties officeooo:rsid="0200169d"/>
    </style:style>
    <style:style style:name="T17" style:family="text">
      <style:text-properties officeooo:rsid="02012554"/>
    </style:style>
    <style:style style:name="T18" style:family="text">
      <style:text-properties officeooo:rsid="0203d63c"/>
    </style:style>
    <style:style style:name="T19" style:family="text">
      <style:text-properties officeooo:rsid="02055579"/>
    </style:style>
    <style:style style:name="T20" style:family="text">
      <style:text-properties officeooo:rsid="0205828f"/>
    </style:style>
    <style:style style:name="T21" style:family="text">
      <style:text-properties officeooo:rsid="0206773c"/>
    </style:style>
    <style:style style:name="T22" style:family="text">
      <style:text-properties officeooo:rsid="02078a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2">Problema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3</text:span><text:span text:style-name="T9">)</text:span></text:p>
      <text:p text:style-name="P3">Enunciados</text:p>
      <text:p text:style-name="P5">Resuelve los siguientes ejercicios <text:span text:style-name="T22">y da</text:span> todos los resultados <text:span text:style-name="T22">en metros </text:span>con <text:span text:style-name="T15">seis</text:span> cifras significativas.</text:p>
      <text:list xml:id="list8223612121257723921" text:style-name="cms-ListaPregunta">
        <text:list-item>
          <text:p text:style-name="P7">Calcula la longitud de una circunferencia cuyo diámetro mide 738,2 metros.</text:p>
        </text:list-item>
        <text:list-item>
          <text:p text:style-name="P7">Calcula la longitud de una circunferencia cuyo radio mide 524,9.</text:p>
        </text:list-item>
        <text:list-item>
          <text:p text:style-name="P7">Calcula el área de un círculo cuyo radio mide 347,5 metros.</text:p>
        </text:list-item>
        <text:list-item>
          <text:p text:style-name="P7">Calcula el área de un círculo cuyo diámetro mide 167,23.</text:p>
        </text:list-item>
        <text:list-item>
          <text:p text:style-name="P8">Calcula la longitud de un arco de circunferencia cuyo radio mide 37 metros y su ángulo mide 257°.</text:p>
        </text:list-item>
        <text:list-item>
          <text:p text:style-name="P8">Calcula la longitud de un arco de circunferencia cuyo ángulo mide 189° sabiendo que el diámetro de su circunferencia mide 317,73 metros.</text:p>
        </text:list-item>
        <text:list-item>
          <text:p text:style-name="P9">Calcula el área de un sector circular cuyo radio mide 107 metros y su ángulo mide 139°.</text:p>
        </text:list-item>
        <text:list-item>
          <text:p text:style-name="P9">Calcula el área de un sector circular cuyo ángulo mide 211° sabiendo que el diámetro de su circunferencia mide 251,87 metros.</text:p>
        </text:list-item>
        <text:list-item>
          <text:p text:style-name="P10">Calcula el perímetro y el área de un semicírculo de radio 377,5 metros.</text:p>
        </text:list-item>
        <text:list-item>
          <text:p text:style-name="P10">Calcula el perímetro y el área de un semicírculo de diámetro 216,3 metros.</text:p>
        </text:list-item>
        <text:list-item>
          <text:p text:style-name="P11">Calcula el perímetro de un sector circular cuyo radio mide <text:span text:style-name="T16">5</text:span>17,2 metros y su ángulo mide <text:span text:style-name="T16">73</text:span>°.</text:p>
        </text:list-item>
        <text:list-item>
          <text:p text:style-name="P12">Calcula el perímetro y el área de una corona circular cuyos radios miden 127 metros y 85 metros.</text:p>
        </text:list-item>
        <text:list-item>
          <text:p text:style-name="P13">Calcula el perímetro y el área de una corona circular cuyos diámetros miden 229 y 114.</text:p>
        </text:list-item>
      </text:list>
      <text:p text:style-name="P4">Enunciados</text:p>
      <text:p text:style-name="P6">Resuelve los siguientes ejercicios calculando todos los resultados con cinco cifras significativas y dándolos en la misma unidad que los datos o en el cuadrado de esa unidad, según corresponda.</text:p>
      <text:list xml:id="list95554987604154" text:continue-numbering="true" text:style-name="cms-ListaPregunta">
        <text:list-item>
          <text:p text:style-name="P16">Calcula la longitud de una circunferencia cuyo diámetro mide <text:span text:style-name="T17">93,4</text:span> metros.</text:p>
        </text:list-item>
        <text:list-item>
          <text:p text:style-name="P16">Calcula la longitud de una circunferencia cuyo radio mide <text:span text:style-name="T17">87</text:span>,<text:span text:style-name="T17">135</text:span>.</text:p>
        </text:list-item>
        <text:list-item>
          <text:p text:style-name="P16">Calcula el área de un círculo cuyo radio mide <text:span text:style-name="T17">27</text:span>,<text:span text:style-name="T17">9</text:span> metros.</text:p>
        </text:list-item>
        <text:list-item>
          <text:p text:style-name="P16">Calcula el área de un círculo cuyo diámetro mide <text:span text:style-name="T18">37</text:span>,<text:span text:style-name="T17">15</text:span>.</text:p>
        </text:list-item>
        <text:list-item>
          <text:p text:style-name="P17">Calcula el perímetro y el área de un semicírculo de radio 167,23 metros.</text:p>
        </text:list-item>
        <text:list-item>
          <text:p text:style-name="P17">Calcula el perímetro y el área de un semicírculo de diámetro 317,9.</text:p>
        </text:list-item>
        <text:list-item>
          <text:p text:style-name="P18">Calcula el perímetro y el área de una corona circular cuyos radios miden 83,5 metros y 35,8 metros.</text:p>
        </text:list-item>
      </text:list>
      <text:p text:style-name="P20">Soluciones</text:p>
      <text:list xml:id="list6584490951076106805" text:style-name="cms-ListaSolucion">
        <text:list-item>
          <text:p text:style-name="P14">2319,12 m</text:p>
        </text:list-item>
        <text:list-item>
          <text:p text:style-name="P14">3298,04 u</text:p>
        </text:list-item>
        <text:list-item>
          <text:p text:style-name="P15">379<text:span text:style-name="T19"> </text:span>367 m²</text:p>
        </text:list-item>
        <text:list-item>
          <text:p text:style-name="P15">21<text:span text:style-name="T19"> </text:span>964,3 u²</text:p>
        </text:list-item>
        <text:list-item>
          <text:p text:style-name="P14">165,963 m</text:p>
        </text:list-item>
        <text:list-item>
          <text:p text:style-name="P14">524,044 m</text:p>
        </text:list-item>
        <text:list-item>
          <text:p text:style-name="P15">13<text:span text:style-name="T19"> </text:span>887,7 m²</text:p>
        </text:list-item>
        <text:list-item>
          <text:p text:style-name="P15">29<text:span text:style-name="T19"> </text:span>202,7 m²</text:p>
        </text:list-item>
        <text:list-item>
          <text:p text:style-name="P15">Perímetro: 1<text:span text:style-name="T20">940</text:span>,95 m; área: 223<text:span text:style-name="T19"> </text:span>848 m²</text:p>
        </text:list-item>
        <text:list-item>
          <text:p text:style-name="P15">Perímetro: <text:span text:style-name="T20">556</text:span>,6<text:span text:style-name="T20">0</text:span>3 m; área: 18<text:span text:style-name="T19"> </text:span>372,7 m²</text:p>
        </text:list-item>
        <text:list-item>
          <text:p text:style-name="P14">1693,36 m</text:p>
        </text:list-item>
        <text:list-item>
          <text:p text:style-name="P15">Perímetro: 1332,04 m; área: 27<text:span text:style-name="T19"> </text:span>972,7 m²</text:p>
        </text:list-item>
        <text:list-item>
          <text:p text:style-name="P15">Perímetro: 1077,57 m; área: 30<text:span text:style-name="T19"> </text:span>980,0 m²</text:p>
        </text:list-item>
        <text:list-item>
          <text:p text:style-name="P14">293,42 m</text:p>
        </text:list-item>
        <text:list-item>
          <text:p text:style-name="P14">547,49 u</text:p>
        </text:list-item>
        <text:list-item>
          <text:p text:style-name="P14">2445,4 m²</text:p>
        </text:list-item>
        <text:list-item>
          <text:p text:style-name="P14">1083,9 u²</text:p>
        </text:list-item>
        <text:list-item>
          <text:p text:style-name="P15">Perímetro: <text:span text:style-name="T21">859</text:span>,<text:span text:style-name="T21">8</text:span>3 m; área: 43<text:span text:style-name="T19"> </text:span>929 m²</text:p>
        </text:list-item>
        <text:list-item>
          <text:p text:style-name="P15">Perímetro: <text:span text:style-name="T21">817</text:span>,<text:span text:style-name="T21">2</text:span>6 u; área: 39<text:span text:style-name="T19"> </text:span>685 u²</text:p>
        </text:list-item>
        <text:list-item>
          <text:p text:style-name="P15">Perímetro: 749,58 m; área: 17<text:span text:style-name="T19"> </text:span>878 m²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5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prb-ej03.pdf" text:style-name="Internet_20_link" text:visited-style-name="Visited_20_Internet_20_Link"><text:span text:style-name="MT1">http://pedroreina.net/cms/n3geo-prb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5-03T09:55:54.619941218</dc:date>
    <meta:editing-duration>PT17H18M45S</meta:editing-duration>
    <meta:editing-cycles>46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48" meta:word-count="486" meta:character-count="2579" meta:non-whitespace-character-count="2194"/>
  </office:meta>
</office:document-meta>
</file>