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e23f17" officeooo:paragraph-rsid="01e23f17"/>
    </style:style>
    <style:style style:name="P5" style:family="paragraph" style:parent-style-name="cms-Pregunta">
      <style:text-properties officeooo:rsid="01cbf22c" officeooo:paragraph-rsid="01cbf22c"/>
    </style:style>
    <style:style style:name="P6" style:family="paragraph" style:parent-style-name="cms-Pregunta">
      <style:text-properties officeooo:rsid="01cbf22c" officeooo:paragraph-rsid="01df4eca"/>
    </style:style>
    <style:style style:name="P7" style:family="paragraph" style:parent-style-name="cms-Pregunta">
      <style:text-properties officeooo:rsid="01cf5bc7" officeooo:paragraph-rsid="01cf5bc7"/>
    </style:style>
    <style:style style:name="P8" style:family="paragraph" style:parent-style-name="cms-Pregunta">
      <style:text-properties officeooo:rsid="01cdbfd7" officeooo:paragraph-rsid="01dc6e21"/>
    </style:style>
    <style:style style:name="P9" style:family="paragraph" style:parent-style-name="cms-Pregunta">
      <style:text-properties officeooo:rsid="01dc6e21" officeooo:paragraph-rsid="01dc6e21"/>
    </style:style>
    <style:style style:name="P10" style:family="paragraph" style:parent-style-name="cms-Pregunta">
      <style:text-properties officeooo:rsid="01d0b1fb" officeooo:paragraph-rsid="01d0b1fb"/>
    </style:style>
    <style:style style:name="P11" style:family="paragraph" style:parent-style-name="cms-Pregunta">
      <style:text-properties officeooo:rsid="01d295e0" officeooo:paragraph-rsid="01d295e0"/>
    </style:style>
    <style:style style:name="P12" style:family="paragraph" style:parent-style-name="cms-Pregunta">
      <style:text-properties officeooo:rsid="01dae210" officeooo:paragraph-rsid="01dae210"/>
    </style:style>
    <style:style style:name="P13" style:family="paragraph" style:parent-style-name="cms-Pregunta">
      <style:text-properties officeooo:rsid="01d6b8ad" officeooo:paragraph-rsid="01d6b8ad"/>
    </style:style>
    <style:style style:name="P14" style:family="paragraph" style:parent-style-name="cms-Pregunta">
      <style:text-properties officeooo:rsid="01d85183" officeooo:paragraph-rsid="01d85183"/>
    </style:style>
    <style:style style:name="P15" style:family="paragraph" style:parent-style-name="cms-Pregunta">
      <style:text-properties officeooo:rsid="01d90d5e" officeooo:paragraph-rsid="01d90d5e"/>
    </style:style>
    <style:style style:name="P16" style:family="paragraph" style:parent-style-name="cms-Pregunta">
      <style:text-properties officeooo:rsid="01daa271" officeooo:paragraph-rsid="01dfedef"/>
    </style:style>
    <style:style style:name="P17" style:family="paragraph" style:parent-style-name="cms-Pregunta">
      <style:text-properties officeooo:rsid="01df4eca" officeooo:paragraph-rsid="01df4eca"/>
    </style:style>
    <style:style style:name="P18" style:family="paragraph" style:parent-style-name="cms-Pregunta" style:list-style-name="cms-ListaSolucion">
      <style:text-properties officeooo:rsid="01e5c2d9" officeooo:paragraph-rsid="01e5c2d9"/>
    </style:style>
    <style:style style:name="P19" style:family="paragraph" style:parent-style-name="cms-Pregunta" style:list-style-name="cms-ListaSolucion">
      <style:text-properties officeooo:rsid="01e990de" officeooo:paragraph-rsid="01e990de"/>
    </style:style>
    <style:style style:name="P20" style:family="paragraph" style:parent-style-name="cms-Pregunta" style:list-style-name="cms-ListaSolucion">
      <style:text-properties officeooo:rsid="01ea23de" officeooo:paragraph-rsid="01ea23de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1ec9205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officeooo:rsid="01dc6e21"/>
    </style:style>
    <style:style style:name="T16" style:family="text">
      <style:text-properties officeooo:rsid="01df4eca"/>
    </style:style>
    <style:style style:name="T17" style:family="text">
      <style:text-properties officeooo:rsid="01dfedef"/>
    </style:style>
    <style:style style:name="T18" style:family="text">
      <style:text-properties officeooo:rsid="01ee4688"/>
    </style:style>
    <style:style style:name="T19" style:family="text">
      <style:text-properties officeooo:rsid="01f0027f"/>
    </style:style>
    <style:style style:name="T20" style:family="text">
      <style:text-properties officeooo:rsid="01f1f0b5"/>
    </style:style>
    <style:style style:name="T21" style:family="text">
      <style:text-properties officeooo:rsid="01f2eb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Problem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Enunciados</text:p>
      <text:p text:style-name="P4">Resuelve los siguientes ejercicios calculando todos los resultados con <text:span text:style-name="T18">cinco</text:span> cifras significativas y dándolos en la misma unidad que los datos o en el cuadrado de esa unidad, según corresponda.</text:p>
      <text:list xml:id="list2362737931360134499" text:style-name="cms-ListaPregunta">
        <text:list-item>
          <text:p text:style-name="P5">Los catetos de un triángulo rectángulo miden <text:span text:style-name="T18">135</text:span> metros y <text:span text:style-name="T18">221</text:span> metros. Calcula la longitud de la hipotenusa.</text:p>
        </text:list-item>
        <text:list-item>
          <text:p text:style-name="P6">La hipotenusa de un triángulo rectángulo mide <text:span text:style-name="T18">348</text:span> <text:span text:style-name="T16">metros</text:span> y uno de los catetos mide <text:span text:style-name="T18">295</text:span> <text:span text:style-name="T16">metros</text:span>. Calcula: a) La longitud del otro cateto. b) El perímetro del triángulo.</text:p>
        </text:list-item>
        <text:list-item>
          <text:p text:style-name="P5">La hipotenusa de un triángulo rectángulo mide <text:span text:style-name="T18">155</text:span> y uno de los catetos mide <text:span text:style-name="T20">101</text:span>. Calcula: a) El perímetro del triángulo. b) El área del triángulo.</text:p>
        </text:list-item>
        <text:list-item>
          <text:p text:style-name="P7">Calcula el área de un triángulo equilátero sabiendo que su lado mide <text:span text:style-name="T18">37</text:span> m.</text:p>
        </text:list-item>
        <text:list-item>
          <text:p text:style-name="P8">Calcula el área de un triángulo sabiendo que sus lados miden <text:span text:style-name="T19">229</text:span> metros, <text:span text:style-name="T19">229</text:span> metros y <text:span text:style-name="T19">317</text:span> metros.</text:p>
        </text:list-item>
        <text:list-item>
          <text:p text:style-name="P9">Calcula el perímetro de un triángulo sabiendo que tiene dos lados iguales, el tercero mide <text:span text:style-name="T19">49</text:span> metros y la altura correspondiente a este tercer lado mide <text:span text:style-name="T19">127</text:span> metros.</text:p>
        </text:list-item>
        <text:list-item>
          <text:p text:style-name="P8">Calcula el <text:span text:style-name="T15">perímetro y el </text:span>área de un triángulo sabiendo que <text:span text:style-name="T15">dos de sus lados miden 88</text:span> metros <text:span text:style-name="T15">y la altura correspondiente al tercer lado mide 47 metros.</text:span></text:p>
        </text:list-item>
        <text:list-item>
          <text:p text:style-name="P10">Calcula la longitud de la diagonal de un cuadrado sabiendo que su lado mide <text:span text:style-name="T19">88,92</text:span> metros.</text:p>
        </text:list-item>
        <text:list-item>
          <text:p text:style-name="P11">Calcula el perímetro de un rombo sabiendo que sus diagonales miden <text:span text:style-name="T19">147</text:span> metros y <text:span text:style-name="T19">239</text:span> metros.</text:p>
        </text:list-item>
        <text:list-item>
          <text:p text:style-name="P12">Calcula el área de un rombo sabiendo que su lado mide <text:span text:style-name="T19">156</text:span> metros y una de las diagonales mide <text:span text:style-name="T19">109</text:span> metros.</text:p>
        </text:list-item>
        <text:list-item>
          <text:p text:style-name="P13">Calcula el perímetro de un trapecio rectángulo sabiendo que sus bases miden <text:span text:style-name="T19">412</text:span> metros y <text:span text:style-name="T19">305</text:span> metros y el lado menor de los otros dos mide <text:span text:style-name="T19">201</text:span> metros.</text:p>
        </text:list-item>
        <text:list-item>
          <text:p text:style-name="P14">Calcula el perímetro y el área de un trapecio rectángulo sabiendo que sus bases miden <text:span text:style-name="T19">83</text:span> y <text:span text:style-name="T19">74</text:span> y el lado mayor de los otros dos mide <text:span text:style-name="T19">71</text:span>.</text:p>
        </text:list-item>
        <text:list-item>
          <text:p text:style-name="P15">Calcula el perímetro de un trapecio isósceles sabiendo que sus bases miden <text:span text:style-name="T19">193</text:span> metros y <text:span text:style-name="T19">108</text:span> metros y la altura mide <text:span text:style-name="T19">133</text:span> metros.</text:p>
        </text:list-item>
        <text:list-item>
          <text:p text:style-name="P16">Calcula el área de un trapecio isósceles sabiendo que sus bases miden <text:span text:style-name="T19">102</text:span> y <text:span text:style-name="T19">157</text:span> y los otros dos lados miden <text:span text:style-name="T19">93</text:span> cada uno.</text:p>
        </text:list-item>
        <text:list-item>
          <text:p text:style-name="P16">Calcula el perímetro y el área de un trapecio isósceles sabiendo que su base <text:span text:style-name="T17">menor </text:span>mide <text:span text:style-name="T19">207 metros, la altura mide 77 metros y cada uno de los lados que no son paralelos mide 152 metros.</text:span></text:p>
        </text:list-item>
        <text:list-item>
          <text:p text:style-name="P17">Calcula el área de un hexágono regular cuyos lados miden <text:span text:style-name="T19">43</text:span> metros.</text:p>
        </text:list-item>
      </text:list>
      <text:p text:style-name="P22">Soluciones</text:p>
      <text:list xml:id="list2828578910774093440" text:style-name="cms-ListaSolucion">
        <text:list-item>
          <text:p text:style-name="P18"><text:span text:style-name="T21">2</text:span>5<text:span text:style-name="T21">8</text:span>,9<text:span text:style-name="T21">7</text:span> m</text:p>
        </text:list-item>
        <text:list-item>
          <text:p text:style-name="P18">(a) 18<text:span text:style-name="T21">6</text:span>,<text:span text:style-name="T21">60</text:span> m <text:s/>(b) 8<text:span text:style-name="T21">27</text:span>,<text:span text:style-name="T21">60</text:span> m</text:p>
        </text:list-item>
        <text:list-item>
          <text:p text:style-name="P18">(a) <text:span text:style-name="T21">373</text:span>,5<text:span text:style-name="T21">8</text:span> u <text:s/>(b) <text:span text:style-name="T21">5937</text:span>,<text:span text:style-name="T21">6</text:span> u²</text:p>
        </text:list-item>
        <text:list-item>
          <text:p text:style-name="P18"><text:span text:style-name="T21">5</text:span>9<text:span text:style-name="T21">2</text:span>,<text:span text:style-name="T21">79</text:span> m²</text:p>
        </text:list-item>
        <text:list-item>
          <text:p text:style-name="P18"><text:span text:style-name="T21">26197</text:span> m²</text:p>
        </text:list-item>
        <text:list-item>
          <text:p text:style-name="P18"><text:span text:style-name="T21">178</text:span>,<text:span text:style-name="T21">3</text:span>8 m</text:p>
        </text:list-item>
        <text:list-item>
          <text:p text:style-name="P18">Perímetro: <text:span text:style-name="T21">324</text:span>,<text:span text:style-name="T21">8</text:span>0 m; área: <text:span text:style-name="T21">349</text:span>6,<text:span text:style-name="T21">7</text:span> m²</text:p>
        </text:list-item>
        <text:list-item>
          <text:p text:style-name="P18"><text:span text:style-name="T21">125</text:span>,<text:span text:style-name="T21">75</text:span> m</text:p>
        </text:list-item>
        <text:list-item>
          <text:p text:style-name="P18"><text:span text:style-name="T21">5</text:span>6<text:span text:style-name="T21">1</text:span>,<text:span text:style-name="T21">18</text:span> m</text:p>
        </text:list-item>
        <text:list-item>
          <text:p text:style-name="P18">159<text:span text:style-name="T21">33</text:span> m²</text:p>
        </text:list-item>
        <text:list-item>
          <text:p text:style-name="P18"><text:span text:style-name="T21">1145</text:span>,<text:span text:style-name="T21">7</text:span> m</text:p>
        </text:list-item>
        <text:list-item>
          <text:p text:style-name="P18">Perímetro: 2<text:span text:style-name="T21">98</text:span>,<text:span text:style-name="T21">4</text:span>3 m; área: <text:span text:style-name="T21">5528</text:span>,<text:span text:style-name="T21">5</text:span> m²</text:p>
        </text:list-item>
        <text:list-item>
          <text:p text:style-name="P19"><text:span text:style-name="T21">5</text:span>80,<text:span text:style-name="T21">25</text:span> m</text:p>
        </text:list-item>
        <text:list-item>
          <text:p text:style-name="P19"><text:span text:style-name="T21">11505</text:span> u²</text:p>
        </text:list-item>
        <text:list-item>
          <text:p text:style-name="P20">Perímetro: <text:span text:style-name="T21">980</text:span>,<text:span text:style-name="T21">11</text:span> m; área: <text:span text:style-name="T21">26030</text:span> m²</text:p>
        </text:list-item>
        <text:list-item>
          <text:p text:style-name="P20">4<text:span text:style-name="T21">803</text:span>,<text:span text:style-name="T21">8</text:span> 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ej02.pdf" text:style-name="Internet_20_link" text:visited-style-name="Visited_20_Internet_20_Link"><text:span text:style-name="MT1">http://pedroreina.net/cms/n3geo-prb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30T14:07:33.273713073</dc:date>
    <meta:editing-duration>PT16H35M6S</meta:editing-duration>
    <meta:editing-cycles>45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8" meta:word-count="514" meta:character-count="2683" meta:non-whitespace-character-count="2246"/>
  </office:meta>
</office:document-meta>
</file>