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text-properties officeooo:rsid="01e23f17" officeooo:paragraph-rsid="01e23f17"/>
    </style:style>
    <style:style style:name="P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6" style:family="paragraph" style:parent-style-name="cms-Pregunta">
      <style:text-properties officeooo:rsid="01cbf22c" officeooo:paragraph-rsid="01cbf22c"/>
    </style:style>
    <style:style style:name="P7" style:family="paragraph" style:parent-style-name="cms-Pregunta">
      <style:text-properties officeooo:rsid="01cbf22c" officeooo:paragraph-rsid="01df4eca"/>
    </style:style>
    <style:style style:name="P8" style:family="paragraph" style:parent-style-name="cms-Pregunta">
      <style:text-properties officeooo:rsid="01cf5bc7" officeooo:paragraph-rsid="01cf5bc7"/>
    </style:style>
    <style:style style:name="P9" style:family="paragraph" style:parent-style-name="cms-Pregunta">
      <style:text-properties officeooo:rsid="01cdbfd7" officeooo:paragraph-rsid="01dc6e21"/>
    </style:style>
    <style:style style:name="P10" style:family="paragraph" style:parent-style-name="cms-Pregunta">
      <style:text-properties officeooo:rsid="01dc6e21" officeooo:paragraph-rsid="01dc6e21"/>
    </style:style>
    <style:style style:name="P11" style:family="paragraph" style:parent-style-name="cms-Pregunta">
      <style:text-properties officeooo:rsid="01d0b1fb" officeooo:paragraph-rsid="01d0b1fb"/>
    </style:style>
    <style:style style:name="P12" style:family="paragraph" style:parent-style-name="cms-Pregunta">
      <style:text-properties officeooo:rsid="01d295e0" officeooo:paragraph-rsid="01d295e0"/>
    </style:style>
    <style:style style:name="P13" style:family="paragraph" style:parent-style-name="cms-Pregunta">
      <style:text-properties officeooo:rsid="01dae210" officeooo:paragraph-rsid="01dae210"/>
    </style:style>
    <style:style style:name="P14" style:family="paragraph" style:parent-style-name="cms-Pregunta">
      <style:text-properties officeooo:rsid="01d6b8ad" officeooo:paragraph-rsid="01d6b8ad"/>
    </style:style>
    <style:style style:name="P15" style:family="paragraph" style:parent-style-name="cms-Pregunta">
      <style:text-properties officeooo:rsid="01d85183" officeooo:paragraph-rsid="01d85183"/>
    </style:style>
    <style:style style:name="P16" style:family="paragraph" style:parent-style-name="cms-Pregunta">
      <style:text-properties officeooo:rsid="01d90d5e" officeooo:paragraph-rsid="01d90d5e"/>
    </style:style>
    <style:style style:name="P17" style:family="paragraph" style:parent-style-name="cms-Pregunta">
      <style:text-properties officeooo:rsid="01daa271" officeooo:paragraph-rsid="01dfedef"/>
    </style:style>
    <style:style style:name="P18" style:family="paragraph" style:parent-style-name="cms-Pregunta">
      <style:text-properties officeooo:rsid="01df4eca" officeooo:paragraph-rsid="01df4eca"/>
    </style:style>
    <style:style style:name="P19" style:family="paragraph" style:parent-style-name="cms-Pregunta" style:list-style-name="cms-ListaSolucion">
      <style:text-properties officeooo:rsid="01e5c2d9" officeooo:paragraph-rsid="01e5c2d9"/>
    </style:style>
    <style:style style:name="P20" style:family="paragraph" style:parent-style-name="cms-Pregunta" style:list-style-name="cms-ListaSolucion">
      <style:text-properties officeooo:rsid="01e990de" officeooo:paragraph-rsid="01e990de"/>
    </style:style>
    <style:style style:name="P21" style:family="paragraph" style:parent-style-name="cms-Pregunta" style:list-style-name="cms-ListaSolucion">
      <style:text-properties officeooo:rsid="01ea23de" officeooo:paragraph-rsid="01ea23de"/>
    </style:style>
    <style:style style:name="P22" style:family="paragraph" style:parent-style-name="cms-Soluciones" style:master-page-name="cms-PaginaDos">
      <style:paragraph-properties style:page-number="auto"/>
      <style:text-properties officeooo:paragraph-rsid="01b1ad98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f6e36b" style:font-name-asian="Droid Sans" style:font-name-complex="FreeSans"/>
    </style:style>
    <style:style style:name="T12" style:family="text">
      <style:text-properties style:font-name="DejaVu Sans" officeooo:rsid="01ad8a40" style:font-name-asian="Droid Sans" style:font-name-complex="FreeSans"/>
    </style:style>
    <style:style style:name="T13" style:family="text">
      <style:text-properties style:font-name="DejaVu Sans" officeooo:rsid="01ca0384" style:font-name-asian="Droid Sans" style:font-name-complex="FreeSans"/>
    </style:style>
    <style:style style:name="T14" style:family="text">
      <style:text-properties officeooo:rsid="00d828c8"/>
    </style:style>
    <style:style style:name="T15" style:family="text">
      <style:text-properties officeooo:rsid="01dc6e21"/>
    </style:style>
    <style:style style:name="T16" style:family="text">
      <style:text-properties officeooo:rsid="01df4eca"/>
    </style:style>
    <style:style style:name="T17" style:family="text">
      <style:text-properties officeooo:rsid="01dfedef"/>
    </style:style>
    <style:style style:name="T18" style:family="text">
      <style:text-properties officeooo:rsid="01e9452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  <text:sequence-decl text:display-outline-level="0" text:name="cmsNumSol"/>
      </text:sequence-decls>
      <text:p text:style-name="P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3</text:span> <text:span text:style-name="T6">•</text:span><text:span text:style-name="T8"> </text:span><text:span text:style-name="T13">Geometría</text:span><text:span text:style-name="T8"> </text:span><text:span text:style-name="T6">•</text:span><text:span text:style-name="T8"> </text:span><text:span text:style-name="T13">Problemas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2">1</text:span><text:span text:style-name="T9">)</text:span></text:p>
      <text:p text:style-name="P3">Enunciados</text:p>
      <text:p text:style-name="P4">Resuelve los siguientes ejercicios calculando todos los resultados con seis cifras significativas y dándolos en la misma unidad que los datos o en el cuadrado de esa unidad, según corresponda.</text:p>
      <text:list xml:id="list8986370309547187424" text:style-name="cms-ListaPregunta">
        <text:list-item>
          <text:p text:style-name="P6">Los catetos de un triángulo rectángulo miden 59 metros y 87 metros. Calcula la longitud de la hipotenusa.</text:p>
        </text:list-item>
        <text:list-item>
          <text:p text:style-name="P7">La hipotenusa de un triángulo rectángulo mide 33 <text:span text:style-name="T16">metros</text:span> y uno de los catetos mide 27 <text:span text:style-name="T16">metros</text:span>. Calcula: a) La longitud del otro cateto. b) El perímetro del triángulo.</text:p>
        </text:list-item>
        <text:list-item>
          <text:p text:style-name="P6">La hipotenusa de un triángulo rectángulo mide 93 y uno de los catetos mide 41. Calcula: a) El perímetro del triángulo. b) El área del triángulo.</text:p>
        </text:list-item>
        <text:list-item>
          <text:p text:style-name="P8">Calcula el área de un triángulo equilátero sabiendo que su lado mide 48 m.</text:p>
        </text:list-item>
        <text:list-item>
          <text:p text:style-name="P9">Calcula el área de un triángulo sabiendo que sus lados miden 102 metros, 102 metros y 37 metros.</text:p>
        </text:list-item>
        <text:list-item>
          <text:p text:style-name="P10">Calcula el perímetro de un triángulo sabiendo que tiene dos lados iguales, el tercero mide 123 metros y la altura correspondiente a este tercer lado mide 33 metros.</text:p>
        </text:list-item>
        <text:list-item>
          <text:p text:style-name="P9">Calcula el <text:span text:style-name="T15">perímetro y el </text:span>área de un triángulo sabiendo que <text:span text:style-name="T15">dos de sus lados miden 67</text:span> metros <text:span text:style-name="T15">y la altura correspondiente al tercer lado mide 51 metros.</text:span></text:p>
        </text:list-item>
        <text:list-item>
          <text:p text:style-name="P11">Calcula la longitud de la diagonal de un cuadrado sabiendo que su lado mide 309 metros.</text:p>
        </text:list-item>
        <text:list-item>
          <text:p text:style-name="P12">Calcula el perímetro de un rombo sabiendo que sus diagonales miden 239 metros y 337 metros.</text:p>
        </text:list-item>
        <text:list-item>
          <text:p text:style-name="P13">Calcula el área de un rombo sabiendo que su lado mide 73 metros y una de las diagonales mide 89 metros.</text:p>
        </text:list-item>
        <text:list-item>
          <text:p text:style-name="P14">Calcula el perímetro de un trapecio rectángulo sabiendo que sus bases miden 167 metros y 246 metros y el lado menor de los otros dos mide 128 metros.</text:p>
        </text:list-item>
        <text:list-item>
          <text:p text:style-name="P15">Calcula el perímetro y el área de un trapecio rectángulo sabiendo que sus bases miden 77 y 62 y el lado mayor de los otros dos mide 68.</text:p>
        </text:list-item>
        <text:list-item>
          <text:p text:style-name="P16">Calcula el perímetro de un trapecio isósceles sabiendo que sus bases miden 283 metros y 317 metros y la altura mide 99 metros.</text:p>
        </text:list-item>
        <text:list-item>
          <text:p text:style-name="P17">Calcula el área de un trapecio isósceles sabiendo que sus bases miden <text:span text:style-name="T18">106</text:span> y 79 y los otros dos lados miden 43 cada uno.</text:p>
        </text:list-item>
        <text:list-item>
          <text:p text:style-name="P17">Calcula el perímetro y el área de un trapecio isósceles sabiendo que su base <text:span text:style-name="T17">mayor </text:span>mide <text:span text:style-name="T17">123 metros, la altura mide 58 metros y cada uno de los lados que no son paralelos mide 74 metros.</text:span></text:p>
        </text:list-item>
        <text:list-item>
          <text:p text:style-name="P18">Calcula el área de un hexágono regular cuyos lados miden 11 metros.</text:p>
        </text:list-item>
      </text:list>
      <text:p text:style-name="P22">Soluciones</text:p>
      <text:list xml:id="list2908009445560814926" text:style-name="cms-ListaSolucion">
        <text:list-item>
          <text:p text:style-name="P19">105,119 m</text:p>
        </text:list-item>
        <text:list-item>
          <text:p text:style-name="P19">(a) 18,9737 m <text:s/>(b) 78,9737 m</text:p>
        </text:list-item>
        <text:list-item>
          <text:p text:style-name="P19">(a) 217,475 u <text:s/>(b) 1711,23 u²</text:p>
        </text:list-item>
        <text:list-item>
          <text:p text:style-name="P19">997,661 m²</text:p>
        </text:list-item>
        <text:list-item>
          <text:p text:style-name="P19">1855,70 m²</text:p>
        </text:list-item>
        <text:list-item>
          <text:p text:style-name="P19">262,589 m</text:p>
        </text:list-item>
        <text:list-item>
          <text:p text:style-name="P19">Perímetro: 220,902 m; área: 2216,01 m²</text:p>
        </text:list-item>
        <text:list-item>
          <text:p text:style-name="P19">436,992 m</text:p>
        </text:list-item>
        <text:list-item>
          <text:p text:style-name="P19">826,293 m</text:p>
        </text:list-item>
        <text:list-item>
          <text:p text:style-name="P19">5150,29 m²</text:p>
        </text:list-item>
        <text:list-item>
          <text:p text:style-name="P19">691,416 m</text:p>
        </text:list-item>
        <text:list-item>
          <text:p text:style-name="P19">Perímetro: 273,325 m; área: 7163,10 m²</text:p>
        </text:list-item>
        <text:list-item>
          <text:p text:style-name="P20">800,898 m</text:p>
        </text:list-item>
        <text:list-item>
          <text:p text:style-name="P20">3776,39 u²</text:p>
        </text:list-item>
        <text:list-item>
          <text:p text:style-name="P21">Perímetro: 302,087 m; área: 4468,52 m²</text:p>
        </text:list-item>
        <text:list-item>
          <text:p text:style-name="P21">314,367 m²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geo-prb-ej01.pdf" text:style-name="Internet_20_link" text:visited-style-name="Visited_20_Internet_20_Link"><text:span text:style-name="MT1">http://pedroreina.net/cms/n3geo-prb-ej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05-11T09:34:12.131238865</dc:date>
    <meta:editing-duration>PT16H29M12S</meta:editing-duration>
    <meta:editing-cycles>447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2" meta:paragraph-count="38" meta:word-count="514" meta:character-count="2693" meta:non-whitespace-character-count="2256"/>
  </office:meta>
</office:document-meta>
</file>