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adornments="Book" style:font-family-generic="roman"/>
    <style:font-face style:name="DejaVu Serif1"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paragraph-rsid="02a58e01"/>
    </style:style>
    <style:style style:name="P4" style:family="paragraph" style:parent-style-name="cms-Texto">
      <style:text-properties officeooo:rsid="02c55e1a" officeooo:paragraph-rsid="02c55e1a"/>
    </style:style>
    <style:style style:name="P5" style:family="paragraph" style:parent-style-name="cms-Texto">
      <style:text-properties officeooo:rsid="02cc6380" officeooo:paragraph-rsid="02cff613"/>
    </style:style>
    <style:style style:name="P6" style:family="paragraph" style:parent-style-name="cms-Texto">
      <style:text-properties fo:font-weight="bold" officeooo:rsid="02cc6380" officeooo:paragraph-rsid="02cc6380" style:font-weight-asian="bold" style:font-weight-complex="bold"/>
    </style:style>
    <style:style style:name="P7" style:family="paragraph" style:parent-style-name="cms-Texto">
      <style:text-properties fo:font-weight="bold" officeooo:rsid="02d06c40" officeooo:paragraph-rsid="02d06c40" style:font-weight-asian="bold" style:font-weight-complex="bold"/>
    </style:style>
    <style:style style:name="P8" style:family="paragraph" style:parent-style-name="cms-Texto">
      <style:text-properties officeooo:rsid="02d06c40" officeooo:paragraph-rsid="02d06c40"/>
    </style:style>
    <style:style style:name="P9" style:family="paragraph" style:parent-style-name="cms-Texto">
      <style:text-properties officeooo:rsid="02d06c40" officeooo:paragraph-rsid="02d0d873"/>
    </style:style>
    <style:style style:name="P10" style:family="paragraph" style:parent-style-name="cms-Texto">
      <style:text-properties officeooo:rsid="02d0d873" officeooo:paragraph-rsid="02d0d873"/>
    </style:style>
    <style:style style:name="P11" style:family="paragraph" style:parent-style-name="cms-Texto">
      <style:text-properties officeooo:rsid="02aa26ad" officeooo:paragraph-rsid="02bbde5b"/>
    </style:style>
    <style:style style:name="P12" style:family="paragraph" style:parent-style-name="cms-Texto" style:master-page-name="">
      <loext:graphic-properties draw:fill="none" draw:fill-image-width="0cm" draw:fill-image-height="0cm"/>
      <style:paragraph-properties fo:margin-left="0cm" fo:margin-right="0cm" fo:margin-top="0cm" fo:margin-bottom="0.101cm" loext:contextual-spacing="false" fo:text-align="justify" style:justify-single-word="false" fo:hyphenation-ladder-count="no-limit" fo:text-indent="0cm" style:auto-text-indent="false" style:page-number="auto">
        <style:tab-stops/>
      </style:paragraph-properties>
      <style:text-properties officeooo:rsid="02a58e01" officeooo:paragraph-rsid="02bc7380" fo:hyphenate="true" fo:hyphenation-remain-char-count="2" fo:hyphenation-push-char-count="2"/>
    </style:style>
    <style:style style:name="P13" style:family="paragraph" style:parent-style-name="cms-Apartado">
      <style:text-properties officeooo:rsid="02b4f84c" officeooo:paragraph-rsid="02b4f84c"/>
    </style:style>
    <style:style style:name="P14" style:family="paragraph" style:parent-style-name="cms-Apartado">
      <style:text-properties officeooo:rsid="02cc6380" officeooo:paragraph-rsid="02cc6380"/>
    </style:style>
    <style:style style:name="P15" style:family="paragraph" style:parent-style-name="cms-Apartado">
      <style:text-properties officeooo:rsid="02d1dda0" officeooo:paragraph-rsid="02d1dda0"/>
    </style:style>
    <style:style style:name="P16" style:family="paragraph" style:parent-style-name="cms-TextoSigue">
      <style:text-properties officeooo:rsid="02cff613" officeooo:paragraph-rsid="02cff613"/>
    </style:style>
    <style:style style:name="P1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d85528" style:font-name-asian="Droid Sans" style:font-name-complex="FreeSans"/>
    </style:style>
    <style:style style:name="T13" style:family="text">
      <style:text-properties style:font-name="DejaVu Sans" officeooo:rsid="025746d3" style:font-name-asian="Droid Sans" style:font-name-complex="FreeSans"/>
    </style:style>
    <style:style style:name="T14" style:family="text">
      <style:text-properties style:font-name="DejaVu Sans" officeooo:rsid="02c39f2e" style:font-name-asian="Droid Sans" style:font-name-complex="FreeSans"/>
    </style:style>
    <style:style style:name="T15" style:family="text">
      <style:text-properties officeooo:rsid="01c85b96"/>
    </style:style>
    <style:style style:name="T16" style:family="text">
      <style:text-properties style:font-name="DejaVu Serif" officeooo:rsid="026f6641" style:font-name-asian="Droid Sans" style:font-name-complex="FreeSans"/>
    </style:style>
    <style:style style:name="T17" style:family="text">
      <style:text-properties style:font-name="DejaVu Serif" officeooo:rsid="01ff8b63" style:font-name-asian="Droid Sans" style:font-name-complex="FreeSans"/>
    </style:style>
    <style:style style:name="T18" style:family="text">
      <style:text-properties style:font-name="DejaVu Serif" officeooo:rsid="035959df" style:font-name-asian="Droid Sans" style:font-name-complex="FreeSans"/>
    </style:style>
    <style:style style:name="T19" style:family="text">
      <style:text-properties style:font-name="DejaVu Serif" officeooo:rsid="035b1fb2" style:font-name-asian="Droid Sans" style:font-name-complex="FreeSans"/>
    </style:style>
    <style:style style:name="T20" style:family="text">
      <style:text-properties style:font-name="DejaVu Serif" officeooo:rsid="024c6eb5" style:font-name-asian="Droid Sans" style:font-name-complex="FreeSans"/>
    </style:style>
    <style:style style:name="T21" style:family="text">
      <style:text-properties style:font-name="DejaVu Serif" officeooo:rsid="0200de1a" style:font-name-asian="Droid Sans" style:font-name-complex="FreeSans"/>
    </style:style>
    <style:style style:name="T22" style:family="text">
      <style:text-properties style:font-name="DejaVu Serif" officeooo:rsid="0135b8d4" style:font-name-asian="Droid Sans" style:font-name-complex="FreeSans"/>
    </style:style>
    <style:style style:name="T23" style:family="text">
      <style:text-properties style:font-name-asian="Droid Sans" style:font-name-complex="FreeSans"/>
    </style:style>
    <style:style style:name="T24" style:family="text">
      <style:text-properties officeooo:rsid="02b53591" style:font-name-asian="Droid Sans" style:font-name-complex="FreeSans"/>
    </style:style>
    <style:style style:name="T25" style:family="text">
      <style:text-properties officeooo:rsid="02ac5acc" style:font-name-asian="Droid Sans" style:font-name-complex="FreeSans"/>
    </style:style>
    <style:style style:name="T26" style:family="text">
      <style:text-properties officeooo:rsid="02bc7380" style:font-name-asian="Droid Sans" style:font-name-complex="FreeSans"/>
    </style:style>
    <style:style style:name="T27" style:family="text">
      <style:text-properties officeooo:rsid="02d19b2c" style:font-name-asian="Droid Sans" style:font-name-complex="FreeSans"/>
    </style:style>
    <style:style style:name="T28" style:family="text">
      <style:text-properties style:font-name="DejaVu Serif1" officeooo:rsid="025d313e" style:font-name-asian="DejaVu Serif1" style:font-name-complex="DejaVu Serif1"/>
    </style:style>
    <style:style style:name="T29" style:family="text">
      <style:text-properties style:font-name="DejaVu Serif2" fo:font-size="14pt" officeooo:rsid="024c6eb5" style:font-name-asian="DejaVu Serif2" style:font-size-asian="14pt" style:font-name-complex="DejaVu Serif2" style:font-size-complex="14pt"/>
    </style:style>
    <style:style style:name="T30" style:family="text">
      <style:text-properties officeooo:rsid="02a58e01"/>
    </style:style>
    <style:style style:name="T31" style:family="text">
      <style:text-properties officeooo:rsid="02c45897"/>
    </style:style>
    <style:style style:name="T32" style:family="text">
      <style:text-properties officeooo:rsid="02c69f77"/>
    </style:style>
    <style:style style:name="T33" style:family="text">
      <style:text-properties fo:color="#cc0000" officeooo:rsid="02c69f77"/>
    </style:style>
    <style:style style:name="T34" style:family="text">
      <style:text-properties fo:color="#0000cc" officeooo:rsid="02c69f77"/>
    </style:style>
    <style:style style:name="T35" style:family="text">
      <style:text-properties fo:color="#009900" officeooo:rsid="02c69f77"/>
    </style:style>
    <style:style style:name="T36" style:family="text">
      <style:text-properties officeooo:rsid="0054ca53"/>
    </style:style>
    <style:style style:name="T37" style:family="text">
      <style:text-properties officeooo:rsid="02cdfa1e"/>
    </style:style>
    <style:style style:name="T38" style:family="text">
      <style:text-properties officeooo:rsid="02cff613"/>
    </style:style>
    <style:style style:name="T39" style:family="text">
      <style:text-properties officeooo:rsid="02d0d873"/>
    </style:style>
    <style:style style:name="T40" style:family="text">
      <style:text-properties style:text-position="sub 58%"/>
    </style:style>
    <style:style style:name="T41" style:family="text">
      <style:text-properties style:text-position="sub 58%" officeooo:rsid="02d0d873"/>
    </style:style>
    <style:style style:name="T42" style:family="text">
      <style:text-properties style:text-position="sub 58%" officeooo:rsid="02a58e01"/>
    </style:style>
    <style:style style:name="T43" style:family="text">
      <style:text-properties officeooo:rsid="02d19b2c"/>
    </style:style>
    <style:style style:name="T44" style:family="text">
      <style:text-properties officeooo:rsid="02d32dc1"/>
    </style:style>
    <style:style style:name="T45" style:family="text">
      <style:text-properties officeooo:rsid="02d4cf28"/>
    </style:style>
    <style:style style:name="T46" style:family="text">
      <style:text-properties officeooo:rsid="02d62315"/>
    </style:style>
    <style:style style:name="T47" style:family="text">
      <style:text-properties officeooo:rsid="02da3f37"/>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Estadística y probabilidad</text:span><text:span text:style-name="T8"> </text:span><text:span text:style-name="T6">•</text:span><text:span text:style-name="T8"> </text:span><text:span text:style-name="T12">Probabilidad</text:span><text:span text:style-name="T8"> </text:span><text:span text:style-name="T6">•</text:span><text:span text:style-name="T8"> </text:span><text:span text:style-name="T10">Teoría</text:span><text:span text:style-name="T8"> </text:span><text:span text:style-name="T9">(</text:span><text:span text:style-name="T13">1</text:span><text:span text:style-name="T14">6</text:span><text:span text:style-name="T9">)</text:span></text:p>
      <text:p text:style-name="P13"><text:span text:style-name="T31">Cálculo de probabilidades e</text:span>n espacios muestrales <text:span text:style-name="T31">no equiprobables</text:span></text:p>
      <text:p text:style-name="P4">Muchos problemas interesantes de cálculo de probabilidades se presentan en espacios muestrales que no son equiprobables, pero pueden ser reinterpretados en vista del mecanismo subyacente en la experiencia aleatoria. En esos casos, podemos manejar a la vez el espacio muestral original, donde no es aplicable la ley de Laplace, y un espacio muestral auxiliar en el que sí es aplicable.</text:p>
      <text:p text:style-name="P14">Ejemplo</text:p>
      <text:p text:style-name="P6">Enunciado</text:p>
      <text:p text:style-name="cms-Texto">En una urna hay tres bolas rojas, dos bolas azules y dos bolas verdes, indistinguibles en todo salvo en el color. <text:span text:style-name="T32">Es decir: </text:span><text:span text:style-name="T33">●●●</text:span><text:span text:style-name="T34">●●</text:span><text:span text:style-name="T35">●●</text:span><text:span text:style-name="T32">. </text:span>Se extrae una bola al azar y se dice su color. Calcula con dos cifras significativas la probabilidad de que la bola <text:span text:style-name="T32">extraída sea de color</text:span> roj<text:span text:style-name="T32">o</text:span>.</text:p>
      <text:p text:style-name="cms-Separador"/>
      <text:p text:style-name="P6">Comentario</text:p>
      <text:p text:style-name="P5">Si piensas <text:span text:style-name="T38">un poco</text:span> en <text:span text:style-name="T37">el </text:span>problema, es casi seguro que se te ocurre inmediatamente esto: «hay siete bolas y tres son rojas; pues la probabilidad es <text:span text:style-name="T36">³⁄₇ y luego divido».</text:span></text:p>
      <text:p text:style-name="cms-TextoSigue">Tu razonamiento es pe<text:span text:style-name="T47">r</text:span>fectamente correcto, pero no encaja del todo con lo que hemos estudiado hasta el momento; <text:span text:style-name="T38">p</text:span>ara empezar, el espacio muestral del problema es {rojo, azul, verde}, tiene tres sucesos elementales que no tienen la misma probabilidad (puesto que hay distinto número de bolas de cada color). </text:p>
      <text:p text:style-name="P16">Realmente te has puesto a pensar en el espacio muestral {R1, R2, R3, A1, A2, V1, V2}, que es el que expresa lo que ocurre en la realidad: extraes una de las siete bolas y, aunque tú no las distingas, las bolas sí son diferentes. Este espacio muestral en el que te apoyas, <text:span text:style-name="T46">con</text:span> siete sucesos elementales, sí es equiprobable y puedes aplicar la ley de Laplace. Has reinterpretado el suceso {rojo} como el suceso {R1, R2, R3}, que tiene tres elementos y así has llegado a <text:span text:style-name="T44">la </text:span>probabilidad ³⁄₇.</text:p>
      <text:p text:style-name="cms-Separador"/>
      <text:p text:style-name="P7">Resolución</text:p>
      <text:p text:style-name="P8">El espacio muestral es E = {rojo, azul, verde}, que no es equipro<text:span text:style-name="T45">ba</text:span>ble y por tanto no se puede aplicar la ley de Laplace.</text:p>
      <text:p text:style-name="P8">Hay que calcular la probabilidad del suceso S = {rojo}</text:p>
      <text:p text:style-name="P10">Utilizamos el espacio muestral auxiliar E<text:span text:style-name="T40">aux</text:span> = {R1, R2, R3, A1, A2, V1, V2}, que es equiprobable y por tanto se puede aplicar la ley de Laplace.</text:p>
      <text:p text:style-name="P9">Hay que calcular la probabilidad del suceso S<text:span text:style-name="T41">aux</text:span> = {<text:span text:style-name="T39">R1, R2, R3</text:span>}</text:p>
      <text:p text:style-name="P3"><text:span text:style-name="T30">La probabilidad de S es: p(S) = p(S</text:span><text:span text:style-name="T42">aux</text:span><text:span text:style-name="T30">) = </text:span><text:span text:style-name="T30"><draw:frame draw:style-name="fr1" draw:name="Objeto2" text:anchor-type="as-char" svg:y="-0.646cm" svg:width="0.554cm" svg:height="1.048cm" draw:z-index="0"><draw:object xlink:href="./Object 2" xlink:type="simple" xlink:show="embed" xlink:actuate="onLoad"/><draw:image xlink:href="./ObjectReplacements/Object 2" xlink:type="simple" xlink:show="embed" xlink:actuate="onLoad"/><svg:desc>fórmula</svg:desc></draw:frame></text:span><text:span text:style-name="T30"> = 0,43</text:span></text:p>
      <text:p text:style-name="P12"><text:span text:style-name="T16">C</text:span><text:span text:style-name="T17">alc</text:span><text:span text:style-name="T18">uladora</text:span><text:span text:style-name="T17">: </text:span><text:span text:style-name="cms-Calculadora"><text:span text:style-name="T27">3</text:span></text:span><text:span text:style-name="T19"> </text:span><text:span text:style-name="cms-Calculadora"><text:span text:style-name="T28">÷</text:span></text:span><text:span text:style-name="T20"> </text:span><text:span text:style-name="cms-Calculadora"><text:span text:style-name="T27">7</text:span></text:span><text:span text:style-name="T21"> </text:span><text:span text:style-name="cms-Calculadora"><text:span text:style-name="T23">=</text:span></text:span><text:span text:style-name="T22"> </text:span><text:span text:style-name="T29">⇰</text:span><text:span text:style-name="T20"> </text:span><text:span text:style-name="cms-Pantalla"><text:span text:style-name="T25">0</text:span></text:span><text:span text:style-name="cms-Pantalla"><text:span text:style-name="T24">.</text:span></text:span><text:span text:style-name="cms-Pantalla"><text:span text:style-name="T25">4</text:span></text:span><text:span text:style-name="cms-Pantalla"><text:span text:style-name="T27">2</text:span></text:span><text:span text:style-name="cms-Pantalla"><text:span text:style-name="T26">8</text:span></text:span><text:span text:style-name="cms-Pantalla"><text:span text:style-name="T27">57142</text:span></text:span><text:span text:style-name="cms-Pantalla"><text:span text:style-name="T26">8</text:span></text:span><text:span text:style-name="T22"> </text:span></text:p>
      <text:p text:style-name="cms-Separador"/>
      <text:p text:style-name="P11">Solución: <text:span text:style-name="T43">0,43</text:span></text:p>
      <text:p text:style-name="P15">Comentarios</text:p>
      <text:list xml:id="list3549634711226894828" text:style-name="cms-ListaAsterisco">
        <text:list-item>
          <text:p text:style-name="cms-Asterisco">Es <text:span text:style-name="T46">muy probable</text:span> que te ha parecido una explicación muy larga, rebuscada y complicada para un problema tan sencillo. <text:span text:style-name="T45">Estamos d</text:span>e acuerdo; pero el método es óptimo para resolver de un modo sencillo problemas más difíciles, <text:span text:style-name="T45">como verás en los siguientes ejemplos del curso, y se ajusta mejor a la teoría.</text:span></text:p>
        </text:list-item>
        <text:list-item>
          <text:p text:style-name="cms-Asterisco">Casi todos los libros de texto resuelven estos problemas usando un espacio muestral auxiliar, pero normalmente no lo dicen explicitame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adornments="Book" style:font-family-generic="roman"/>
    <style:font-face style:name="DejaVu Serif1"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Asterisco">
      <text:list-level-style-bullet text:level="1"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Dingbats" style:font-style-name="Regular" style:font-pitch="variable"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ro-tr16.pdf" text:style-name="Internet_20_link" text:visited-style-name="Visited_20_Internet_20_Link"><text:span text:style-name="MT1">http://pedroreina.net/cms/n3est-pro-tr1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1-26T11:34:29.855735368</dc:date>
    <meta:editing-duration>P1DT7H22M5S</meta:editing-duration>
    <meta:editing-cycles>671</meta:editing-cycles>
    <meta:generator>LibreOffice/5.0.0.5$Linux_x86 LibreOffice_project/437e4abdf9e72fd0a6e6f8697a0e659bc77f9b10</meta:generator>
    <meta:print-date>2018-02-04T16:56:25.214317336</meta:print-date>
    <meta:document-statistic meta:table-count="0" meta:image-count="0" meta:object-count="1" meta:page-count="1" meta:paragraph-count="23" meta:word-count="491" meta:character-count="2869" meta:non-whitespace-character-count="2405"/>
  </office:meta>
</office:document-meta>
</file>

<file path=Object 2/content.xml><?xml version="1.0" encoding="utf-8"?>
<math xmlns="http://www.w3.org/1998/Math/MathML" display="block">
  <semantics>
    <mfrac>
      <mn>3</mn>
      <mn>7</mn>
    </mfrac>
    <annotation encoding="StarMath 5.0">3 over 7
</annotation>
  </semantics>
</math>
</file>