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1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b4f84c" officeooo:paragraph-rsid="02b4f84c"/>
    </style:style>
    <style:style style:name="P4" style:family="paragraph" style:parent-style-name="cms-Texto">
      <style:text-properties officeooo:rsid="02b82a71" officeooo:paragraph-rsid="02b82a71"/>
    </style:style>
    <style:style style:name="P5" style:family="paragraph" style:parent-style-name="cms-Texto">
      <style:text-properties officeooo:rsid="02b8778e" officeooo:paragraph-rsid="02b8778e"/>
    </style:style>
    <style:style style:name="P6" style:family="paragraph" style:parent-style-name="cms-Texto">
      <style:text-properties fo:font-weight="bold" officeooo:rsid="02b82a71" officeooo:paragraph-rsid="02b82a71" style:font-weight-asian="bold" style:font-weight-complex="bold"/>
    </style:style>
    <style:style style:name="P7" style:family="paragraph" style:parent-style-name="cms-Texto">
      <style:text-properties officeooo:rsid="02aa26ad" officeooo:paragraph-rsid="02bbde5b"/>
    </style:style>
    <style:style style:name="P8" style:family="paragraph" style:parent-style-name="cms-Texto">
      <style:text-properties officeooo:rsid="02bc070b" officeooo:paragraph-rsid="02bc070b"/>
    </style:style>
    <style:style style:name="P9" style:family="paragraph" style:parent-style-name="cms-Texto">
      <style:text-properties officeooo:rsid="02bc7380" officeooo:paragraph-rsid="02bc7380"/>
    </style:style>
    <style:style style:name="P10" style:family="paragraph" style:parent-style-name="cms-Texto">
      <style:text-properties officeooo:rsid="02bc7380" officeooo:paragraph-rsid="02bd9f3e"/>
    </style:style>
    <style:style style:name="P11" style:family="paragraph" style:parent-style-name="cms-Texto">
      <style:text-properties officeooo:rsid="02a58e01" officeooo:paragraph-rsid="02bd9f3e"/>
    </style:style>
    <style:style style:name="P12" style:family="paragraph" style:parent-style-name="cms-Texto">
      <style:text-properties officeooo:paragraph-rsid="02a58e01"/>
    </style:style>
    <style:style style:name="P13" style:family="paragraph" style:parent-style-name="cms-Texto" style:master-page-name="">
      <loext:graphic-properties draw:fill="none" draw:fill-image-width="0cm" draw:fill-image-height="0cm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a58e01" officeooo:paragraph-rsid="02bc7380" fo:hyphenate="true" fo:hyphenation-remain-char-count="2" fo:hyphenation-push-char-count="2"/>
    </style:style>
    <style:style style:name="P14" style:family="paragraph" style:parent-style-name="cms-Texto" style:master-page-name="">
      <loext:graphic-properties draw:fill="none" draw:fill-image-width="0cm" draw:fill-image-height="0cm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a58e01" officeooo:paragraph-rsid="02bd9f3e" fo:hyphenate="true" fo:hyphenation-remain-char-count="2" fo:hyphenation-push-char-count="2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partado">
      <style:text-properties officeooo:rsid="02b4f84c" officeooo:paragraph-rsid="02b4f84c"/>
    </style:style>
    <style:style style:name="P17" style:family="paragraph" style:parent-style-name="cms-Apartado">
      <style:text-properties officeooo:rsid="02b82a71" officeooo:paragraph-rsid="02b82a71"/>
    </style:style>
    <style:style style:name="P18" style:family="paragraph" style:parent-style-name="cms-Separador">
      <style:text-properties officeooo:rsid="02aa26ad" officeooo:paragraph-rsid="02bd9f3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5746d3" style:font-name-asian="Droid Sans" style:font-name-complex="FreeSans"/>
    </style:style>
    <style:style style:name="T14" style:family="text">
      <style:text-properties style:font-name="DejaVu Sans" officeooo:rsid="02b37a0d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2a608dc"/>
    </style:style>
    <style:style style:name="T18" style:family="text">
      <style:text-properties style:font-name="DejaVu Serif" officeooo:rsid="026f6641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35959df" style:font-name-asian="Droid Sans" style:font-name-complex="FreeSans"/>
    </style:style>
    <style:style style:name="T21" style:family="text">
      <style:text-properties style:font-name="DejaVu Serif" officeooo:rsid="035b1fb2" style:font-name-asian="Droid Sans" style:font-name-complex="FreeSans"/>
    </style:style>
    <style:style style:name="T22" style:family="text">
      <style:text-properties style:font-name="DejaVu Serif" officeooo:rsid="024c6eb5" style:font-name-asian="Droid Sans" style:font-name-complex="FreeSans"/>
    </style:style>
    <style:style style:name="T23" style:family="text">
      <style:text-properties style:font-name="DejaVu Serif" officeooo:rsid="0200de1a" style:font-name-asian="Droid Sans" style:font-name-complex="FreeSans"/>
    </style:style>
    <style:style style:name="T24" style:family="text">
      <style:text-properties style:font-name="DejaVu Serif" officeooo:rsid="0135b8d4" style:font-name-asian="Droid Sans" style:font-name-complex="FreeSans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2b53591" style:font-name-asian="Droid Sans" style:font-name-complex="FreeSans"/>
    </style:style>
    <style:style style:name="T27" style:family="text">
      <style:text-properties officeooo:rsid="02ac5acc" style:font-name-asian="Droid Sans" style:font-name-complex="FreeSans"/>
    </style:style>
    <style:style style:name="T28" style:family="text">
      <style:text-properties officeooo:rsid="02bc7380" style:font-name-asian="Droid Sans" style:font-name-complex="FreeSans"/>
    </style:style>
    <style:style style:name="T29" style:family="text">
      <style:text-properties officeooo:rsid="02bd9f3e" style:font-name-asian="Droid Sans" style:font-name-complex="FreeSans"/>
    </style:style>
    <style:style style:name="T30" style:family="text">
      <style:text-properties officeooo:rsid="02be3de3" style:font-name-asian="Droid Sans" style:font-name-complex="FreeSans"/>
    </style:style>
    <style:style style:name="T31" style:family="text">
      <style:text-properties style:font-name="DejaVu Serif1" officeooo:rsid="025d313e" style:font-name-asian="DejaVu Serif1" style:font-name-complex="DejaVu Serif1"/>
    </style:style>
    <style:style style:name="T32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33" style:family="text">
      <style:text-properties officeooo:rsid="02b5969c"/>
    </style:style>
    <style:style style:name="T34" style:family="text">
      <style:text-properties officeooo:rsid="02b771be"/>
    </style:style>
    <style:style style:name="T35" style:family="text">
      <style:text-properties officeooo:rsid="02b8778e"/>
    </style:style>
    <style:style style:name="T36" style:family="text">
      <style:text-properties officeooo:rsid="02bbde5b"/>
    </style:style>
    <style:style style:name="T37" style:family="text">
      <style:text-properties officeooo:rsid="02bc070b"/>
    </style:style>
    <style:style style:name="T38" style:family="text">
      <style:text-properties officeooo:rsid="02bc7380"/>
    </style:style>
    <style:style style:name="T39" style:family="text">
      <style:text-properties officeooo:rsid="02a58e01"/>
    </style:style>
    <style:style style:name="T40" style:family="text">
      <style:text-properties officeooo:rsid="02bd9f3e"/>
    </style:style>
    <style:style style:name="T41" style:family="text">
      <style:text-properties officeooo:rsid="02bf467c"/>
    </style:style>
    <style:style style:name="T42" style:family="text">
      <style:text-properties officeooo:rsid="02c141d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16">Ley de Laplace con espacios muestrales grandes</text:p>
      <text:p text:style-name="P3">La sencillez de la ley de Laplace puede hacer pensar que los problemas de cálculo de probabilidades que se resuelven con ella son muy sencillos, pero nada más lejos de la <text:span text:style-name="T34">realidad</text:span>. En muchos <text:span text:style-name="T34">de estos </text:span>problemas la verdadera dificultad estriba en averiguar cuántos casos tiene el espacio muestral y cúantos tiene el suceso en cuestión. <text:span text:style-name="T33">En el nivel 4 estudiaremos bajo el epígrafe de «combinatoria» varias técnicas avanzadas para realizar este estudio, pero de momento afrontaremos algunos problemas que se pueden atacar con técnicas aritméticas más básicas.</text:span></text:p>
      <text:p text:style-name="P17">Ejemplo</text:p>
      <text:p text:style-name="P4"><text:span text:style-name="T16">Enunciado</text:span>. <text:span text:style-name="T35">Una urna contiene 33 bolas negras numeradas del 1 al 33, 47 bolas rojas numeradas del 1 al 47, 46 bolas azules numeradas del 1 al 46 y 38 bolas verdes numeradas del 1 al 38. Las bolas son idénticas en todo salvo en el color y el número. Consideramos la experiencia aleatoria «se extrae al azar una bola de la urna y se dice su color y su número». Calcula con dos cifras significativas la probabilidad de los siguientes sucesos:</text:span></text:p>
      <text:p text:style-name="P5">A: «se ha obtenido una bola negra o roja»</text:p>
      <text:p text:style-name="P5">B: «se ha obtenido un número par <text:span text:style-name="T40">en una bola que no es verde</text:span>»</text:p>
      <text:p text:style-name="cms-Separador"/>
      <text:p text:style-name="P6">Resolución</text:p>
      <text:p text:style-name="P8">(En problemas como este no es necesario escribir explícitamente el espacio muestral y los sucesos elementales de cada suceso, aunque se puede hacer, sino que es suficiente calcular razonadamente los distintos números de elementos.)</text:p>
      <text:p text:style-name="cms-Separador"/>
      <text:p text:style-name="P8">El espacio muestral es equiprobable porque las bolas son idénticas y se extrae una al azar. <text:span text:style-name="T41">Por lo tanto, se puede aplicar la ley de Laplace.</text:span></text:p>
      <text:p text:style-name="cms-Separador"/>
      <text:p text:style-name="P8">El número de <text:span text:style-name="T38">casos</text:span> del espacio muestral es la suma de<text:span text:style-name="T38">l número de</text:span> bolas de cada color: 33+<text:span text:style-name="T38">47</text:span>+46+38 = 16<text:span text:style-name="T38">4</text:span>.</text:p>
      <text:p text:style-name="cms-Separador"/>
      <text:p text:style-name="P9">El número de casos del suceso A es la suma del número de bolas negras y rojas:</text:p>
      <text:p text:style-name="P9">33+47<text:span text:style-name="T37"> = </text:span>80</text:p>
      <text:p text:style-name="P12"><text:span text:style-name="T39">La probabilidad de A es: p(A) = </text:span><text:span text:style-name="T39"><draw:frame draw:style-name="fr1" draw:name="Objeto2" text:anchor-type="as-char" svg:y="-0.646cm" svg:width="1.092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9"> = 0,49</text:span></text:p>
      <text:p text:style-name="P13"><text:span text:style-name="T18">C</text:span><text:span text:style-name="T19">alc</text:span><text:span text:style-name="T20">uladora</text:span><text:span text:style-name="T19">: </text:span><text:span text:style-name="cms-Calculadora"><text:span text:style-name="T28">8</text:span></text:span><text:span text:style-name="T21"> </text:span><text:span text:style-name="cms-Calculadora"><text:span text:style-name="T28">0</text:span></text:span><text:span text:style-name="T21"> </text:span><text:span text:style-name="cms-Calculadora"><text:span text:style-name="T31">÷</text:span></text:span><text:span text:style-name="T22"> </text:span><text:span text:style-name="cms-Calculadora"><text:span text:style-name="T27">1</text:span></text:span><text:span text:style-name="T23"> </text:span><text:span text:style-name="cms-Calculadora"><text:span text:style-name="T28">6</text:span></text:span><text:span text:style-name="T23"> </text:span><text:span text:style-name="cms-Calculadora"><text:span text:style-name="T28">4</text:span></text:span><text:span text:style-name="T23"> </text:span><text:span text:style-name="cms-Calculadora"><text:span text:style-name="T25">=</text:span></text:span><text:span text:style-name="T24"> </text:span><text:span text:style-name="T32">⇰</text:span><text:span text:style-name="T22"> </text:span><text:span text:style-name="cms-Pantalla"><text:span text:style-name="T27">0</text:span></text:span><text:span text:style-name="cms-Pantalla"><text:span text:style-name="T26">.</text:span></text:span><text:span text:style-name="cms-Pantalla"><text:span text:style-name="T27">4</text:span></text:span><text:span text:style-name="cms-Pantalla"><text:span text:style-name="T28">87804878</text:span></text:span><text:span text:style-name="T24"> </text:span></text:p>
      <text:p text:style-name="cms-Separador"/>
      <text:p text:style-name="cms-Separador"/>
      <text:p text:style-name="P10">El número de casos del suceso <text:span text:style-name="T40">B</text:span> es la suma del número de <text:span text:style-name="T40">bolas negras, rojas o azules que llevan un número par de cada color</text:span>:</text:p>
      <text:p text:style-name="P10"><draw:frame draw:style-name="fr1" draw:name="Objeto3" text:anchor-type="as-char" svg:y="-0.646cm" svg:width="3.90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7"> = 16+23+23 = 62</text:span></text:p>
      <text:p text:style-name="P11">La probabilidad de <text:span text:style-name="T42">B</text:span> es: p(<text:span text:style-name="T42">B</text:span>) = <draw:frame draw:style-name="fr1" draw:name="Objeto1" text:anchor-type="as-char" svg:y="-0.646cm" svg:width="1.092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7">= 0,38</text:span></text:p>
      <text:p text:style-name="P14"><text:span text:style-name="T18">C</text:span><text:span text:style-name="T19">alc</text:span><text:span text:style-name="T20">uladora</text:span><text:span text:style-name="T19">: </text:span><text:span text:style-name="cms-Calculadora"><text:span text:style-name="T30">6</text:span></text:span><text:span text:style-name="T21"> </text:span><text:span text:style-name="cms-Calculadora"><text:span text:style-name="T30">2</text:span></text:span><text:span text:style-name="T21"> </text:span><text:span text:style-name="cms-Calculadora"><text:span text:style-name="T31">÷</text:span></text:span><text:span text:style-name="T22"> </text:span><text:span text:style-name="cms-Calculadora"><text:span text:style-name="T27">1</text:span></text:span><text:span text:style-name="T23"> </text:span><text:span text:style-name="cms-Calculadora"><text:span text:style-name="T28">6</text:span></text:span><text:span text:style-name="T23"> </text:span><text:span text:style-name="cms-Calculadora"><text:span text:style-name="T28">4</text:span></text:span><text:span text:style-name="T23"> </text:span><text:span text:style-name="cms-Calculadora"><text:span text:style-name="T25">=</text:span></text:span><text:span text:style-name="T24"> </text:span><text:span text:style-name="T32">⇰</text:span><text:span text:style-name="T22"> </text:span><text:span text:style-name="cms-Pantalla"><text:span text:style-name="T27">0</text:span></text:span><text:span text:style-name="cms-Pantalla"><text:span text:style-name="T26">.</text:span></text:span><text:span text:style-name="cms-Pantalla"><text:span text:style-name="T29">37</text:span></text:span><text:span text:style-name="cms-Pantalla"><text:span text:style-name="T28">804878</text:span></text:span><text:span text:style-name="T24"> </text:span></text:p>
      <text:p text:style-name="P18"/>
      <text:p text:style-name="P7">Solución: p(<text:span text:style-name="T36">A</text:span>) = 0,<text:span text:style-name="T38">49</text:span> ; p(<text:span text:style-name="T36">B</text:span>) = 0,<text:span text:style-name="T40">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1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15.pdf" text:style-name="Internet_20_link" text:visited-style-name="Visited_20_Internet_20_Link"><text:span text:style-name="MT1">http://pedroreina.net/cms/n3est-pro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2T13:31:11.703330177</dc:date>
    <meta:editing-duration>P1DT6H35M4S</meta:editing-duration>
    <meta:editing-cycles>6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2" meta:word-count="404" meta:character-count="2273" meta:non-whitespace-character-count="1886"/>
  </office:meta>
</office:document-meta>
</file>

<file path=Object 1/content.xml><?xml version="1.0" encoding="utf-8"?>
<math xmlns="http://www.w3.org/1998/Math/MathML" display="block">
  <semantics>
    <mfrac>
      <mn>62</mn>
      <mn>164</mn>
    </mfrac>
    <annotation encoding="StarMath 5.0">62 over 164
</annotation>
  </semantics>
</math>
</file>

<file path=Object 2/content.xml><?xml version="1.0" encoding="utf-8"?>
<math xmlns="http://www.w3.org/1998/Math/MathML" display="block">
  <semantics>
    <mfrac>
      <mn>80</mn>
      <mn>164</mn>
    </mfrac>
    <annotation encoding="StarMath 5.0">80 over 164
</annotation>
  </semantics>
</math>
</file>

<file path=Object 3/content.xml><?xml version="1.0" encoding="utf-8"?>
<math xmlns="http://www.w3.org/1998/Math/MathML" display="block">
  <semantics>
    <mrow>
      <mfrac>
        <mrow>
          <mn>33</mn>
          <mo stretchy="false">−</mo>
          <mn>1</mn>
        </mrow>
        <mn>2</mn>
      </mfrac>
      <mo stretchy="false">+</mo>
      <mfrac>
        <mrow>
          <mn>47</mn>
          <mo stretchy="false">−</mo>
          <mn>1</mn>
        </mrow>
        <mn>2</mn>
      </mfrac>
      <mo stretchy="false">+</mo>
      <mfrac>
        <mn>46</mn>
        <mn>2</mn>
      </mfrac>
    </mrow>
    <annotation encoding="StarMath 5.0">{33-1} over 2 + {47-1} over 2 + 46 over 2
</annotation>
  </semantics>
</math>
</file>