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84bd27" officeooo:paragraph-rsid="0284bd27"/>
    </style:style>
    <style:style style:name="P4" style:family="paragraph" style:parent-style-name="cms-PreguntaSigue">
      <style:text-properties officeooo:paragraph-rsid="028d3c41"/>
    </style:style>
    <style:style style:name="P5" style:family="paragraph" style:parent-style-name="cms-PreguntaSigue">
      <style:text-properties officeooo:paragraph-rsid="028ec759"/>
    </style:style>
    <style:style style:name="P6" style:family="paragraph" style:parent-style-name="cms-PreguntaSigue">
      <style:paragraph-properties fo:margin-left="2cm" fo:margin-right="1cm" fo:text-indent="0cm" style:auto-text-indent="false"/>
      <style:text-properties officeooo:paragraph-rsid="028d3c41"/>
    </style:style>
    <style:style style:name="P7" style:family="paragraph" style:parent-style-name="cms-PreguntaSigue">
      <style:paragraph-properties fo:margin-left="2cm" fo:margin-right="1cm" fo:text-indent="0cm" style:auto-text-indent="false"/>
      <style:text-properties officeooo:rsid="0291e489" officeooo:paragraph-rsid="0291e489"/>
    </style:style>
    <style:style style:name="P8" style:family="paragraph" style:parent-style-name="cms-Texto">
      <style:text-properties officeooo:rsid="02852409" officeooo:paragraph-rsid="02852409"/>
    </style:style>
    <style:style style:name="P9" style:family="paragraph" style:parent-style-name="cms-Cabecera" style:master-page-name="Standard">
      <style:paragraph-properties style:page-number="auto"/>
      <style:text-properties officeooo:rsid="0018827d" officeooo:paragraph-rsid="0018827d"/>
    </style:style>
    <style:style style:name="P10" style:family="paragraph" style:parent-style-name="cms-Pregunta">
      <style:text-properties officeooo:rsid="02899ba0" officeooo:paragraph-rsid="028d3c41"/>
    </style:style>
    <style:style style:name="P11" style:family="paragraph" style:parent-style-name="cms-Pregunta">
      <style:text-properties officeooo:rsid="02899ba0" officeooo:paragraph-rsid="02899ba0"/>
    </style:style>
    <style:style style:name="P12" style:family="paragraph" style:parent-style-name="cms-PreguntaSigue">
      <style:paragraph-properties fo:margin-left="2cm" fo:margin-right="1cm" fo:text-indent="0cm" style:auto-text-indent="false"/>
      <style:text-properties officeooo:rsid="02926b20" officeooo:paragraph-rsid="02982d2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d85528" style:font-name-asian="Droid Sans" style:font-name-complex="FreeSans"/>
    </style:style>
    <style:style style:name="T13" style:family="text">
      <style:text-properties style:font-name="DejaVu Sans" officeooo:rsid="025746d3" style:font-name-asian="Droid Sans" style:font-name-complex="FreeSans"/>
    </style:style>
    <style:style style:name="T14" style:family="text">
      <style:text-properties style:font-name="DejaVu Sans" officeooo:rsid="02868a0e" style:font-name-asian="Droid Sans" style:font-name-complex="FreeSans"/>
    </style:style>
    <style:style style:name="T15" style:family="text">
      <style:text-properties officeooo:rsid="01c85b96"/>
    </style:style>
    <style:style style:name="T16" style:family="text">
      <style:text-properties officeooo:rsid="028ce334"/>
    </style:style>
    <style:style style:name="T17" style:family="text">
      <style:text-properties officeooo:rsid="028ec759"/>
    </style:style>
    <style:style style:name="T18" style:family="text">
      <style:text-properties officeooo:rsid="02906f1e"/>
    </style:style>
    <style:style style:name="T19" style:family="text">
      <style:text-properties officeooo:rsid="02926b20"/>
    </style:style>
    <style:style style:name="T20" style:family="text">
      <style:text-properties officeooo:rsid="02935b50"/>
    </style:style>
    <style:style style:name="T21" style:family="text">
      <style:text-properties officeooo:rsid="02982d2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Estadística y probabilidad</text:span><text:span text:style-name="T8"> </text:span><text:span text:style-name="T6">•</text:span><text:span text:style-name="T8"> </text:span><text:span text:style-name="T12">Probabilidad</text:span><text:span text:style-name="T8"> </text:span><text:span text:style-name="T6">•</text:span><text:span text:style-name="T8"> </text:span><text:span text:style-name="T10">Teoría</text:span><text:span text:style-name="T8"> </text:span><text:span text:style-name="T9">(</text:span><text:span text:style-name="T13">1</text:span><text:span text:style-name="T14">3</text:span><text:span text:style-name="T9">)</text:span></text:p>
      <text:p text:style-name="P3">Espacio muestral equiprobable</text:p>
      <text:p text:style-name="P8">Se dice que el espacio muestral asociado a una experiencia aleatoria es equiprobable cuando todos <text:span text:style-name="T18">sus</text:span> sucesos elementales tienen la misma probabilidad.</text:p>
      <text:p text:style-name="cms-Apartado">Ejemplos</text:p>
      <text:list xml:id="list4078004537763936137" text:style-name="cms-ListaPregunta">
        <text:list-item>
          <text:p text:style-name="P10">La experiencia aleatoria es lanzar una moneda y decir si ha salido cara o cruz. El espacio muestral es E={Cara,Cruz}.</text:p>
        </text:list-item>
      </text:list>
      <text:p text:style-name="P6">Si la moneda está correctamente construida, la probabilidad de que salga cara o cruz es la misma. Si repitiéramos la experiencia 1000 veces y obtuviéramos 300 caras y 700 cruces, enseguida pensaríamos que la moneda no es válida para esta experiencia aleatoria.</text:p>
      <text:p text:style-name="P4">Concluimos que este espacio muestral es equiprobable.</text:p>
      <text:list xml:id="list110512800628456" text:continue-numbering="true" text:style-name="cms-ListaPregunta">
        <text:list-item>
          <text:p text:style-name="P11">La experiencia aleatoria es lanzar un dado de <text:span text:style-name="T16">seis</text:span> caras (<text:span text:style-name="T16">hexaédro</text:span>) numeradas de 1 a <text:span text:style-name="T16">6</text:span> y decir qué número ha quedado <text:span text:style-name="T19">en la parte superior</text:span>. El espacio muestral es E={1,2,3,4,<text:span text:style-name="T16">5,6</text:span>}.</text:p>
        </text:list-item>
      </text:list>
      <text:p text:style-name="P7">Estos dados son los más habituales en los juegos que requieren dados. En los casinos se puede apostar grandes cantidades de dinero a distintas combinaciones de los puntos obtenidos al lanzar <text:span text:style-name="T19">d</text:span>os dados. Por eso, es muy importante que los dados estén bien construidos. Está demostrado que en los dados más baratos algunas caras salen más a menudo que otras. Si unos dados han sido <text:span text:style-name="T19">fabricados o </text:span>artificialmente alterados para ayudar a algún jugador, se dice que están «cargados».</text:p>
      <text:p text:style-name="P5">Concluimos que este espacio muestral es equiprobable.</text:p>
      <text:list xml:id="list110511945126164" text:continue-numbering="true" text:style-name="cms-ListaPregunta">
        <text:list-item>
          <text:p text:style-name="P11">La experiencia aleatoria es lanzar dos monedas <text:span text:style-name="T21">iguales </text:span>y decir cuántas caras han salido. El espacio muestral es E={0,1,2}.</text:p>
        </text:list-item>
      </text:list>
      <text:p text:style-name="P12">Razonemos: para que el suceso elemental «0» se verifique, las dos monedas deben salir cruz, es la única posibilidad; análogamente, para que el suceso elemental «<text:span text:style-name="T20">2</text:span>» se verifique, las dos monedas deben salir cara, también es la única posibilidad; <text:span text:style-name="T20">sin embargo, para que el suceso elemental «1» se verifique debe salir una moneda cara y la otra cruz, lo que puede ocurrir de dos maneras distintas, según en qué moneda salga cada cosa, así que hay dos posibilidades.</text:span></text:p>
      <text:p text:style-name="P12"><text:span text:style-name="T20">Como hay más posibilidades de que se verifique el suceso «1» de que se verifique cualquiera de los otros dos, su probabilidad es mayor.</text:span></text:p>
      <text:p text:style-name="P12"><text:span text:style-name="T20">Puedes pensar que como las dos monedas son iguales, no podemos distinguir las dos posibilidades de obtener exactamente una cara, pero aunque nosotros no podamos distinguir las dos monedas entre sí, la realidad es que son piezas de metal diferentes (podemos decir que nosotros no las distinguimos, pero ellas sí, igual que les pasa a dos hermanos o hermanas gemelos). Esta distinción será muy importante para resolver algunos problemas, así que te proponemos que reflexiones sobre ella.</text:span></text:p>
      <text:p text:style-name="P5">Concluimos que este espacio muestral <text:span text:style-name="T17">no </text:span>es equiprob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Character_5f_20_5f_style" style:display-name="Character_20_style"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Asterisco">
      <text:list-level-style-bullet text:level="1"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ro-tr13.pdf" text:style-name="Internet_20_link" text:visited-style-name="Visited_20_Internet_20_Link"><text:span text:style-name="MT1">http://pedroreina.net/cms/n3est-pro-tr1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1-18T11:05:10.826615845</dc:date>
    <meta:editing-duration>P1DT4H35M40S</meta:editing-duration>
    <meta:editing-cycles>608</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17" meta:word-count="447" meta:character-count="2803" meta:non-whitespace-character-count="2376"/>
  </office:meta>
</office:document-meta>
</file>