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34cab1" officeooo:paragraph-rsid="0234cab1"/>
    </style:style>
    <style:style style:name="P4" style:family="paragraph" style:parent-style-name="cms-Texto">
      <style:text-properties officeooo:rsid="02753202" officeooo:paragraph-rsid="02753202"/>
    </style:style>
    <style:style style:name="P5" style:family="paragraph" style:parent-style-name="cms-Texto">
      <style:text-properties officeooo:rsid="026a7825" officeooo:paragraph-rsid="0275c079"/>
    </style:style>
    <style:style style:name="P6" style:family="paragraph" style:parent-style-name="cms-Apartado">
      <style:text-properties officeooo:rsid="0275c079" officeooo:paragraph-rsid="0275c079"/>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Separador">
      <style:text-properties officeooo:paragraph-rsid="027b630b"/>
    </style:style>
    <style:style style:name="P9" style:family="paragraph" style:parent-style-name="cms-Texto">
      <style:text-properties officeooo:rsid="026a7825" officeooo:paragraph-rsid="0275c079"/>
    </style:style>
    <style:style style:name="P10" style:family="paragraph" style:parent-style-name="cms-Texto">
      <style:text-properties officeooo:rsid="027a2457" officeooo:paragraph-rsid="027a2457"/>
    </style:style>
    <style:style style:name="P11" style:family="paragraph" style:parent-style-name="cms-Texto">
      <style:text-properties officeooo:rsid="027b630b" officeooo:paragraph-rsid="027b630b"/>
    </style:style>
    <style:style style:name="P12" style:family="paragraph" style:parent-style-name="cms-Texto">
      <style:text-properties fo:font-weight="bold" officeooo:rsid="027b630b" officeooo:paragraph-rsid="027b630b" style:font-weight-asian="bold" style:font-weight-complex="bold"/>
    </style:style>
    <style:style style:name="P13" style:family="paragraph" style:parent-style-name="cms-Texto">
      <style:text-properties officeooo:rsid="027c81fd" officeooo:paragraph-rsid="027d6cf1"/>
    </style:style>
    <style:style style:name="P14" style:family="paragraph" style:parent-style-name="cms-TextoSigue">
      <style:text-properties officeooo:rsid="027a2457" officeooo:paragraph-rsid="027a245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85528" style:font-name-asian="Droid Sans" style:font-name-complex="FreeSans"/>
    </style:style>
    <style:style style:name="T13" style:family="text">
      <style:text-properties style:font-name="DejaVu Sans" officeooo:rsid="025746d3" style:font-name-asian="Droid Sans" style:font-name-complex="FreeSans"/>
    </style:style>
    <style:style style:name="T14" style:family="text">
      <style:text-properties style:font-name="DejaVu Sans" officeooo:rsid="027323b7" style:font-name-asian="Droid Sans" style:font-name-complex="FreeSans"/>
    </style:style>
    <style:style style:name="T15" style:family="text">
      <style:text-properties officeooo:rsid="01c85b96"/>
    </style:style>
    <style:style style:name="T16" style:family="text">
      <style:text-properties fo:font-weight="bold" style:font-weight-asian="bold" style:font-weight-complex="bold"/>
    </style:style>
    <style:style style:name="T17" style:family="text">
      <style:text-properties officeooo:rsid="025e7851"/>
    </style:style>
    <style:style style:name="T18" style:family="text">
      <style:text-properties officeooo:rsid="026b877e"/>
    </style:style>
    <style:style style:name="T19" style:family="text">
      <style:text-properties officeooo:rsid="027323b7"/>
    </style:style>
    <style:style style:name="T20" style:family="text">
      <style:text-properties style:font-name="DejaVu Serif1" style:font-size-asian="10.5pt"/>
    </style:style>
    <style:style style:name="T21" style:family="text">
      <style:text-properties style:font-name="DejaVu Serif1" officeooo:rsid="025c143f" style:font-size-asian="10.5pt"/>
    </style:style>
    <style:style style:name="T22" style:family="text">
      <style:text-properties style:font-name="DejaVu Serif1" officeooo:rsid="025d670f" style:font-size-asian="10.5pt"/>
    </style:style>
    <style:style style:name="T23" style:family="text">
      <style:text-properties officeooo:rsid="0275c079"/>
    </style:style>
    <style:style style:name="T24" style:family="text">
      <style:text-properties officeooo:rsid="027d6cf1"/>
    </style:style>
    <style:style style:name="T25" style:family="text">
      <style:text-properties officeooo:rsid="027e6c9c"/>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robabilidad</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3"><text:span text:style-name="T19">Probabilidad </text:span>de un suceso</text:p>
      <text:list xml:id="list6386295117365361529" text:style-name="cms-ListaAsterisco">
        <text:list-item>
          <text:p text:style-name="cms-Asterisco">La probabilidad de un suceso es un número entre 0 y 1 (ambos incluidos) que expresa la confianza que tenemos en que el suceso se verifique.</text:p>
        </text:list-item>
        <text:list-item>
          <text:p text:style-name="cms-Asterisco">La probabilidad 0 corresponde al suceso que sabemos que nunca se verifica.</text:p>
        </text:list-item>
        <text:list-item>
          <text:p text:style-name="cms-Asterisco">La probabilidad 1 corresponde al suceso que sabemos que siempre se verifica.</text:p>
        </text:list-item>
      </text:list>
      <text:p text:style-name="cms-Apartado">Expresión <text:span text:style-name="T17">simbólica de la probabilidad</text:span></text:p>
      <text:list xml:id="list113727889102905" text:continue-numbering="true" text:style-name="cms-ListaAsterisco">
        <text:list-item>
          <text:p text:style-name="cms-Asterisco">Se suele denominar la probabilidad de un suceso con la letra «p» minúscula. Así, escribiremos la probabilidad del suceso S como «p(S)».</text:p>
        </text:list-item>
        <text:list-item>
          <text:p text:style-name="cms-Asterisco">Consideramos una experiencia aleatoria con espacio muestral E y un suceso cualquiera S. Entonces, se verifican estas tres propiedades, por definición:</text:p>
        </text:list-item>
      </text:list>
      <text:list xml:id="list992156915244214228" text:style-name="cms-ListaCuadrado">
        <text:list-item>
          <text:p text:style-name="cms-Cuadrado">(1) <text:span text:style-name="T20">0 ⩽ p(S) ⩽ </text:span><text:span text:style-name="T21">1</text:span></text:p>
        </text:list-item>
        <text:list-item>
          <text:p text:style-name="cms-Cuadrado"><text:span text:style-name="T21">(</text:span><text:span text:style-name="T20">2) p</text:span><text:span text:style-name="T21">(∅) = 0</text:span></text:p>
        </text:list-item>
        <text:list-item>
          <text:p text:style-name="cms-Cuadrado"><text:span text:style-name="T21">(</text:span><text:span text:style-name="T20">3) p</text:span><text:span text:style-name="T21">(</text:span><text:span text:style-name="T22">E</text:span><text:span text:style-name="T21">) = </text:span><text:span text:style-name="T22">1</text:span></text:p>
        </text:list-item>
      </text:list>
      <text:p text:style-name="P4"><text:span text:style-name="T22">C</text:span><text:span text:style-name="T20">omo ves, las tres propiedades están inspiradas en las propiedades correspondientes de las frecuencias relativas de un suceso.</text:span></text:p>
      <text:p text:style-name="P6">Probabilidad como porcentaje</text:p>
      <text:p text:style-name="P5">Como las <text:span text:style-name="T23">probabilidades</text:span> son números entre 0 y 1, es muy habitual expresarlas como porcentaje.</text:p>
      <text:p text:style-name="P5"><text:span text:style-name="T16">Ejemplo</text:span>: si un suceso tiene <text:span text:style-name="T23">probabilidad</text:span> 0,35, <text:span text:style-name="T23">confiamos en que </text:span>se verifica<text:span text:style-name="T23">rá</text:span> el 35 % de las veces <text:span text:style-name="T18">que se repita la experiencia aleatoria.</text:span></text:p>
      <text:p text:style-name="cms-Apartado">Probabilidad y realidad</text:p>
      <text:p text:style-name="P10">El cálculo de probabilidades intenta calcular la probabilidad de cualquier suceso <text:span text:style-name="T16">antes</text:span> de que se realice la experiencia aleatoria. Para poder llegar siquiera a intentarlo, es imprescindible que tanto la experiencia como el suceso estén perfectamente determinados, bien explicados.</text:p>
      <text:p text:style-name="P14">Dejando de lado por un momento los dos casos extremos de probabilidad 0 (el suceso no se verifica nunca) y 1 (el suceso se verifica siempre), debe quedar claro que aunque la probabilidad de un suceso sea muy pequeña (próxima a 0), se puede verificar (incluso varias veces seguidas) y que aunque la probabilidad de un suceso sea muy grande (próxima a 1), puede no verificarse (incluso varias veces seguidas).</text:p>
      <text:p text:style-name="cms-Separador"/>
      <text:p text:style-name="P12">Ejemplo 1</text:p>
      <text:p text:style-name="P11"><draw:frame draw:style-name="fr1" draw:name="Imagen1" text:anchor-type="paragraph" svg:width="4.71cm" svg:height="2.75cm" draw:z-index="0"><draw:image xlink:href="../n3est-pro-tr11/loteria.jpg" xlink:type="simple" xlink:show="embed" xlink:actuate="onLoad" draw:filter-name="&lt;Todos los formatos&gt;"/></draw:frame>En el sorteo extraordinario de Navida<text:span text:style-name="T25">d</text:span> de la lotería nacional de España se venden números desde el 00000 hasta el 99999. Si jugamos un solo número, la probabilidad de que nos toque el primer premio es muy pequeña (exactamente 0,000001), pero es posible que <text:span text:style-name="T25">nos</text:span> toque (por eso juega mucha gente a la lotería).</text:p>
      <text:p text:style-name="P8"/>
      <text:p text:style-name="P12">Ejemplo 2</text:p>
      <text:p text:style-name="P13">Consideramos la experiencia aleatoria <text:span text:style-name="T24">«se lanzan sobre una mesa doce monedas iguales e indistinguibles y se dice cuántas monedas han caído con la cara hacia arriba» y el suceso «se ha obtenido al menos una cara». La probabilidad de que el suceso se verifique es muy grande (un poco más de 0,99975), pero es posible que no se verifique cuando lancemos efectivamente las doce monedas (es decir, que salgan cruz las do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Asterisc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ro-tr11.pdf" text:style-name="Internet_20_link" text:visited-style-name="Visited_20_Internet_20_Link"><text:span text:style-name="MT1">http://pedroreina.net/cms/n3est-pro-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1-17T11:37:25.849352988</dc:date>
    <meta:editing-duration>P1DT3H53M17S</meta:editing-duration>
    <meta:editing-cycles>587</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4" meta:word-count="452" meta:character-count="2742" meta:non-whitespace-character-count="2322"/>
  </office:meta>
</office:document-meta>
</file>