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 style:shadow="none"/>
    </style:style>
    <style:style style:name="Tabla1.A" style:family="table-column">
      <style:table-column-properties style:column-width="6.001cm" style:rel-column-width="21845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234cab1" officeooo:paragraph-rsid="0234cab1"/>
    </style:style>
    <style:style style:name="P4" style:family="paragraph" style:parent-style-name="cms-Apartado">
      <style:text-properties officeooo:rsid="0234cab1" officeooo:paragraph-rsid="0234cab1"/>
    </style:style>
    <style:style style:name="P5" style:family="paragraph" style:parent-style-name="Table_20_Contents">
      <style:paragraph-properties fo:text-align="justify" style:justify-single-word="false"/>
      <style:text-properties style:font-name="DejaVu Serif" style:font-size-asian="10.5pt"/>
    </style:style>
    <style:style style:name="P6" style:family="paragraph" style:parent-style-name="Table_20_Contents">
      <style:paragraph-properties fo:text-align="justify" style:justify-single-word="false"/>
      <style:text-properties style:font-name="DejaVu Serif" officeooo:rsid="025b6edf" officeooo:paragraph-rsid="025b6edf" style:font-size-asian="10.5pt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officeooo:rsid="025c143f" officeooo:paragraph-rsid="025c143f" style:font-size-asian="10.5pt"/>
    </style:style>
    <style:style style:name="P8" style:family="paragraph" style:parent-style-name="Table_20_Contents">
      <style:paragraph-properties fo:text-align="justify" style:justify-single-word="false"/>
      <style:text-properties style:font-name="DejaVu Serif" officeooo:rsid="025c143f" officeooo:paragraph-rsid="025d670f" style:font-size-asian="10.5pt"/>
    </style:style>
    <style:style style:name="P9" style:family="paragraph" style:parent-style-name="Table_20_Contents">
      <style:text-properties style:font-name="DejaVu Serif1"/>
    </style:style>
    <style:style style:name="P10" style:family="paragraph" style:parent-style-name="Table_20_Contents">
      <style:paragraph-properties fo:text-align="justify" style:justify-single-word="false"/>
      <style:text-properties style:font-name="DejaVu Serif1" officeooo:paragraph-rsid="025c143f" style:font-size-asian="10.5pt"/>
    </style:style>
    <style:style style:name="P11" style:family="paragraph" style:parent-style-name="Table_20_Contents">
      <style:paragraph-properties fo:text-align="justify" style:justify-single-word="false"/>
      <style:text-properties style:font-name="DejaVu Serif1" officeooo:rsid="025c143f" officeooo:paragraph-rsid="025c143f" style:font-size-asian="10.5pt"/>
    </style:style>
    <style:style style:name="P12" style:family="paragraph" style:parent-style-name="Table_20_Contents">
      <style:paragraph-properties fo:text-align="justify" style:justify-single-word="false"/>
      <style:text-properties style:font-name="DejaVu Serif1" officeooo:rsid="025c143f" officeooo:paragraph-rsid="025d670f" style:font-size-asian="10.5pt"/>
    </style:style>
    <style:style style:name="P13" style:family="paragraph" style:parent-style-name="Table_20_Contents">
      <style:text-properties style:font-name="DejaVu Serif1" officeooo:rsid="025c143f" officeooo:paragraph-rsid="025c143f"/>
    </style:style>
    <style:style style:name="P14" style:family="paragraph" style:parent-style-name="Table_20_Contents">
      <style:text-properties style:font-name="DejaVu Serif1" officeooo:rsid="025c143f" officeooo:paragraph-rsid="025d670f"/>
    </style:style>
    <style:style style:name="P15" style:family="paragraph" style:parent-style-name="cms-Texto">
      <style:text-properties officeooo:rsid="02645b86" officeooo:paragraph-rsid="02645b86"/>
    </style:style>
    <style:style style:name="P16" style:family="paragraph" style:parent-style-name="cms-Texto">
      <style:text-properties officeooo:rsid="02668e26" officeooo:paragraph-rsid="02668e26"/>
    </style:style>
    <style:style style:name="P17" style:family="paragraph" style:parent-style-name="cms-Texto">
      <style:text-properties officeooo:rsid="026a7825" officeooo:paragraph-rsid="026d0581"/>
    </style:style>
    <style:style style:name="P18" style:family="paragraph" style:parent-style-name="cms-Texto">
      <style:paragraph-properties fo:margin-left="1cm" fo:margin-right="0cm" fo:text-indent="-1cm" style:auto-text-indent="false">
        <style:tab-stops>
          <style:tab-stop style:position="1.002cm"/>
        </style:tab-stops>
      </style:paragraph-properties>
      <style:text-properties officeooo:rsid="025f427b" officeooo:paragraph-rsid="025f427b"/>
    </style:style>
    <style:style style:name="P19" style:family="paragraph" style:parent-style-name="cms-Texto">
      <style:paragraph-properties fo:margin-left="1cm" fo:margin-right="0cm" fo:text-indent="-1cm" style:auto-text-indent="false">
        <style:tab-stops>
          <style:tab-stop style:position="1.002cm"/>
        </style:tab-stops>
      </style:paragraph-properties>
      <style:text-properties officeooo:rsid="025f427b" officeooo:paragraph-rsid="026324e0"/>
    </style:style>
    <style:style style:name="P2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1" style:family="paragraph" style:parent-style-name="cms-Apartado">
      <style:text-properties officeooo:rsid="025f427b" officeooo:paragraph-rsid="025f427b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d85528" style:font-name-asian="Droid Sans" style:font-name-complex="FreeSans"/>
    </style:style>
    <style:style style:name="T13" style:family="text">
      <style:text-properties style:font-name="DejaVu Sans" officeooo:rsid="025746d3" style:font-name-asian="Droid Sans" style:font-name-complex="FreeSans"/>
    </style:style>
    <style:style style:name="T14" style:family="text">
      <style:text-properties officeooo:rsid="01c85b96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25d670f" style:font-style-asian="italic" style:font-style-complex="italic"/>
    </style:style>
    <style:style style:name="T18" style:family="text">
      <style:text-properties officeooo:rsid="025746d3"/>
    </style:style>
    <style:style style:name="T19" style:family="text">
      <style:text-properties officeooo:rsid="02593f0a"/>
    </style:style>
    <style:style style:name="T20" style:family="text">
      <style:text-properties officeooo:rsid="025a32fd"/>
    </style:style>
    <style:style style:name="T21" style:family="text">
      <style:text-properties officeooo:rsid="025c143f"/>
    </style:style>
    <style:style style:name="T22" style:family="text">
      <style:text-properties officeooo:rsid="025d670f"/>
    </style:style>
    <style:style style:name="T23" style:family="text">
      <style:text-properties officeooo:rsid="025e7851"/>
    </style:style>
    <style:style style:name="T24" style:family="text">
      <style:text-properties officeooo:rsid="02619df1"/>
    </style:style>
    <style:style style:name="T25" style:family="text">
      <style:text-properties officeooo:rsid="026324e0"/>
    </style:style>
    <style:style style:name="T26" style:family="text">
      <style:text-properties officeooo:rsid="02645b86"/>
    </style:style>
    <style:style style:name="T27" style:family="text">
      <style:text-properties officeooo:rsid="026a7825"/>
    </style:style>
    <style:style style:name="T28" style:family="text">
      <style:text-properties officeooo:rsid="026b877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2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Probabilidad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1">0</text:span><text:span text:style-name="T9">)</text:span></text:p>
      <text:p text:style-name="P4"><text:span text:style-name="T18">Propiedades de las f</text:span>recuencias de un suceso</text:p>
      <text:list xml:id="list1146778637773943412" text:style-name="cms-ListaAsterisco">
        <text:list-item>
          <text:p text:style-name="cms-Asterisco">Las frecuencias de un suceso tienen bastantes propiedades. En este nivel solo señalaremos las más sencillas, pero más adelante verás más.</text:p>
        </text:list-item>
        <text:list-item>
          <text:p text:style-name="cms-Asterisco">Las propiedades de las frecuencias absolutas son evidentes, <text:span text:style-name="T20">basta que te pares a pensarlas un poco.</text:span></text:p>
        </text:list-item>
        <text:list-item>
          <text:p text:style-name="cms-Asterisco">Las propiedades de las frecuencias relativas se obtienen dividiendo las propiedades de las frecuencias absolutas entre el número de veces que se repite la experiencia aleatoria.</text:p>
        </text:list-item>
      </text:list>
      <text:p text:style-name="P21">Tres propiedades de las frecuencias de un suceso</text:p>
      <text:p text:style-name="P18">1a.<text:tab/>La frecuencia absoluta de cualquier suceso <text:span text:style-name="T25">siempre </text:span>es un número que está entre 0 y el número de veces que se repita la experiencia aleatoria, ambos incluidos <text:span text:style-name="T25">(algunas veces se verifica y otras veces no)</text:span>.</text:p>
      <text:p text:style-name="P18">1b.<text:tab/>La frecuencia relativa de cualquier suceso <text:span text:style-name="T25">siempre </text:span>es un número que está entre 0 y 1, ambos incluidos.</text:p>
      <text:p text:style-name="P18">2a.<text:tab/>La frecuencia absoluta del suceso imposible es 0 <text:span text:style-name="T25">(no se verifica nunca)</text:span>.</text:p>
      <text:p text:style-name="P18">2b.<text:tab/>La frecuencia relativa del suceso imposible es 0.</text:p>
      <text:p text:style-name="P19"><text:span text:style-name="T24">3</text:span>a.<text:tab/>La frecuencia absoluta del suceso seguro es <text:span text:style-name="T25">el número de veces que se repita la experiencia aleatoria (se verifica siempre)</text:span>.</text:p>
      <text:p text:style-name="P18"><text:span text:style-name="T24">3</text:span>b.<text:tab/>La frecuencia relativa del suceso seguro es 1.</text:p>
      <text:p text:style-name="cms-Apartado">Expresión <text:span text:style-name="T23">simbólica de las tres propiedades</text:span></text:p>
      <text:p text:style-name="P3"><text:span text:style-name="T19">Consideramos una experiencia aleatoria con espacio muestral E. </text:span>Suponemos que <text:span text:style-name="T19">la </text:span>repetimos <text:span text:style-name="T16">n</text:span> veces. Consideramos <text:span text:style-name="T19">un</text:span> suceso <text:span text:style-name="T19">cualquiera </text:span>S.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6">Frecuencia absoluta</text:p>
          </table:table-cell>
          <table:table-cell table:style-name="Tabla1.C1" office:value-type="string">
            <text:p text:style-name="P6">Frecuencia relativa</text:p>
          </table:table-cell>
        </table:table-row>
        <table:table-row>
          <table:table-cell table:style-name="Tabla1.A2" office:value-type="string">
            <text:p text:style-name="P6"><text:span text:style-name="T23">1. </text:span>Un suceso cualquiera</text:p>
          </table:table-cell>
          <table:table-cell table:style-name="Tabla1.A2" office:value-type="string">
            <text:p text:style-name="P9">0 ⩽ F(S) ⩽ <text:span text:style-name="T16">n</text:span></text:p>
          </table:table-cell>
          <table:table-cell table:style-name="Tabla1.C2" office:value-type="string">
            <text:p text:style-name="P10">0 ⩽ <text:span text:style-name="T21">f</text:span>(S) ⩽ <text:span text:style-name="T21">1</text:span></text:p>
          </table:table-cell>
        </table:table-row>
        <table:table-row>
          <table:table-cell table:style-name="Tabla1.A2" office:value-type="string">
            <text:p text:style-name="P7"><text:span text:style-name="T23">2. </text:span>Suceso imposible</text:p>
          </table:table-cell>
          <table:table-cell table:style-name="Tabla1.A2" office:value-type="string">
            <text:p text:style-name="P13">F(∅) = 0</text:p>
          </table:table-cell>
          <table:table-cell table:style-name="Tabla1.C2" office:value-type="string">
            <text:p text:style-name="P11">f(∅) = 0</text:p>
          </table:table-cell>
        </table:table-row>
        <table:table-row>
          <table:table-cell table:style-name="Tabla1.A2" office:value-type="string">
            <text:p text:style-name="P8"><text:span text:style-name="T23">3. </text:span>Suceso <text:span text:style-name="T22">seguro</text:span></text:p>
          </table:table-cell>
          <table:table-cell table:style-name="Tabla1.A2" office:value-type="string">
            <text:p text:style-name="P14">F(<text:span text:style-name="T22">E</text:span>) = <text:span text:style-name="T17">n</text:span></text:p>
          </table:table-cell>
          <table:table-cell table:style-name="Tabla1.C2" office:value-type="string">
            <text:p text:style-name="P12"><text:span text:style-name="T22">f</text:span>(<text:span text:style-name="T22">E</text:span>) = <text:span text:style-name="T22">1</text:span></text:p>
          </table:table-cell>
        </table:table-row>
      </table:table>
      <text:p text:style-name="cms-Apartado">R<text:span text:style-name="T26">eflexiones sobre la frecuencia relativa de un suceso</text:span></text:p>
      <text:p text:style-name="P15">Como utilizaremos la frecuencia relativa de un suceso como trampolín mental para saltar a la probabilidad de un suceso, nos detenemos un momento a considerar qué está expresando la frecuencia relativa:</text:p>
      <text:list xml:id="list140527951488100" text:continue-numbering="true" text:style-name="cms-ListaAsterisco">
        <text:list-item>
          <text:p text:style-name="cms-Asterisco">Si un suceso ocurre pocas veces, su frecuencia relativa será un número pequeño, llegando a ser 0 cuando el suceso no ocurre nunca.</text:p>
        </text:list-item>
        <text:list-item>
          <text:p text:style-name="cms-Asterisco">Si un suceso ocurre muchas veces, su frecuencia relativa será un número grande, llegando a ser 1 cuando el suceso ocurre siempre.</text:p>
        </text:list-item>
      </text:list>
      <text:p text:style-name="P16">Conocer la frecuencia relativa de un suceso permite hacerse una idea de cuán a menudo se verifica el suceso.</text:p>
      <text:p text:style-name="cms-Apartado">Fre<text:span text:style-name="T27">cuencia relativa como porcentaje</text:span></text:p>
      <text:p text:style-name="P17">Como las frecuencias relativas son números entre 0 y 1, es muy habitual expresarlas como porcentaje.</text:p>
      <text:p text:style-name="P17"><text:span text:style-name="T15">Ejemplo</text:span>: si un suceso tiene frecuencia 0,35, sabe<text:span text:style-name="T28">mos</text:span> que se ha verificado el 35 % de las veces <text:span text:style-name="T28">que se ha repetido la experiencia aleator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Character_5f_20_5f_style" style:display-name="Character_20_style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Asterisco">
      <text:list-level-style-bullet text:level="1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2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3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4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5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6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7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8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9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10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est-pro-tr10.pdf" text:style-name="Internet_20_link" text:visited-style-name="Visited_20_Internet_20_Link"><text:span text:style-name="MT1">http://pedroreina.net/cms/n3est-pro-tr1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1-16T14:05:26.548049404</dc:date>
    <meta:editing-duration>P1DT3H15M20S</meta:editing-duration>
    <meta:editing-cycles>573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0" meta:object-count="0" meta:page-count="1" meta:paragraph-count="35" meta:word-count="425" meta:character-count="2570" meta:non-whitespace-character-count="2185"/>
  </office:meta>
</office:document-meta>
</file>