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0.45cm" style:rel-column-width="1638*"/>
    </style:style>
    <style:style style:name="Tabla1.n" style:family="table-column">
      <style:table-column-properties style:column-width="0.453cm" style:rel-column-width="1653*"/>
    </style:style>
    <style:style style:name="Tabla1.A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1.n1" style:family="table-cell">
      <style:table-cell-properties fo:padding-left="0.101cm" fo:padding-right="0.101cm" fo:padding-top="0cm" fo:padding-bottom="0cm" fo:border="0.5pt solid #000000"/>
    </style:style>
    <style:style style:name="Tabla2" style:family="table">
      <style:table-properties style:width="18.002cm" fo:margin-top="0.101cm" fo:margin-bottom="0.101cm" table:align="margins"/>
    </style:style>
    <style:style style:name="Tabla2.A" style:family="table-column">
      <style:table-column-properties style:column-width="0.6cm" style:rel-column-width="2184*"/>
    </style:style>
    <style:style style:name="Tabla2.d" style:family="table-column">
      <style:table-column-properties style:column-width="0.603cm" style:rel-column-width="2199*"/>
    </style:style>
    <style:style style:name="Tabla2.A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2.d1" style:family="table-cell">
      <style:table-cell-properties fo:padding-left="0.101cm" fo:padding-right="0.101cm" fo:padding-top="0cm" fo:padding-bottom="0cm" fo:border="0.5pt solid #000000"/>
    </style:style>
    <style:style style:name="Tabla2.A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a2.d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01cm" table:align="margins"/>
    </style:style>
    <style:style style:name="Tabla3.A" style:family="table-column">
      <style:table-column-properties style:column-width="0.45cm" style:rel-column-width="1638*"/>
    </style:style>
    <style:style style:name="Tabla3.n" style:family="table-column">
      <style:table-column-properties style:column-width="0.453cm" style:rel-column-width="1653*"/>
    </style:style>
    <style:style style:name="Tabla3.A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3.n1" style:family="table-cell">
      <style:table-cell-properties fo:padding-left="0.101cm" fo:padding-right="0.101cm" fo:padding-top="0cm" fo:padding-bottom="0cm" fo:border="0.5pt solid #000000"/>
    </style:style>
    <style:style style:name="Tabla4" style:family="table">
      <style:table-properties style:width="18.002cm" fo:margin-top="0.101cm" fo:margin-bottom="0.049cm" table:align="margins"/>
    </style:style>
    <style:style style:name="Tabla4.A" style:family="table-column">
      <style:table-column-properties style:column-width="1.801cm" style:rel-column-width="6553*"/>
    </style:style>
    <style:style style:name="Tabla4.J" style:family="table-column">
      <style:table-column-properties style:column-width="1.801cm" style:rel-column-width="6558*"/>
    </style:style>
    <style:style style:name="Tabla4.A1" style:family="table-cell">
      <style:table-cell-properties fo:padding="0.049cm" fo:border-left="0.5pt solid #000000" fo:border-right="none" fo:border-top="0.5pt solid #000000" fo:border-bottom="0.5pt solid #000000"/>
    </style:style>
    <style:style style:name="Tabla4.J1" style:family="table-cell">
      <style:table-cell-properties fo:padding="0.049cm" fo:border="0.5pt solid #000000"/>
    </style:style>
    <style:style style:name="Tabla4.A2" style:family="table-cell">
      <style:table-cell-properties fo:padding="0.049cm" fo:border-left="0.5pt solid #000000" fo:border-right="none" fo:border-top="none" fo:border-bottom="0.5pt solid #000000"/>
    </style:style>
    <style:style style:name="Tabla4.J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2375b0" officeooo:paragraph-rsid="022375b0"/>
    </style:style>
    <style:style style:name="P4" style:family="paragraph" style:parent-style-name="cms-Texto">
      <style:text-properties officeooo:rsid="022404e0" officeooo:paragraph-rsid="022404e0"/>
    </style:style>
    <style:style style:name="P5" style:family="paragraph" style:parent-style-name="cms-Texto">
      <style:text-properties officeooo:rsid="022404e0" officeooo:paragraph-rsid="02254a8b"/>
    </style:style>
    <style:style style:name="P6" style:family="paragraph" style:parent-style-name="cms-Texto">
      <style:text-properties officeooo:rsid="022404e0" officeooo:paragraph-rsid="022821b4"/>
    </style:style>
    <style:style style:name="P7" style:family="paragraph" style:parent-style-name="cms-Texto">
      <style:text-properties fo:font-weight="bold" officeooo:rsid="022404e0" officeooo:paragraph-rsid="022404e0" style:font-weight-asian="bold" style:font-weight-complex="bold"/>
    </style:style>
    <style:style style:name="P8" style:family="paragraph" style:parent-style-name="cms-Texto">
      <style:text-properties fo:font-weight="bold" officeooo:rsid="022404e0" officeooo:paragraph-rsid="02254a8b" style:font-weight-asian="bold" style:font-weight-complex="bold"/>
    </style:style>
    <style:style style:name="P9" style:family="paragraph" style:parent-style-name="cms-Texto">
      <style:text-properties fo:font-weight="bold" officeooo:rsid="022404e0" officeooo:paragraph-rsid="022821b4" style:font-weight-asian="bold" style:font-weight-complex="bold"/>
    </style:style>
    <style:style style:name="P10" style:family="paragraph" style:parent-style-name="cms-Texto">
      <style:text-properties fo:font-weight="bold" officeooo:rsid="022404e0" officeooo:paragraph-rsid="022a6397" style:font-weight-asian="bold" style:font-weight-complex="bold"/>
    </style:style>
    <style:style style:name="P11" style:family="paragraph" style:parent-style-name="cms-Texto">
      <style:text-properties officeooo:rsid="022a6397" officeooo:paragraph-rsid="022a6397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" officeooo:rsid="0226281d" officeooo:paragraph-rsid="0226281d" style:font-size-asian="10.5pt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/>
    </style:style>
    <style:style style:name="P14" style:family="paragraph" style:parent-style-name="cms-Apartado">
      <style:text-properties officeooo:rsid="022375b0" officeooo:paragraph-rsid="022375b0"/>
    </style:style>
    <style:style style:name="P15" style:family="paragraph" style:parent-style-name="cms-Apartado">
      <style:text-properties officeooo:rsid="022404e0" officeooo:paragraph-rsid="022404e0"/>
    </style:style>
    <style:style style:name="P16" style:family="paragraph" style:parent-style-name="cms-Separador">
      <style:text-properties officeooo:paragraph-rsid="022a6397"/>
    </style:style>
    <style:style style:name="P17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" officeooo:rsid="02254a8b" officeooo:paragraph-rsid="02254a8b" style:font-size-asian="10.5pt"/>
    </style:style>
    <style:style style:name="P18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fo:font-size="10pt" officeooo:rsid="022dc139" officeooo:paragraph-rsid="022dc139" style:font-size-asian="10pt" style:font-size-complex="10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233b1ba" officeooo:paragraph-rsid="0233b1b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217e5e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2254a8b"/>
    </style:style>
    <style:style style:name="T16" style:family="text">
      <style:text-properties officeooo:rsid="0226203e"/>
    </style:style>
    <style:style style:name="T17" style:family="text">
      <style:text-properties officeooo:rsid="022821b4"/>
    </style:style>
    <style:style style:name="T18" style:family="text">
      <style:text-properties officeooo:rsid="022ae7aa"/>
    </style:style>
    <style:style style:name="T19" style:family="text">
      <style:text-properties officeooo:rsid="02315499"/>
    </style:style>
    <style:style style:name="T20" style:family="text">
      <style:text-properties officeooo:rsid="023340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8</text:span><text:span text:style-name="T9">)</text:span></text:p>
      <text:p text:style-name="P14">Repetición de una experiencia aleatoria</text:p>
      <text:p text:style-name="P3">Dada una experiencia aleatoria, podemos repetirla un número determinado de veces y contar cuántas veces se verifica algún suceso. Este proceso nos acercará a la idea intuitiva de probabilidad de un suceso.</text:p>
      <text:p text:style-name="P15">Ejemplos</text:p>
      <text:p text:style-name="P4">Comenzamos repitiendo algunas experiencias aleatorias y mostrando los resultados obtenidos en cada repetición, que son, tal como hemos definido, sucesos elementales <text:span text:style-name="T20">del experimento aleatorio</text:span>:</text:p>
      <text:p text:style-name="P7">Ejemplo <text:sequence text:ref-name="refcmsNum0" text:name="cmsNum" text:formula="ooow:cmsNum+1" style:num-format="1">1</text:sequence></text:p>
      <text:p text:style-name="P4">Se lanza una moneda al aire y se dice si ha salido cara (expresado con «C») o cruz (expresado con «X»). Repetimos el experimento aleatorio <text:span text:style-name="T15">cuarenta </text:span>veces, con este resultado:</text:p>
      <table:table table:name="Tabla1" table:style-name="Tabla1">
        <table:table-column table:style-name="Tabla1.A" table:number-columns-repeated="39"/>
        <table:table-column table:style-name="Tabla1.n"/>
        <table:table-row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X</text:p>
          </table:table-cell>
          <table:table-cell table:style-name="Tabla1.A1" office:value-type="string">
            <text:p text:style-name="P17">C</text:p>
          </table:table-cell>
          <table:table-cell table:style-name="Tabla1.A1" office:value-type="string">
            <text:p text:style-name="P17">C</text:p>
          </table:table-cell>
          <table:table-cell table:style-name="Tabla1.n1" office:value-type="string">
            <text:p text:style-name="P17">C</text:p>
          </table:table-cell>
        </table:table-row>
      </table:table>
      <text:p text:style-name="cms-Separador"/>
      <text:p text:style-name="P8">Ejemplo <text:sequence text:ref-name="refcmsNum1" text:name="cmsNum" text:formula="ooow:cmsNum+1" style:num-format="1">2</text:sequence></text:p>
      <text:p text:style-name="P5">Se lanza un <text:span text:style-name="T16">dado de seis caras (hexaedro) numer</text:span>a<text:span text:style-name="T16">das del 1 al 6 sobre una superficie plana </text:span>y se dice <text:span text:style-name="T16">el número que ha salido</text:span>. Repetimos el experimento aleatorio <text:span text:style-name="T16">sesenta </text:span>veces, con este resultado:</text:p>
      <table:table table:name="Tabla2" table:style-name="Tabla2">
        <table:table-column table:style-name="Tabla2.A" table:number-columns-repeated="29"/>
        <table:table-column table:style-name="Tabla2.d"/>
        <table:table-row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5</text:p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5</text:p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6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6</text:p>
          </table:table-cell>
          <table:table-cell table:style-name="Tabla2.A1" office:value-type="string">
            <text:p text:style-name="P12">1</text:p>
          </table:table-cell>
          <table:table-cell table:style-name="Tabla2.A1" office:value-type="string">
            <text:p text:style-name="P12">5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5</text:p>
          </table:table-cell>
          <table:table-cell table:style-name="Tabla2.A1" office:value-type="string">
            <text:p text:style-name="P12">6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3</text:p>
          </table:table-cell>
          <table:table-cell table:style-name="Tabla2.A1" office:value-type="string">
            <text:p text:style-name="P12">4</text:p>
          </table:table-cell>
          <table:table-cell table:style-name="Tabla2.A1" office:value-type="string">
            <text:p text:style-name="P12">3</text:p>
          </table:table-cell>
          <table:table-cell table:style-name="Tabla2.d1" office:value-type="string">
            <text:p text:style-name="P12">2</text:p>
          </table:table-cell>
        </table:table-row>
        <table:table-row>
          <table:table-cell table:style-name="Tabla2.A2" office:value-type="string">
            <text:p text:style-name="P12">5</text:p>
          </table:table-cell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5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>1</text:p>
          </table:table-cell>
          <table:table-cell table:style-name="Tabla2.d2" office:value-type="string">
            <text:p text:style-name="P12">1</text:p>
          </table:table-cell>
        </table:table-row>
      </table:table>
      <text:p text:style-name="cms-Separador"/>
      <text:p text:style-name="P9">Ejemplo <text:sequence text:ref-name="refcmsNum2" text:name="cmsNum" text:formula="ooow:cmsNum+1" style:num-format="1">3</text:sequence></text:p>
      <text:p text:style-name="P6">Se lanza<text:span text:style-name="T17">n</text:span> <text:span text:style-name="T17">dos </text:span>moneda<text:span text:style-name="T17">s</text:span> al aire y se dice <text:span text:style-name="T17">el número de </text:span>cara<text:span text:style-name="T17">s</text:span> <text:span text:style-name="T17">que han salido</text:span>. Repetimos el experimento aleatorio <text:span text:style-name="T15">cuarenta </text:span>veces, con este resultado:</text:p>
      <table:table table:name="Tabla3" table:style-name="Tabla3">
        <table:table-column table:style-name="Tabla3.A" table:number-columns-repeated="39"/>
        <table:table-column table:style-name="Tabla3.n"/>
        <table:table-row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2</text:p>
          </table:table-cell>
          <table:table-cell table:style-name="Tabla3.A1" office:value-type="string">
            <text:p text:style-name="P13">2</text:p>
          </table:table-cell>
          <table:table-cell table:style-name="Tabla3.A1" office:value-type="string">
            <text:p text:style-name="P13">2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2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2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n1" office:value-type="string">
            <text:p text:style-name="P13">1</text:p>
          </table:table-cell>
        </table:table-row>
      </table:table>
      <text:p text:style-name="P16"/>
      <text:p text:style-name="P10">Ejemplo <text:sequence text:ref-name="refcmsNum3" text:name="cmsNum" text:formula="ooow:cmsNum+1" style:num-format="1">4</text:sequence></text:p>
      <text:p text:style-name="P11"><text:span text:style-name="T18">Desde 1951 hasta 2000</text:span> se llevaron a cabo en España <text:span text:style-name="T18">cincuenta</text:span> sorteos extraordinarios <text:span text:style-name="T19">de Navidad </text:span>de la lotería nacional, con este resultado <text:span text:style-name="T18">para el primer premio</text:span>:</text:p>
      <table:table table:name="Tabla4" table:style-name="Tabla4">
        <table:table-column table:style-name="Tabla4.A" table:number-columns-repeated="9"/>
        <table:table-column table:style-name="Tabla4.J"/>
        <table:table-row>
          <table:table-cell table:style-name="Tabla4.A1" office:value-type="string">
            <text:p text:style-name="P18">02704</text:p>
          </table:table-cell>
          <table:table-cell table:style-name="Tabla4.A1" office:value-type="string">
            <text:p text:style-name="P18">25766</text:p>
          </table:table-cell>
          <table:table-cell table:style-name="Tabla4.A1" office:value-type="string">
            <text:p text:style-name="P18">03270</text:p>
          </table:table-cell>
          <table:table-cell table:style-name="Tabla4.A1" office:value-type="string">
            <text:p text:style-name="P18">53584</text:p>
          </table:table-cell>
          <table:table-cell table:style-name="Tabla4.A1" office:value-type="string">
            <text:p text:style-name="P18">50580</text:p>
          </table:table-cell>
          <table:table-cell table:style-name="Tabla4.A1" office:value-type="string">
            <text:p text:style-name="P18">15640</text:p>
          </table:table-cell>
          <table:table-cell table:style-name="Tabla4.A1" office:value-type="string">
            <text:p text:style-name="P18">53414</text:p>
          </table:table-cell>
          <table:table-cell table:style-name="Tabla4.A1" office:value-type="string">
            <text:p text:style-name="P18">33704</text:p>
          </table:table-cell>
          <table:table-cell table:style-name="Tabla4.A1" office:value-type="string">
            <text:p text:style-name="P18">36600</text:p>
          </table:table-cell>
          <table:table-cell table:style-name="Tabla4.J1" office:value-type="string">
            <text:p text:style-name="P18">02365</text:p>
          </table:table-cell>
        </table:table-row>
        <table:table-row>
          <table:table-cell table:style-name="Tabla4.A2" office:value-type="string">
            <text:p text:style-name="P18">24964</text:p>
          </table:table-cell>
          <table:table-cell table:style-name="Tabla4.A2" office:value-type="string">
            <text:p text:style-name="P18">00675</text:p>
          </table:table-cell>
          <table:table-cell table:style-name="Tabla4.A2" office:value-type="string">
            <text:p text:style-name="P18">19936</text:p>
          </table:table-cell>
          <table:table-cell table:style-name="Tabla4.A2" office:value-type="string">
            <text:p text:style-name="P18">20426</text:p>
          </table:table-cell>
          <table:table-cell table:style-name="Tabla4.A2" office:value-type="string">
            <text:p text:style-name="P18">49873</text:p>
          </table:table-cell>
          <table:table-cell table:style-name="Tabla4.A2" office:value-type="string">
            <text:p text:style-name="P18">48677</text:p>
          </table:table-cell>
          <table:table-cell table:style-name="Tabla4.A2" office:value-type="string">
            <text:p text:style-name="P18">43758</text:p>
          </table:table-cell>
          <table:table-cell table:style-name="Tabla4.A2" office:value-type="string">
            <text:p text:style-name="P18">57150</text:p>
          </table:table-cell>
          <table:table-cell table:style-name="Tabla4.A2" office:value-type="string">
            <text:p text:style-name="P18">59536</text:p>
          </table:table-cell>
          <table:table-cell table:style-name="Tabla4.J2" office:value-type="string">
            <text:p text:style-name="P18">19381</text:p>
          </table:table-cell>
        </table:table-row>
        <table:table-row>
          <table:table-cell table:style-name="Tabla4.A2" office:value-type="string">
            <text:p text:style-name="P18">23238</text:p>
          </table:table-cell>
          <table:table-cell table:style-name="Tabla4.A2" office:value-type="string">
            <text:p text:style-name="P18">42435</text:p>
          </table:table-cell>
          <table:table-cell table:style-name="Tabla4.A2" office:value-type="string">
            <text:p text:style-name="P18">34739</text:p>
          </table:table-cell>
          <table:table-cell table:style-name="Tabla4.A2" office:value-type="string">
            <text:p text:style-name="P18">12176</text:p>
          </table:table-cell>
          <table:table-cell table:style-name="Tabla4.A2" office:value-type="string">
            <text:p text:style-name="P18">47107</text:p>
          </table:table-cell>
          <table:table-cell table:style-name="Tabla4.A2" office:value-type="string">
            <text:p text:style-name="P18">49764</text:p>
          </table:table-cell>
          <table:table-cell table:style-name="Tabla4.A2" office:value-type="string">
            <text:p text:style-name="P18">34571</text:p>
          </table:table-cell>
          <table:table-cell table:style-name="Tabla4.A2" office:value-type="string">
            <text:p text:style-name="P18">15640</text:p>
          </table:table-cell>
          <table:table-cell table:style-name="Tabla4.A2" office:value-type="string">
            <text:p text:style-name="P18">40286</text:p>
          </table:table-cell>
          <table:table-cell table:style-name="Tabla4.J2" office:value-type="string">
            <text:p text:style-name="P18">60076</text:p>
          </table:table-cell>
        </table:table-row>
        <table:table-row>
          <table:table-cell table:style-name="Tabla4.A2" office:value-type="string">
            <text:p text:style-name="P18">23786</text:p>
          </table:table-cell>
          <table:table-cell table:style-name="Tabla4.A2" office:value-type="string">
            <text:p text:style-name="P18">21515</text:p>
          </table:table-cell>
          <table:table-cell table:style-name="Tabla4.A2" office:value-type="string">
            <text:p text:style-name="P18">53288</text:p>
          </table:table-cell>
          <table:table-cell table:style-name="Tabla4.A2" office:value-type="string">
            <text:p text:style-name="P18">50076</text:p>
          </table:table-cell>
          <table:table-cell table:style-name="Tabla4.A2" office:value-type="string">
            <text:p text:style-name="P18">63369</text:p>
          </table:table-cell>
          <table:table-cell table:style-name="Tabla4.A2" office:value-type="string">
            <text:p text:style-name="P18">03772</text:p>
          </table:table-cell>
          <table:table-cell table:style-name="Tabla4.A2" office:value-type="string">
            <text:p text:style-name="P18">20064</text:p>
          </table:table-cell>
          <table:table-cell table:style-name="Tabla4.A2" office:value-type="string">
            <text:p text:style-name="P18">21583</text:p>
          </table:table-cell>
          <table:table-cell table:style-name="Tabla4.A2" office:value-type="string">
            <text:p text:style-name="P18">61714</text:p>
          </table:table-cell>
          <table:table-cell table:style-name="Tabla4.J2" office:value-type="string">
            <text:p text:style-name="P18">32522</text:p>
          </table:table-cell>
        </table:table-row>
        <table:table-row>
          <table:table-cell table:style-name="Tabla4.A2" office:value-type="string">
            <text:p text:style-name="P18">47996</text:p>
          </table:table-cell>
          <table:table-cell table:style-name="Tabla4.A2" office:value-type="string">
            <text:p text:style-name="P18">31466</text:p>
          </table:table-cell>
          <table:table-cell table:style-name="Tabla4.A2" office:value-type="string">
            <text:p text:style-name="P18">47884</text:p>
          </table:table-cell>
          <table:table-cell table:style-name="Tabla4.A2" office:value-type="string">
            <text:p text:style-name="P18">49595</text:p>
          </table:table-cell>
          <table:table-cell table:style-name="Tabla4.A2" office:value-type="string">
            <text:p text:style-name="P18">45495</text:p>
          </table:table-cell>
          <table:table-cell table:style-name="Tabla4.A2" office:value-type="string">
            <text:p text:style-name="P18">56169</text:p>
          </table:table-cell>
          <table:table-cell table:style-name="Tabla4.A2" office:value-type="string">
            <text:p text:style-name="P18">43728</text:p>
          </table:table-cell>
          <table:table-cell table:style-name="Tabla4.A2" office:value-type="string">
            <text:p text:style-name="P18">21856</text:p>
          </table:table-cell>
          <table:table-cell table:style-name="Tabla4.A2" office:value-type="string">
            <text:p text:style-name="P18">65379</text:p>
          </table:table-cell>
          <table:table-cell table:style-name="Tabla4.J2" office:value-type="string">
            <text:p text:style-name="P18">49740</text:p>
          </table:table-cell>
        </table:table-row>
      </table:table>
      <text:p text:style-name="P16"/>
      <text:p text:style-name="cms-Apartado">Preguntas para que pienses</text:p>
      <text:list xml:id="list8388881252488168047" text:style-name="cms-ListaPregunta">
        <text:list-item>
          <text:p text:style-name="cms-Pregunta">Si repitieras la experiencia aleatoria del ejemplo (1) mil veces, ¿cuántas veces, aproximadamente, esperarías obtener cara?</text:p>
        </text:list-item>
        <text:list-item>
          <text:p text:style-name="cms-Pregunta">Si repitieras la experiencia aleatoria del ejemplo (2) 60 000 veces, ¿cuántas veces, aproximadamente, esperarías obtener el número 5?</text:p>
        </text:list-item>
        <text:list-item>
          <text:p text:style-name="cms-Pregunta">Si repitieras la experiencia aleatoria del ejemplo (3) mil veces, ¿cuántas veces, aproximadamente, esperarías obtener dos caras?</text:p>
        </text:list-item>
        <text:list-item>
          <text:p text:style-name="P20">Si jugaras un solo número en un sorteo como el del ejemplo (4), ¿crees que sería fácil o difícil que te tocara el primer premi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8.pdf" text:style-name="Internet_20_link" text:visited-style-name="Visited_20_Internet_20_Link"><text:span text:style-name="MT1">http://pedroreina.net/cms/n3est-pro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14T17:29:30.314152515</dc:date>
    <meta:editing-duration>P1DT1H29M17S</meta:editing-duration>
    <meta:editing-cycles>515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210" meta:word-count="486" meta:character-count="2301" meta:non-whitespace-character-count="2029"/>
  </office:meta>
</office:document-meta>
</file>