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e3d739" officeooo:paragraph-rsid="01e3d739"/>
    </style:style>
    <style:style style:name="P4" style:family="paragraph" style:parent-style-name="cms-Texto">
      <style:text-properties fo:font-weight="bold" style:font-weight-asian="bold" style:font-weight-complex="bold"/>
    </style:style>
    <style:style style:name="P5" style:family="paragraph" style:parent-style-name="cms-Texto">
      <style:text-properties officeooo:paragraph-rsid="01f30b5b"/>
    </style:style>
    <style:style style:name="P6" style:family="paragraph" style:parent-style-name="cms-Apartado">
      <style:text-properties officeooo:rsid="01e3d739" officeooo:paragraph-rsid="01e3d739"/>
    </style:style>
    <style:style style:name="P7" style:family="paragraph" style:parent-style-name="cms-PreguntaSigue">
      <style:text-properties officeooo:rsid="01f0d0cf" officeooo:paragraph-rsid="01f0d0cf"/>
    </style:style>
    <style:style style:name="P8" style:family="paragraph" style:parent-style-name="cms-PreguntaLibre">
      <style:text-properties officeooo:rsid="01e3d739" officeooo:paragraph-rsid="01e3d739"/>
    </style:style>
    <style:style style:name="P9" style:family="paragraph" style:parent-style-name="cms-PreguntaLibre">
      <style:text-properties officeooo:paragraph-rsid="01f3d74c"/>
    </style:style>
    <style:style style:name="P10" style:family="paragraph" style:parent-style-name="cms-TextoSigue">
      <style:text-properties officeooo:paragraph-rsid="01f3d74c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Sigue">
      <style:text-properties officeooo:rsid="01f53fc0" officeooo:paragraph-rsid="01f53fc0"/>
    </style:style>
    <style:style style:name="P13" style:family="paragraph" style:parent-style-name="cms-PreguntaSigue">
      <style:text-properties officeooo:rsid="01f53fc0" officeooo:paragraph-rsid="01f76f0c"/>
    </style:style>
    <style:style style:name="P14" style:family="paragraph" style:parent-style-name="cms-PreguntaSigue">
      <style:text-properties officeooo:rsid="01f53fc0" officeooo:paragraph-rsid="01fb9dcf"/>
    </style:style>
    <style:style style:name="P15" style:family="paragraph" style:parent-style-name="cms-PreguntaSigue">
      <style:text-properties officeooo:rsid="01f1de20" officeooo:paragraph-rsid="01f1de20"/>
    </style:style>
    <style:style style:name="P16" style:family="paragraph" style:parent-style-name="cms-PreguntaSigue">
      <style:text-properties officeooo:rsid="01f1de20" officeooo:paragraph-rsid="01f76f0c"/>
    </style:style>
    <style:style style:name="P17" style:family="paragraph" style:parent-style-name="cms-PreguntaSigue">
      <style:text-properties officeooo:rsid="01f1de20" officeooo:paragraph-rsid="01fb9dcf"/>
    </style:style>
    <style:style style:name="P18" style:family="paragraph" style:parent-style-name="cms-PreguntaSigue">
      <style:text-properties officeooo:rsid="01f906b6" officeooo:paragraph-rsid="01f906b6"/>
    </style:style>
    <style:style style:name="P19" style:family="paragraph" style:parent-style-name="cms-PreguntaSigue">
      <style:text-properties officeooo:rsid="01f906b6" officeooo:paragraph-rsid="01f97244"/>
    </style:style>
    <style:style style:name="P20" style:family="paragraph" style:parent-style-name="cms-PreguntaSigue">
      <style:text-properties officeooo:rsid="01f97244" officeooo:paragraph-rsid="01f97244"/>
    </style:style>
    <style:style style:name="P21" style:family="paragraph" style:parent-style-name="cms-PreguntaSigue">
      <style:text-properties officeooo:rsid="01fa82b4" officeooo:paragraph-rsid="01fa82b4"/>
    </style:style>
    <style:style style:name="P22" style:family="paragraph" style:parent-style-name="cms-PreguntaSigue">
      <style:text-properties officeooo:rsid="01fa82b4" officeooo:paragraph-rsid="01fbb5a0"/>
    </style:style>
    <style:style style:name="P23" style:family="paragraph" style:parent-style-name="cms-PreguntaSigue">
      <style:text-properties officeooo:rsid="01fa82b4" officeooo:paragraph-rsid="01fbe233"/>
    </style:style>
    <style:style style:name="P24" style:family="paragraph" style:parent-style-name="cms-PreguntaSigue">
      <style:text-properties officeooo:rsid="01fbb5a0" officeooo:paragraph-rsid="01fbb5a0"/>
    </style:style>
    <style:style style:name="P25" style:family="paragraph" style:parent-style-name="cms-PreguntaSigue">
      <style:text-properties officeooo:rsid="01fbb5a0" officeooo:paragraph-rsid="01fbe23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1eefe2b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officeooo:rsid="01e3a249"/>
    </style:style>
    <style:style style:name="T16" style:family="text">
      <style:text-properties officeooo:rsid="01e3d739"/>
    </style:style>
    <style:style style:name="T17" style:family="text">
      <style:text-properties officeooo:rsid="01eefe2b"/>
    </style:style>
    <style:style style:name="T18" style:family="text">
      <style:text-properties fo:color="#009900" officeooo:rsid="01eefe2b"/>
    </style:style>
    <style:style style:name="T19" style:family="text">
      <style:text-properties fo:color="#0000cc" officeooo:rsid="01eefe2b"/>
    </style:style>
    <style:style style:name="T20" style:family="text">
      <style:text-properties fo:color="#cc0000" officeooo:rsid="01eefe2b"/>
    </style:style>
    <style:style style:name="T21" style:family="text">
      <style:text-properties officeooo:rsid="01f0d0cf"/>
    </style:style>
    <style:style style:name="T22" style:family="text">
      <style:text-properties officeooo:rsid="01f1de20"/>
    </style:style>
    <style:style style:name="T23" style:family="text">
      <style:text-properties officeooo:rsid="01f30b5b"/>
    </style:style>
    <style:style style:name="T24" style:family="text">
      <style:text-properties officeooo:rsid="01f3d74c"/>
    </style:style>
    <style:style style:name="T25" style:family="text">
      <style:text-properties officeooo:rsid="01f53fc0"/>
    </style:style>
    <style:style style:name="T26" style:family="text">
      <style:text-properties officeooo:rsid="01f6ee18"/>
    </style:style>
    <style:style style:name="T27" style:family="text">
      <style:text-properties officeooo:rsid="01f76f0c"/>
    </style:style>
    <style:style style:name="T28" style:family="text">
      <style:text-properties officeooo:rsid="01f97244"/>
    </style:style>
    <style:style style:name="T29" style:family="text">
      <style:text-properties officeooo:rsid="01fa82b4"/>
    </style:style>
    <style:style style:name="T30" style:family="text">
      <style:text-properties officeooo:rsid="01fb9dcf"/>
    </style:style>
    <style:style style:name="T31" style:family="text">
      <style:text-properties officeooo:rsid="01fbb5a0"/>
    </style:style>
    <style:style style:name="T32" style:family="text">
      <style:text-properties officeooo:rsid="01fbe2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3</text:span><text:span text:style-name="T9">)</text:span></text:p>
      <text:p text:style-name="P6">Ejemplo</text:p>
      <text:p text:style-name="P4">E<text:span text:style-name="T15">nunciado</text:span></text:p>
      <text:p text:style-name="P5"><text:span text:style-name="T17">Una urna contiene tres bolas verdes (numeradas del 1 al 3), cuatro bolas azules (numeradas del 1 al 4) y cinco bolas rojas (numeradas del 1 al 5), todas del mismo tamaño y material. Es decir: </text:span><text:span text:style-name="T18">➊➋➌</text:span><text:span text:style-name="T19">➊➋➌➍</text:span><text:span text:style-name="T20">➊➋➌➍➎</text:span>. <text:span text:style-name="T17">Se elige una bola al azar y se dice su color y su número. Se pide:</text:span></text:p>
      <text:p text:style-name="cms-PreguntaLibre">a)<text:tab/>Describir el espacio muestral <text:span text:style-name="T24">(E) usando una notación simple</text:span>.</text:p>
      <text:p text:style-name="cms-PreguntaLibre">b)<text:tab/><text:span text:style-name="T21">Usando la notación del apartado anterior, describir los siguientes sucesos:</text:span></text:p>
      <text:p text:style-name="P7"><text:span text:style-name="T23">C</text:span>: «<text:span text:style-name="T22">Se ha obtenido una bola verde</text:span>»</text:p>
      <text:p text:style-name="P15"><text:span text:style-name="T23">D</text:span>: «Se ha obtenido una bola con el número 4»</text:p>
      <text:p text:style-name="P18">F:<text:span text:style-name="T22"> «Se ha obtenido una bola de color </text:span>amarill<text:span text:style-name="T28">o»</text:span></text:p>
      <text:p text:style-name="P20">G:<text:span text:style-name="T22"> «Se ha obtenido una bola de color </text:span>azul o con el número 5»</text:p>
      <text:p text:style-name="P21">H:<text:span text:style-name="T22"> «Se ha obtenido una bola con </text:span>un<text:span text:style-name="T22"> número </text:span>menor de 6<text:span text:style-name="T22">»</text:span></text:p>
      <text:p text:style-name="P24">J:<text:span text:style-name="T22"> «Se ha obtenido una bola con un número menor de </text:span>3<text:span text:style-name="T22">»</text:span></text:p>
      <text:p text:style-name="P25"><text:span text:style-name="T32">K</text:span>:<text:span text:style-name="T22"> «Se ha obtenido una bola con un número menor o igual que </text:span>3<text:span text:style-name="T22">»</text:span></text:p>
      <text:p text:style-name="P16"><text:span text:style-name="T27">P</text:span>: «Se ha obtenido una bola con <text:span text:style-name="T27">un</text:span> número <text:span text:style-name="T27">primo</text:span>»</text:p>
      <text:p text:style-name="P17"><text:span text:style-name="T30">Q</text:span>: «Se ha obtenido una bola con <text:span text:style-name="T27">un</text:span> número <text:span text:style-name="T30">compuesto</text:span>»</text:p>
      <text:p text:style-name="P4">Resolución</text:p>
      <text:p text:style-name="P3">Elegir una notación para representar los sucesos elementales de una experiencia aleatoria es una tarea importante que, bien realizada, ayuda mucho a resolver los problemas de probabilidad que se te presentarán más adelante.</text:p>
      <text:p text:style-name="P10"><text:span text:style-name="T16">En este ejemplo elegimos esta notación: cada suceso elemental lleva una letra mayúscula que indica el color de la bola (V para verde, A para azul y R para rojo) y un número que indica el número de la bola. Por ejemplo, la bola verde con el número 3 se representa «V3». V3=</text:span><text:span text:style-name="T18">➌</text:span></text:p>
      <text:p text:style-name="cms-Separador"/>
      <text:p text:style-name="P9">a)<text:tab/><text:span text:style-name="T16">E={V1,V2,V3,A1,A2,A3,A4,R1,R2,R3,R4,R5}</text:span></text:p>
      <text:p text:style-name="cms-Separador"/>
      <text:p text:style-name="P8">b)<text:tab/><text:span text:style-name="T25">Hay que examinar cuidadosamente qué sucesos elementales forman parte de cada uno de los sucesos.</text:span></text:p>
      <text:p text:style-name="P12">C=<text:span text:style-name="T16">{V1,V2,V3}</text:span></text:p>
      <text:p text:style-name="P13">D=<text:span text:style-name="T26">{A4,R4}</text:span></text:p>
      <text:p text:style-name="P19">F={}. <text:span text:style-name="T29">Nota: es el suceso imposible.</text:span></text:p>
      <text:p text:style-name="P19"><text:span text:style-name="T28">G={A1,A2,A3,A4,R5}</text:span></text:p>
      <text:p text:style-name="P22">H=<text:span text:style-name="T16">{V1,V2,V3,A1,A2,A3,A4,R1,R2,R3,R4,R5}. </text:span>Nota: es el suceso seguro.</text:p>
      <text:p text:style-name="P23"><text:span text:style-name="T31">J={V1,V2,A1,A2,R1,R2}</text:span></text:p>
      <text:p text:style-name="P23"><text:span text:style-name="T32">K={V1,V2,V3,A1,A2,A3,R1,R2,R3}</text:span></text:p>
      <text:p text:style-name="P14"><text:span text:style-name="T27">P={V2,V3,A2,A3,R2,R3,R5}</text:span></text:p>
      <text:p text:style-name="P14"><text:span text:style-name="T30">Q={A4,R4}. Nota: observa que Q=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tr03.pdf" text:style-name="Internet_20_link" text:visited-style-name="Visited_20_Internet_20_Link"><text:span text:style-name="MT1">http://pedroreina.net/cms/n3est-pro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05T19:50:18.109483566</dc:date>
    <meta:editing-duration>PT23H3M39S</meta:editing-duration>
    <meta:editing-cycles>46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1" meta:word-count="341" meta:character-count="1993" meta:non-whitespace-character-count="1696"/>
  </office:meta>
</office:document-meta>
</file>