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1dceb22" officeooo:paragraph-rsid="01dceb22"/>
    </style:style>
    <style:style style:name="P4" style:family="paragraph" style:parent-style-name="cms-Texto">
      <style:text-properties officeooo:rsid="01e3d739" officeooo:paragraph-rsid="01e3d739"/>
    </style:style>
    <style:style style:name="P5" style:family="paragraph" style:parent-style-name="cms-Texto">
      <style:text-properties fo:font-weight="bold" style:font-weight-asian="bold" style:font-weight-complex="bold"/>
    </style:style>
    <style:style style:name="P6" style:family="paragraph" style:parent-style-name="cms-Apartado">
      <style:text-properties officeooo:rsid="01e3d739" officeooo:paragraph-rsid="01e3d739"/>
    </style:style>
    <style:style style:name="P7" style:family="paragraph" style:parent-style-name="cms-PreguntaSigue">
      <style:text-properties officeooo:rsid="01e3d739" officeooo:paragraph-rsid="01e6dc40"/>
    </style:style>
    <style:style style:name="P8" style:family="paragraph" style:parent-style-name="cms-PreguntaSigue">
      <style:text-properties officeooo:rsid="01e6dc40" officeooo:paragraph-rsid="01e6dc40"/>
    </style:style>
    <style:style style:name="P9" style:family="paragraph" style:parent-style-name="cms-PreguntaSigue">
      <style:text-properties officeooo:rsid="01e6dc40" officeooo:paragraph-rsid="01e8bcaa"/>
    </style:style>
    <style:style style:name="P10" style:family="paragraph" style:parent-style-name="cms-PreguntaSigue">
      <style:text-properties officeooo:rsid="01e6dc40" officeooo:paragraph-rsid="01e94fa0"/>
    </style:style>
    <style:style style:name="P11" style:family="paragraph" style:parent-style-name="cms-TextoSigue">
      <style:text-properties officeooo:rsid="01e3d739" officeooo:paragraph-rsid="01e3d739"/>
    </style:style>
    <style:style style:name="P12" style:family="paragraph" style:parent-style-name="cms-PreguntaLibre">
      <style:text-properties officeooo:rsid="01e3d739" officeooo:paragraph-rsid="01e3d739"/>
    </style:style>
    <style:style style:name="P13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1a6e284" style:font-name-asian="Droid Sans" style:font-name-complex="FreeSans"/>
    </style:style>
    <style:style style:name="T12" style:family="text">
      <style:text-properties style:font-name="DejaVu Sans" officeooo:rsid="01d85528" style:font-name-asian="Droid Sans" style:font-name-complex="FreeSans"/>
    </style:style>
    <style:style style:name="T13" style:family="text">
      <style:text-properties style:font-name="DejaVu Sans" officeooo:rsid="01e2fffa" style:font-name-asian="Droid Sans" style:font-name-complex="FreeSans"/>
    </style:style>
    <style:style style:name="T14" style:family="text">
      <style:text-properties officeooo:rsid="01c85b96"/>
    </style:style>
    <style:style style:name="T15" style:family="text">
      <style:text-properties officeooo:rsid="01de5c42"/>
    </style:style>
    <style:style style:name="T16" style:family="text">
      <style:text-properties officeooo:rsid="01e3a249"/>
    </style:style>
    <style:style style:name="T17" style:family="text">
      <style:text-properties officeooo:rsid="01e3d739"/>
    </style:style>
    <style:style style:name="T18" style:family="text">
      <style:text-properties officeooo:rsid="01e6dc40"/>
    </style:style>
    <style:style style:name="T19" style:family="text">
      <style:text-properties officeooo:rsid="01e8bcaa"/>
    </style:style>
    <style:style style:name="T20" style:family="text">
      <style:text-properties officeooo:rsid="01e94fa0"/>
    </style:style>
    <style:style style:name="T21" style:family="text">
      <style:text-properties officeooo:rsid="01eadd9e"/>
    </style:style>
    <style:style style:name="T22" style:family="text">
      <style:text-properties officeooo:rsid="01ee32dd"/>
    </style:style>
    <style:style style:name="T23" style:family="text">
      <style:text-properties officeooo:rsid="01efb1e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cmsNum"/>
      </text:sequence-decls>
      <text:p text:style-name="P13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</text:span><text:span text:style-name="T11">Estadística y probabilidad</text:span><text:span text:style-name="T8"> </text:span><text:span text:style-name="T6">•</text:span><text:span text:style-name="T8"> </text:span><text:span text:style-name="T12">Probabilidad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1">0</text:span><text:span text:style-name="T13">2</text:span><text:span text:style-name="T9">)</text:span></text:p>
      <text:p text:style-name="P6">Ejemplo</text:p>
      <text:p text:style-name="P5">E<text:span text:style-name="T16">nunciado</text:span></text:p>
      <text:p text:style-name="P3"><text:span text:style-name="T16">S</text:span>e toman tres monedas iguales e indistinguibles; se lanzan sobre una mesa y se dice cuántas monedas <text:span text:style-name="T15">han caído con la cara hacia arriba. Se pide:</text:span></text:p>
      <text:p text:style-name="P4">a) Describir el espacio muestral.</text:p>
      <text:p text:style-name="P4">b) Describir <text:span text:style-name="T20">seis</text:span> de los posibles sucesos.</text:p>
      <text:p text:style-name="P5">Resolución</text:p>
      <text:p text:style-name="P4">Elegir una notación para representar los sucesos elementales de una experiencia aleatoria es una tarea importante que, bien realizada, ayuda mucho a resolver los problemas de probabilidad que se te presentarán más adelante.</text:p>
      <text:p text:style-name="P11">En este ejemplo elegimos esta notación:</text:p>
      <text:list xml:id="list1294395573009588910" text:style-name="cms-ListaAsterisco">
        <text:list-item>
          <text:p text:style-name="cms-Asterisco">Denotamos «0» al suceso elemental «no ha salido ninguna cara».</text:p>
        </text:list-item>
        <text:list-item>
          <text:p text:style-name="cms-Asterisco">Denotamos «1» al suceso elemental «ha salido exactamente una cara».</text:p>
        </text:list-item>
        <text:list-item>
          <text:p text:style-name="cms-Asterisco">Denotamos «2» al suceso elemental «han salido exactamente dos caras».</text:p>
        </text:list-item>
        <text:list-item>
          <text:p text:style-name="cms-Asterisco">Denotamos «3» al suceso elemental «han salido tres caras».</text:p>
        </text:list-item>
      </text:list>
      <text:p text:style-name="cms-Separador"/>
      <text:p text:style-name="cms-PreguntaLibre">a)<text:tab/>Es habitual nombrar «E» al espacio muestral de una experiencia aleatoria. Así lo haremos en este curso.</text:p>
      <text:p text:style-name="P11">E={0,1,2,3}</text:p>
      <text:p text:style-name="cms-Separador"/>
      <text:p text:style-name="P12">b)<text:tab/>Normalmente se nombran los sucesos con letra mayúsculas o con algún signo que ayude a reconocerlo fácilme<text:span text:style-name="T23">n</text:span>te. En este ejemplo hay muchos más de cuatro sucesos posibles; elegimos dos que siempre son posibles y otros <text:span text:style-name="T23">cuatro</text:span> que son representativos.</text:p>
      <text:p text:style-name="cms-PreguntaSigue">Primer suceso: el suceso seguro. E={0,1,2,3}; descrito con palabras, sería: «se han obtenido <text:span text:style-name="T17">entre 0 y 3 caras, ambos valores incluidos».</text:span></text:p>
      <text:p text:style-name="P7">Segundo suceso: el suceso imposible. Como se <text:span text:style-name="T21">asocia con el </text:span>conjunto vacío, se <text:span text:style-name="T21">puede </text:span>designa<text:span text:style-name="T21">r</text:span> <text:span text:style-name="T21">con el signo «∅</text:span>» <text:span text:style-name="T21">o bien como «{}»</text:span>. <text:span text:style-name="T18">D</text:span>escrito con palabras sería <text:span text:style-name="T18">bastante raro</text:span>: «<text:span text:style-name="T18">no </text:span>se ha obtenido <text:span text:style-name="T18">ninguno de los sucesos elementales</text:span>». <text:span text:style-name="T18">Realmente, este suceso hay que considerarlo para que luego nos «encaje» bien la teoría de la probabilidad; en la práctica, claro, no se da nunca, así que parece que no tiene sentido.</text:span></text:p>
      <text:p text:style-name="P8">Tercer suceso. Aquí ya empezamos a inventarnos algo que nos parezca bien. Suceso <text:span text:style-name="T22">C</text:span>: «se ha obtenido un número impar de caras». Para poder manejarlo bien, lo más útil es ser capaz de describir el suceso A como el conjunto de sucesos elementales que lo forman: <text:span text:style-name="T22">C</text:span>={1,3}.</text:p>
      <text:p text:style-name="P8">Cuarto suceso. Seguimos inventando. Suceso <text:span text:style-name="T22">D</text:span>: «se han obtenido dos o más <text:s/>caras». Descrito como el conjunto de sucesos elementales que lo forman: <text:span text:style-name="T22">D</text:span>={2,3}.</text:p>
      <text:p text:style-name="P9"><text:span text:style-name="T19">Quinto</text:span> suceso. Suceso <text:span text:style-name="T22">F</text:span>: «se han obtenido <text:span text:style-name="T19">menos de tres </text:span>caras»; <text:span text:style-name="T19">es decir:</text:span> <text:span text:style-name="T22">F</text:span>={<text:span text:style-name="T19">0,1,</text:span>2}.</text:p>
      <text:p text:style-name="P10"><text:span text:style-name="T20">Sexto</text:span> suceso. Suceso <text:span text:style-name="T22">G</text:span>: «<text:span text:style-name="T20">no se ha obtenido ninguna </text:span>cara»; <text:span text:style-name="T22">G</text:span>={<text:span text:style-name="T19">0</text:span>}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Character_5f_20_5f_style" style:display-name="Character_20_style" style:family="text"/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Asterisco">
      <text:list-level-style-bullet text:level="1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2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3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4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5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6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7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8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9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  <text:list-level-style-bullet text:level="10" text:style-name="Character_5f_20_5f_style" text:bullet-char="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Dingbats" style:font-style-name="Regular" style:font-pitch="variable" style:font-charset="x-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 draw:fill-color="#729fcf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est-pro-tr02.pdf" text:style-name="Internet_20_link" text:visited-style-name="Visited_20_Internet_20_Link"><text:span text:style-name="MT1">http://pedroreina.net/cms/n3est-pro-tr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1-25T13:31:11.175313952</dc:date>
    <meta:editing-duration>PT22H46M40S</meta:editing-duration>
    <meta:editing-cycles>454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4" meta:word-count="395" meta:character-count="2464" meta:non-whitespace-character-count="2096"/>
  </office:meta>
</office:document-meta>
</file>