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d9fc0f" officeooo:paragraph-rsid="01d9fc0f"/>
    </style:style>
    <style:style style:name="P4" style:family="paragraph" style:parent-style-name="cms-Apartado">
      <style:text-properties officeooo:rsid="01e17a68" officeooo:paragraph-rsid="01e17a68"/>
    </style:style>
    <style:style style:name="P5" style:family="paragraph" style:parent-style-name="cms-Texto">
      <style:text-properties officeooo:rsid="01e17a68" officeooo:paragraph-rsid="01e17a68"/>
    </style:style>
    <style:style style:name="P6" style:family="paragraph" style:parent-style-name="cms-Texto">
      <style:text-properties officeooo:rsid="01d9fc0f" officeooo:paragraph-rsid="01f59d1e"/>
    </style:style>
    <style:style style:name="P7" style:family="paragraph" style:parent-style-name="cms-TextoSigue">
      <style:paragraph-properties fo:margin-top="0.101cm" fo:margin-bottom="0.199cm" loext:contextual-spacing="false" fo:text-align="center" style:justify-single-word="false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sterisco">
      <style:text-properties fo:letter-spacing="-0.004cm"/>
    </style:style>
    <style:style style:name="P10" style:family="paragraph" style:parent-style-name="cms-Asterisco">
      <style:text-properties officeooo:rsid="01e5e52c" officeooo:paragraph-rsid="01e5e52c"/>
    </style:style>
    <style:style style:name="P11" style:family="paragraph" style:parent-style-name="cms-Asterisco">
      <style:text-properties officeooo:rsid="01e7a300" officeooo:paragraph-rsid="01e7a300"/>
    </style:style>
    <style:style style:name="P12" style:family="paragraph" style:parent-style-name="cms-Asterisco">
      <style:text-properties officeooo:rsid="01ebb533" officeooo:paragraph-rsid="01ebb53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5aacb2" style:font-name-asian="Droid Sans" style:font-name-complex="FreeSans"/>
    </style:style>
    <style:style style:name="T12" style:family="text">
      <style:text-properties style:font-name="DejaVu Sans" officeooo:rsid="01a6e284" style:font-name-asian="Droid Sans" style:font-name-complex="FreeSans"/>
    </style:style>
    <style:style style:name="T13" style:family="text">
      <style:text-properties style:font-name="DejaVu Sans" officeooo:rsid="01d85528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1c85b96"/>
    </style:style>
    <style:style style:name="T16" style:family="text">
      <style:text-properties officeooo:rsid="01df1f45"/>
    </style:style>
    <style:style style:name="T17" style:family="text">
      <style:text-properties officeooo:rsid="01e33298"/>
    </style:style>
    <style:style style:name="T18" style:family="text">
      <style:text-properties officeooo:rsid="01e65f92"/>
    </style:style>
    <style:style style:name="T19" style:family="text">
      <style:text-properties fo:font-style="italic" officeooo:rsid="01e33298" style:font-style-asian="italic" style:font-style-complex="italic"/>
    </style:style>
    <style:style style:name="T20" style:family="text">
      <style:text-properties officeooo:rsid="01e9bb7c"/>
    </style:style>
    <style:style style:name="T21" style:family="text">
      <style:text-properties officeooo:rsid="01ea3968"/>
    </style:style>
    <style:style style:name="T22" style:family="text">
      <style:text-properties officeooo:rsid="01edae58"/>
    </style:style>
    <style:style style:name="T23" style:family="text">
      <style:text-properties officeooo:rsid="01f065d7"/>
    </style:style>
    <style:style style:name="T24" style:family="text">
      <style:text-properties officeooo:rsid="01f59d1e"/>
    </style:style>
    <style:style style:name="T25" style:family="text">
      <style:text-properties officeooo:rsid="01f73587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2">Estadística y probabilidad</text:span><text:span text:style-name="T8"> </text:span><text:span text:style-name="T6">•</text:span><text:span text:style-name="T8"> </text:span><text:span text:style-name="T13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l azar</text:p>
      <text:p text:style-name="P6">En términos del lenguaje común, llamamos azar al responsable del resultado de algunas actividades sobre las que los humanos no tenemos suficiente control o conocimiento para precedir ese resultado.</text:p>
      <text:p text:style-name="cms-TextoSigue">Algunos acontecimientos que hace milenios se consideraban resultado del azar ahora son perfectamente predecibles, como la aparición de eclipses de sol y de luna. <text:span text:style-name="T24">Pero lanzar una moneda al aire y ver por qué lado cae se sigue considerando impredecible y se usa en muchos deportes al comienzo de la competición para decidir algunos aspectos del juego.</text:span></text:p>
      <text:p text:style-name="cms-Apartado">Experiencias aleatorias</text:p>
      <text:list xml:id="list4304789869289577023" text:style-name="cms-ListaAsterisco">
        <text:list-item>
          <text:p text:style-name="cms-Asterisco">Una <text:span text:style-name="T14">experiencia aleatoria</text:span> es un experimento cuyo resultado depende del azar. <text:span text:style-name="T16">Es fundamental para poder estudiarla explicar de una manera clara y perfectamente determinada en qué consiste exactamente la experiencia.</text:span></text:p>
        </text:list-item>
        <text:list-item>
          <text:p text:style-name="cms-Asterisco"><text:span text:style-name="T14">Caso elemental</text:span> o <text:span text:style-name="T14">suceso elemental</text:span> o <text:span text:style-name="T14">suceso individual</text:span> es cada uno de los resultados que se pueden obtener <text:span text:style-name="T16">al realizar una experiencia aleatoria.</text:span></text:p>
        </text:list-item>
        <text:list-item>
          <text:p text:style-name="cms-Asterisco"><text:span text:style-name="T14">Espacio muestral</text:span> es el conjunto de todos los sucesos elementales.</text:p>
        </text:list-item>
        <text:list-item>
          <text:p text:style-name="cms-Asterisco"><text:span text:style-name="T14">Suceso</text:span> es cualquier subconjunto del espacio muestral.</text:p>
        </text:list-item>
        <text:list-item>
          <text:p text:style-name="cms-Asterisco">Se dice que un suceso se ha <text:span text:style-name="T14">verificado</text:span> cuando el resultado de la experiencia aleatoria es uno de los sucesos elementales que forman el suceso.</text:p>
        </text:list-item>
        <text:list-item>
          <text:p text:style-name="P9"><text:span text:style-name="T14">Suceso seguro</text:span> es el que siempre se verifica. Coincide con el espacio muestral.</text:p>
        </text:list-item>
        <text:list-item>
          <text:p text:style-name="cms-Asterisco"><text:span text:style-name="T14">Suceso imposible</text:span> es el que nunca se verifica. Coincide con el conjunto vacío.</text:p>
        </text:list-item>
      </text:list>
      <text:p text:style-name="P4">Instrumentos habituales para realizar experiencias aleatorias</text:p>
      <text:p text:style-name="P5">Los humanos usamos una serie de instrumentos para ayudarnos a realizar experiencias aleatorias; algunos son muy populares en todo el mundo y otros son particulares de ciertas culturas. Muchos de ellos se utilizan para desarrollar juegos de azar; <text:span text:style-name="T25">d</text:span>e hecho, el estudio matemático de la probabilidad fue impulsado en sus comienzos por el estudio de los juegos de azar.</text:p>
      <text:list xml:id="list125731082027423" text:continue-numbering="true" text:style-name="cms-ListaAsterisco">
        <text:list-item>
          <text:p text:style-name="cms-Asterisco"><draw:frame draw:style-name="fr1" draw:name="Imagen3" text:anchor-type="paragraph" svg:y="0.199cm" svg:width="3cm" svg:height="1.439cm" draw:z-index="1"><draw:image xlink:href="../n3est-pro-tr01/moneda.jpg" xlink:type="simple" xlink:show="embed" xlink:actuate="onLoad"/></draw:frame><text:span text:style-name="T14">Monedas</text:span>. <text:span text:style-name="T17">Como cada moneda puede caer a una superficie mostrando dos dibujos distintos, llamamos a cada uno de ellos de una manera diferente. En español se designan «cara» y «cruz»; en inglés se llaman </text:span><text:span text:style-name="T19">head</text:span><text:span text:style-name="T17"> («cabeza») y </text:span><text:span text:style-name="T19">tail</text:span><text:span text:style-name="T17"> («cola»).</text:span></text:p>
        </text:list-item>
        <text:list-item>
          <text:p text:style-name="P10"><text:span text:style-name="T14">Dados</text:span>. <text:span text:style-name="T23">Son objetos con la forma de algún poliedro. </text:span>El más habitual es el dado seis caras, pero también los hay de <text:span text:style-name="T18">cuatro, </text:span>ocho, <text:span text:style-name="T18">diez, veinte y más.</text:span></text:p>
        </text:list-item>
      </text:list>
      <text:p text:style-name="P7"><draw:frame draw:style-name="fr2" draw:name="Imagen2" text:anchor-type="as-char" svg:width="9.999cm" svg:height="1.76cm" draw:z-index="0"><draw:image xlink:href="../n3est-pro-tr01/dados.jpg" xlink:type="simple" xlink:show="embed" xlink:actuate="onLoad"/></draw:frame></text:p>
      <text:list xml:id="list125730235511189" text:continue-numbering="true" text:style-name="cms-ListaAsterisco">
        <text:list-item>
          <text:p text:style-name="P11"><text:span text:style-name="T14">Barajas</text:span>. Una baraja en un conjunto de cartulinas llamadas naipes <text:span text:style-name="T21">o cartas</text:span>. Hay muchos tipos de barajas, pero las más habituales son la española de cuarenta <text:span text:style-name="T21">naipes</text:span> y la <text:span text:style-name="T20">francesa de cincuenta y dos.</text:span></text:p>
        </text:list-item>
        <text:list-item>
          <text:p text:style-name="P12"><draw:frame draw:style-name="fr3" draw:name="Imagen1" text:anchor-type="paragraph" svg:width="2.2cm" svg:height="2.75cm" draw:z-index="2"><draw:image xlink:href="../n3est-pro-tr01/loteria.png" xlink:type="simple" xlink:show="embed" xlink:actuate="onLoad" draw:filter-name="&lt;Todos los formatos&gt;"/></draw:frame><text:span text:style-name="T14">Urnas</text:span> y <text:span text:style-name="T14">bombos</text:span>. En ell<text:span text:style-name="T22">o</text:span>s se introducen bolas u otros objetos, todos i<text:span text:style-name="T22">dénticos, y se elige uno de ellos por un procedimiento que garantice su aleatoriedad. Por ejemplo, los sorteos de la lotería de muchos países se llevan a cabo extrayendo bolas de uno o dos bomb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1.pdf" text:style-name="Internet_20_link" text:visited-style-name="Visited_20_Internet_20_Link"><text:span text:style-name="MT1">http://pedroreina.net/cms/n3est-pr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06T12:57:29.668725895</dc:date>
    <meta:editing-duration>PT23H20M26S</meta:editing-duration>
    <meta:editing-cycles>4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1" meta:word-count="461" meta:character-count="2843" meta:non-whitespace-character-count="2413"/>
  </office:meta>
</office:document-meta>
</file>