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Apartado">
      <style:text-properties officeooo:rsid="00773740" officeooo:paragraph-rsid="00773740"/>
    </style:style>
    <style:style style:name="P4" style:family="paragraph" style:parent-style-name="cms-PreguntaSigue">
      <style:text-properties officeooo:rsid="017f10d4" officeooo:paragraph-rsid="017f10d4"/>
    </style:style>
    <style:style style:name="P5" style:family="paragraph" style:parent-style-name="cms-PreguntaSigue">
      <style:text-properties officeooo:rsid="0184a1ef" officeooo:paragraph-rsid="0184a1ef"/>
    </style:style>
    <style:style style:name="P6" style:family="paragraph" style:parent-style-name="cms-PreguntaSigue">
      <style:text-properties officeooo:rsid="0184a1ef" officeooo:paragraph-rsid="01856cf8"/>
    </style:style>
    <style:style style:name="P7" style:family="paragraph" style:parent-style-name="cms-PreguntaSigue">
      <style:text-properties officeooo:rsid="0184a1ef" officeooo:paragraph-rsid="0185a43d"/>
    </style:style>
    <style:style style:name="P8" style:family="paragraph" style:parent-style-name="cms-PreguntaSigue">
      <style:text-properties officeooo:rsid="01863153" officeooo:paragraph-rsid="01863153"/>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text-properties officeooo:rsid="0184a1ef" officeooo:paragraph-rsid="0184a1ef"/>
    </style:style>
    <style:style style:name="P11" style:family="paragraph" style:parent-style-name="cms-Pregunta">
      <style:text-properties officeooo:rsid="0184a1ef" officeooo:paragraph-rsid="01856cf8"/>
    </style:style>
    <style:style style:name="P12" style:family="paragraph" style:parent-style-name="cms-Pregunta">
      <style:text-properties officeooo:rsid="0187b9f7" officeooo:paragraph-rsid="0187b9f7"/>
    </style:style>
    <style:style style:name="P13" style:family="paragraph" style:parent-style-name="cms-Pregunta">
      <style:text-properties officeooo:rsid="0188b244" officeooo:paragraph-rsid="0188b244"/>
    </style:style>
    <style:style style:name="P14" style:family="paragraph" style:parent-style-name="cms-Pregunta">
      <style:text-properties officeooo:paragraph-rsid="018b8b0d"/>
    </style:style>
    <style:style style:name="P15"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7a329b" officeooo:paragraph-rsid="017a329b" fo:hyphenate="true" fo:hyphenation-remain-char-count="2" fo:hyphenation-push-char-count="2"/>
    </style:style>
    <style:style style:name="P1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7cd91e" officeooo:paragraph-rsid="017cd91e"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7ede60" officeooo:paragraph-rsid="017ede60" fo:hyphenate="true" fo:hyphenation-remain-char-count="2" fo:hyphenation-push-char-count="2"/>
    </style:style>
    <style:style style:name="P18"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7b7a5a" officeooo:paragraph-rsid="017b7a5a"/>
    </style:style>
    <style:style style:name="P19"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7d25f4" officeooo:paragraph-rsid="017d25f4"/>
    </style:style>
    <style:style style:name="P20"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835a66" officeooo:paragraph-rsid="01835a66"/>
    </style:style>
    <style:style style:name="P21"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835a66" officeooo:paragraph-rsid="0184a1ef"/>
    </style:style>
    <style:style style:name="P22"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835a66" officeooo:paragraph-rsid="01863153"/>
    </style:style>
    <style:style style:name="P23"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88101a" officeooo:paragraph-rsid="0188101a"/>
    </style:style>
    <style:style style:name="P24"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88b244" officeooo:paragraph-rsid="0188b244"/>
    </style:style>
    <style:style style:name="P25" style:family="paragraph" style:parent-style-name="cms-Pregunta" style:list-style-name="cms-ListaSolucion">
      <style:paragraph-properties fo:margin-top="0cm" fo:margin-bottom="0.101cm" loext:contextual-spacing="false">
        <style:tab-stops>
          <style:tab-stop style:position="2.006cm"/>
        </style:tab-stops>
      </style:paragraph-properties>
      <style:text-properties officeooo:rsid="018c829f" officeooo:paragraph-rsid="018c829f"/>
    </style:style>
    <style:style style:name="P26" style:family="paragraph" style:parent-style-name="cms-Soluciones" style:master-page-name="cms-PaginaDos">
      <style:paragraph-properties style:page-number="auto"/>
      <style:text-properties officeooo:paragraph-rsid="00c43bb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0d34f6" style:font-name-asian="Droid Sans" style:font-name-complex="FreeSans"/>
    </style:style>
    <style:style style:name="T13" style:family="text">
      <style:text-properties style:font-name="DejaVu Sans" officeooo:rsid="01421ab0" style:font-name-asian="Droid Sans" style:font-name-complex="FreeSans"/>
    </style:style>
    <style:style style:name="T14" style:family="text">
      <style:text-properties style:font-name="DejaVu Sans" officeooo:rsid="0177d2b0" style:font-name-asian="Droid Sans" style:font-name-complex="FreeSans"/>
    </style:style>
    <style:style style:name="T15" style:family="text">
      <style:text-properties officeooo:rsid="011c7ba8"/>
    </style:style>
    <style:style style:name="T16" style:family="text">
      <style:text-properties officeooo:rsid="01805dba"/>
    </style:style>
    <style:style style:name="T17" style:family="text">
      <style:text-properties officeooo:rsid="01818dbe"/>
    </style:style>
    <style:style style:name="T18" style:family="text">
      <style:text-properties officeooo:rsid="0184a1ef"/>
    </style:style>
    <style:style style:name="T19" style:family="text">
      <style:text-properties officeooo:rsid="01856cf8"/>
    </style:style>
    <style:style style:name="T20" style:family="text">
      <style:text-properties officeooo:rsid="0185a43d"/>
    </style:style>
    <style:style style:name="T21" style:family="text">
      <style:text-properties officeooo:rsid="01863153"/>
    </style:style>
    <style:style style:name="T22" style:family="text">
      <style:text-properties officeooo:rsid="0189c462"/>
    </style:style>
    <style:style style:name="T23" style:family="text">
      <style:text-properties officeooo:rsid="018b8b0d"/>
    </style:style>
    <style:style style:name="T24" style:family="text">
      <style:text-properties officeooo:rsid="018ebc26"/>
    </style:style>
    <style:style style:name="T25" style:family="text">
      <style:text-properties officeooo:rsid="018f3f40"/>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3">Probabilidad</text:span><text:span text:style-name="T8"> </text:span><text:span text:style-name="T6">•</text:span><text:span text:style-name="T8"> </text:span><text:span text:style-name="T12">Problemas</text:span><text:span text:style-name="T8"> </text:span><text:span text:style-name="T9">(</text:span><text:span text:style-name="T10">0</text:span><text:span text:style-name="T14">4</text:span><text:span text:style-name="T9">)</text:span></text:p>
      <text:p text:style-name="P3">Enunciados</text:p>
      <text:list xml:id="list246304639862070678" text:style-name="cms-ListaPregunta">
        <text:list-item>
          <text:p text:style-name="P15">Consideramos la experiencia aleatoria «se lanza a una superficie plana un dado de veinte caras (icosaedro) numeradas del 1 al 20 y se dice el número obtenido». Calcula la probabilidad del suceso <text:span text:style-name="T24">S</text:span> «se ha obtenido un número primo».</text:p>
        </text:list-item>
        <text:list-item>
          <text:p text:style-name="P16">Consideramos la experiencia aleatoria «se lanza una moneda y se dice si ha salido cara o cruz». Calcula la probabilidad del suceso S «se ha obtenido cara».</text:p>
        </text:list-item>
        <text:list-item>
          <text:p text:style-name="P17">Una urna contiene tres bolas verdes (numeradas del 1 al 3), cuatro bolas azules (numeradas del 1 al 4) y seis bolas rojas (numeradas del 1 al 6), todas del mismo tamaño y material. Consideramos la experiencia aleatoria «se elige <text:span text:style-name="T17">al azar </text:span>una bola de la urna y se dice su color y su número». Calcula con <text:span text:style-name="T16">dos</text:span> cifras significativas la probabilidad de cada uno de los siguientes sucesos:</text:p>
        </text:list-item>
      </text:list>
      <text:p text:style-name="P4">R: «se ha obtenido una bola roja»</text:p>
      <text:p text:style-name="P4">C: «se ha obtenido un número 4»</text:p>
      <text:list xml:id="list122428422040011" text:continue-numbering="true" text:style-name="cms-ListaPregunta">
        <text:list-item>
          <text:p text:style-name="P10">Usando una baraja española de cuarenta naipes, consideramos la experiencia aleatoria «tomamos al azar un naipe y decimos cuál es». Calcula con dos cifras significativas la probabilidad de cada uno de los siguientes sucesos:</text:p>
        </text:list-item>
      </text:list>
      <text:p text:style-name="P5">B: «se ha obtenido un basto»</text:p>
      <text:p text:style-name="P5">F: «se ha obtenido una figura o un oro»</text:p>
      <text:list xml:id="list122427327189038" text:continue-numbering="true" text:style-name="cms-ListaPregunta">
        <text:list-item>
          <text:p text:style-name="P11">Usando una baraja <text:span text:style-name="T19">francesa</text:span> de <text:span text:style-name="T19">cincuenta y dos </text:span>naipes, consideramos la experiencia aleatoria «tomamos al azar un naipe y decimos cuál es». Calcula con dos cifras significativas la probabilidad de cada uno de los siguientes sucesos:</text:p>
        </text:list-item>
      </text:list>
      <text:p text:style-name="P6"><draw:frame draw:style-name="fr1" draw:name="Imagen2" text:anchor-type="paragraph" svg:y="0.3cm" svg:width="6.001cm" svg:height="2.191cm" draw:z-index="1"><draw:image xlink:href="../n3est-pro-pr04/reyes.jpg" xlink:type="simple" xlink:show="embed" xlink:actuate="onLoad" draw:filter-name="&lt;Todos los formatos&gt;"/></draw:frame><text:span text:style-name="T20">P</text:span>: «se ha obtenido una <text:span text:style-name="T20">pica</text:span>»</text:p>
      <text:p text:style-name="P8">S: «se ha obtenido un diamante que no es el as»</text:p>
      <text:p text:style-name="P8">T: «se ha obtenido un corazón o una sota»</text:p>
      <text:p text:style-name="P7"><text:span text:style-name="T25">K</text:span>: «<text:span text:style-name="T20">se ha obtenido un rey</text:span>»</text:p>
      <text:list xml:id="list122426896383521" text:continue-numbering="true" text:style-name="cms-ListaPregunta">
        <text:list-item>
          <text:p text:style-name="P12">Un establecimiento abre de lunes a viernes y cierra los sábados y los domingos. Una persona se acerca al establecimiento en horario comercial, pero sin percatarse de qué día de la semana es. Calcula con dos cifras significativas la probabilidad de que el establecimiento esté abierto.</text:p>
        </text:list-item>
        <text:list-item>
          <text:p text:style-name="P13">Una creencia popular asegura que en el hemisferio norte los meses más indicados <text:span text:style-name="T22">para capturar y consumir marisco </text:span>son los que llevan una erre en su nombre (en español o en inglés). Calcula con dos cifras significativas la probabilidad de que si se elige un mes al azar, su nombre contenga una erre.</text:p>
        </text:list-item>
        <text:list-item>
          <text:p text:style-name="P14"><draw:frame draw:style-name="fr1" draw:name="Imagen1" text:anchor-type="paragraph" svg:y="0.3cm" svg:width="3.461cm" svg:height="2.3cm" draw:z-index="0"><draw:image xlink:href="../n3est-pro-pr04/djokovic.jpg" xlink:type="simple" xlink:show="embed" xlink:actuate="onLoad"/></draw:frame><text:span text:style-name="T23">Recordamos los apellidos de varias figuras punteras en el deporte del tenis: </text:span><text:bookmark text:name="firstHeading"/>Djokovic, <text:span text:style-name="T23">Nadal, Federer, Court, Williams, Graft, Evert. Si elegimos al azar uno de los apellidos, calcula con dos cifras significativas la probabilidad de que tenga en todas sus sílabas la misma vocal.</text:span></text:p>
        </text:list-item>
      </text:list>
      <text:p text:style-name="P26">Soluciones</text:p>
      <text:list xml:id="list4517146034393319945" text:style-name="cms-ListaSolucion">
        <text:list-item>
          <text:p text:style-name="P18">p(S) = 0,4</text:p>
        </text:list-item>
        <text:list-item>
          <text:p text:style-name="P19">p(S) = 0,5</text:p>
        </text:list-item>
        <text:list-item>
          <text:p text:style-name="P20">p(R) = 0,46; p(C) = 0,15</text:p>
        </text:list-item>
        <text:list-item>
          <text:p text:style-name="P21">p(<text:span text:style-name="T18">B</text:span>) = 0,<text:span text:style-name="T18">25</text:span>; p(<text:span text:style-name="T18">F</text:span>) = 0,<text:span text:style-name="T18">48</text:span></text:p>
        </text:list-item>
        <text:list-item>
          <text:p text:style-name="P22">p(<text:span text:style-name="T21">P</text:span>) = 0,<text:span text:style-name="T18">25</text:span>; p(<text:span text:style-name="T21">S</text:span>) = 0,<text:span text:style-name="T21">23; p(T) = 0,31; p(K) = 0,077</text:span></text:p>
        </text:list-item>
        <text:list-item>
          <text:p text:style-name="P23">0,71</text:p>
        </text:list-item>
        <text:list-item>
          <text:p text:style-name="P24">0,67</text:p>
        </text:list-item>
        <text:list-item>
          <text:p text:style-name="P25">0,5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ro-pr04.pdf" text:style-name="Internet_20_link" text:visited-style-name="Visited_20_Internet_20_Link"><text:span text:style-name="MT1">http://pedroreina.net/cms/n3est-pro-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1-22T12:24:26.527103897</dc:date>
    <meta:editing-duration>PT10H31M55S</meta:editing-duration>
    <meta:editing-cycles>347</meta:editing-cycles>
    <meta:generator>LibreOffice/5.0.0.5$Linux_x86 LibreOffice_project/437e4abdf9e72fd0a6e6f8697a0e659bc77f9b10</meta:generator>
    <meta:print-date>2018-02-04T16:56:25.214317336</meta:print-date>
    <meta:document-statistic meta:table-count="0" meta:image-count="2" meta:object-count="0" meta:page-count="2" meta:paragraph-count="29" meta:word-count="486" meta:character-count="2739" meta:non-whitespace-character-count="2298"/>
  </office:meta>
</office:document-meta>
</file>