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43c649" officeooo:paragraph-rsid="0143c649"/>
    </style:style>
    <style:style style:name="P5" style:family="paragraph" style:parent-style-name="cms-PreguntaSigue">
      <style:text-properties officeooo:rsid="0142658a" officeooo:paragraph-rsid="0142658a"/>
    </style:style>
    <style:style style:name="P6" style:family="paragraph" style:parent-style-name="cms-PreguntaSigue">
      <style:text-properties officeooo:rsid="01f0d0cf" officeooo:paragraph-rsid="0142658a"/>
    </style:style>
    <style:style style:name="P7" style:family="paragraph" style:parent-style-name="cms-PreguntaSigue">
      <style:text-properties officeooo:rsid="01f0d0cf" officeooo:paragraph-rsid="0145a3fa"/>
    </style:style>
    <style:style style:name="P8" style:family="paragraph" style:parent-style-name="cms-PreguntaSigue">
      <style:text-properties officeooo:rsid="01f0d0cf" officeooo:paragraph-rsid="0145a89e"/>
    </style:style>
    <style:style style:name="P9" style:family="paragraph" style:parent-style-name="cms-PreguntaSigue">
      <style:text-properties officeooo:rsid="01f0d0cf" officeooo:paragraph-rsid="0147f080"/>
    </style:style>
    <style:style style:name="P10" style:family="paragraph" style:parent-style-name="cms-PreguntaSigue">
      <style:text-properties officeooo:rsid="01f0d0cf" officeooo:paragraph-rsid="0149fc3c"/>
    </style:style>
    <style:style style:name="P11" style:family="paragraph" style:parent-style-name="cms-PreguntaSigue">
      <style:text-properties officeooo:rsid="01f0d0cf" officeooo:paragraph-rsid="01650319"/>
    </style:style>
    <style:style style:name="P12" style:family="paragraph" style:parent-style-name="cms-PreguntaSigue">
      <style:text-properties officeooo:rsid="01f0d0cf" officeooo:paragraph-rsid="0166508e"/>
    </style:style>
    <style:style style:name="P13" style:family="paragraph" style:parent-style-name="cms-PreguntaSigue">
      <style:text-properties officeooo:rsid="01f0d0cf" officeooo:paragraph-rsid="014da8fe"/>
    </style:style>
    <style:style style:name="P14" style:family="paragraph" style:parent-style-name="cms-PreguntaSigue">
      <style:text-properties officeooo:rsid="01f0d0cf" officeooo:paragraph-rsid="016b9c27"/>
    </style:style>
    <style:style style:name="P15" style:family="paragraph" style:parent-style-name="cms-PreguntaSigue">
      <style:text-properties officeooo:rsid="01f0d0cf" officeooo:paragraph-rsid="016d9806"/>
    </style:style>
    <style:style style:name="P16" style:family="paragraph" style:parent-style-name="cms-PreguntaSigue">
      <style:text-properties officeooo:rsid="01f0d0cf" officeooo:paragraph-rsid="016f1746"/>
    </style:style>
    <style:style style:name="P17" style:family="paragraph" style:parent-style-name="cms-PreguntaSigue">
      <style:text-properties officeooo:paragraph-rsid="0142658a"/>
    </style:style>
    <style:style style:name="P18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4743b5" officeooo:paragraph-rsid="0154d6df"/>
    </style:style>
    <style:style style:name="P19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4743b5" officeooo:paragraph-rsid="015999ca"/>
    </style:style>
    <style:style style:name="P20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4743b5" officeooo:paragraph-rsid="01718ea5"/>
    </style:style>
    <style:style style:name="P21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4743b5" officeooo:paragraph-rsid="0171b43c"/>
    </style:style>
    <style:style style:name="P22" style:family="paragraph" style:parent-style-name="cms-PreguntaSigue">
      <style:paragraph-properties>
        <style:tab-stops>
          <style:tab-stop style:position="1.002cm"/>
        </style:tab-stops>
      </style:paragraph-properties>
    </style:style>
    <style:style style:name="P23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1f849" officeooo:paragraph-rsid="016b9c27"/>
    </style:style>
    <style:style style:name="P24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1f849" officeooo:paragraph-rsid="016f1746"/>
    </style:style>
    <style:style style:name="P25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1f849" officeooo:paragraph-rsid="01718ea5"/>
    </style:style>
    <style:style style:name="P26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1f849" officeooo:paragraph-rsid="0171b43c"/>
    </style:style>
    <style:style style:name="P27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1f849" officeooo:paragraph-rsid="01734d7a"/>
    </style:style>
    <style:style style:name="P28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531a6b" officeooo:paragraph-rsid="0154d6df"/>
    </style:style>
    <style:style style:name="P29" style:family="paragraph" style:parent-style-name="cms-Texto">
      <style:paragraph-properties fo:margin-top="0.101cm" fo:margin-bottom="0.3cm" loext:contextual-spacing="false" fo:text-align="center" style:justify-single-word="false"/>
      <style:text-properties officeooo:rsid="01f0d0cf" officeooo:paragraph-rsid="0171346c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1" style:family="paragraph" style:parent-style-name="cms-Pregunta">
      <style:text-properties officeooo:rsid="015c3829" officeooo:paragraph-rsid="015c3829"/>
    </style:style>
    <style:style style:name="P3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c3829" fo:hyphenate="true" fo:hyphenation-remain-char-count="2" fo:hyphenation-push-char-count="2"/>
    </style:style>
    <style:style style:name="P33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4743b5" officeooo:paragraph-rsid="015e3061"/>
    </style:style>
    <style:style style:name="P34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4743b5" officeooo:paragraph-rsid="015c6629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21ab0" style:font-name-asian="Droid Sans" style:font-name-complex="FreeSans"/>
    </style:style>
    <style:style style:name="T14" style:family="text">
      <style:text-properties style:font-name="DejaVu Sans" officeooo:rsid="015aefaa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1f0d0cf"/>
    </style:style>
    <style:style style:name="T17" style:family="text">
      <style:text-properties officeooo:rsid="01f30b5b"/>
    </style:style>
    <style:style style:name="T18" style:family="text">
      <style:text-properties officeooo:rsid="01f1de20"/>
    </style:style>
    <style:style style:name="T19" style:family="text">
      <style:text-properties officeooo:rsid="0149fc3c"/>
    </style:style>
    <style:style style:name="T20" style:family="text">
      <style:text-properties officeooo:rsid="014da8fe"/>
    </style:style>
    <style:style style:name="T21" style:family="text">
      <style:text-properties officeooo:rsid="014ff8fe"/>
    </style:style>
    <style:style style:name="T22" style:family="text">
      <style:text-properties officeooo:rsid="015c6629"/>
    </style:style>
    <style:style style:name="T23" style:family="text">
      <style:text-properties officeooo:rsid="015e3061"/>
    </style:style>
    <style:style style:name="T24" style:family="text">
      <style:text-properties officeooo:rsid="015f743e"/>
    </style:style>
    <style:style style:name="T25" style:family="text">
      <style:text-properties officeooo:rsid="01615edf"/>
    </style:style>
    <style:style style:name="T26" style:family="text">
      <style:text-properties officeooo:rsid="0161ae86"/>
    </style:style>
    <style:style style:name="T27" style:family="text">
      <style:text-properties officeooo:rsid="01650319"/>
    </style:style>
    <style:style style:name="T28" style:family="text">
      <style:text-properties officeooo:rsid="0166508e"/>
    </style:style>
    <style:style style:name="T29" style:family="text">
      <style:text-properties officeooo:rsid="01683bbb"/>
    </style:style>
    <style:style style:name="T30" style:family="text">
      <style:text-properties officeooo:rsid="016aaeb9"/>
    </style:style>
    <style:style style:name="T31" style:family="text">
      <style:text-properties officeooo:rsid="016b9c27"/>
    </style:style>
    <style:style style:name="T32" style:family="text">
      <style:text-properties officeooo:rsid="016d9806"/>
    </style:style>
    <style:style style:name="T33" style:family="text">
      <style:text-properties officeooo:rsid="016e07a1"/>
    </style:style>
    <style:style style:name="T34" style:family="text">
      <style:text-properties officeooo:rsid="016e59b1"/>
    </style:style>
    <style:style style:name="T35" style:family="text">
      <style:text-properties officeooo:rsid="016f1746"/>
    </style:style>
    <style:style style:name="T36" style:family="text">
      <style:text-properties officeooo:rsid="016fc1d3"/>
    </style:style>
    <style:style style:name="T37" style:family="text">
      <style:text-properties officeooo:rsid="01718ea5"/>
    </style:style>
    <style:style style:name="T38" style:family="text">
      <style:text-properties officeooo:rsid="0171b43c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list xml:id="list8539977666509670072" text:style-name="cms-ListaPregunta">
        <text:list-item>
          <text:p text:style-name="P32">De una baraja española de cuarenta naipes se extrae al azar una carta y se dice cuál es. Se pide:</text:p>
        </text:list-item>
      </text:list>
      <text:p text:style-name="P5">a) Describir el espacio muestral (E) usando una notación simple.</text:p>
      <text:p text:style-name="P17">b) <text:span text:style-name="T16">Usando la notación del apartado anterior, describir los siguientes sucesos:</text:span></text:p>
      <text:p text:style-name="P6"><text:span text:style-name="T17"><text:tab/>C</text:span>: «<text:span text:style-name="T18">Se ha obtenido un caballo o una copa</text:span>»</text:p>
      <text:p text:style-name="P7"><text:span text:style-name="T17"><text:tab/>D</text:span>: «<text:span text:style-name="T18">Se ha obtenido un rey y una espada</text:span>»</text:p>
      <text:p text:style-name="P7"><text:span text:style-name="T17"><text:tab/>F</text:span>: «<text:span text:style-name="T24">No se ha obtenido ninguna figura</text:span>»</text:p>
      <text:p text:style-name="P8"><text:span text:style-name="T17"><text:tab/>G</text:span>: «<text:span text:style-name="T24">Se ha obtenido una carta con el número trece</text:span>»</text:p>
      <text:p text:style-name="P8"><text:span text:style-name="T17"><text:tab/>H</text:span>: «<text:span text:style-name="T25">Se obtenido un as o una sota</text:span>»</text:p>
      <text:p text:style-name="P13"><text:tab/><text:span text:style-name="T20">K:</text:span> «<text:span text:style-name="T26">Se ha obtenido un rey</text:span>»</text:p>
      <text:p text:style-name="P14"><text:tab/><text:span text:style-name="T31">L:</text:span> «<text:span text:style-name="T26">Se ha obtenido una figura de oros</text:span>»</text:p>
      <text:p text:style-name="P15"><text:tab/><text:span text:style-name="T32">M:</text:span> «<text:span text:style-name="T33">No se ha obtenido ni un oro, ni una copa, ni un as ni una figura</text:span>»</text:p>
      <text:p text:style-name="P16"><text:tab/><text:span text:style-name="T35">N:</text:span> «<text:span text:style-name="T36">Se ha obtenido un número natural</text:span>»</text:p>
      <text:p text:style-name="P29"><draw:frame draw:style-name="fr1" draw:name="Imagen1" text:anchor-type="as-char" svg:width="16cm" svg:height="4.54cm" draw:z-index="0"><draw:image xlink:href="../n3est-pro-pr03/espanola.jpg" xlink:type="simple" xlink:show="embed" xlink:actuate="onLoad" draw:filter-name="&lt;Todos los formatos&gt;"/></draw:frame></text:p>
      <text:list xml:id="list111836075350267" text:continue-numbering="true" text:style-name="cms-ListaPregunta">
        <text:list-item>
          <text:p text:style-name="P31">De una baraja francesa de cincuenta y dos naipes se extrae al azar una carta y se dice cuál es. Se pide:</text:p>
        </text:list-item>
      </text:list>
      <text:p text:style-name="P5">a) Describir el espacio muestral (E) usando una notación simple.</text:p>
      <text:p text:style-name="P17">b) <text:span text:style-name="T16">Usando la notación del apartado anterior, describir los siguientes sucesos:</text:span></text:p>
      <text:p text:style-name="P9"><text:span text:style-name="T17"><text:tab/>C</text:span>: «<text:span text:style-name="T18">Se ha obtenido un diamante con el número tres o el cuatro</text:span>»</text:p>
      <text:p text:style-name="P11"><text:span text:style-name="T17"><text:tab/>D</text:span>: «<text:span text:style-name="T27">Se ha obtenido un corazón con el número cinco y el seis</text:span>»</text:p>
      <text:p text:style-name="P10"><text:span text:style-name="T17"><text:tab/>F</text:span>: «<text:span text:style-name="T19">Se ha obtenido un as o una sota</text:span>»</text:p>
      <text:p text:style-name="P9"><text:span text:style-name="T17"><text:tab/>G</text:span>: «<text:span text:style-name="T29">Se ha obtenido el rey de tréboles o la reina de corazones</text:span>»</text:p>
      <text:p text:style-name="P9"><text:span text:style-name="T17"><text:tab/>H</text:span>: «<text:span text:style-name="T30">Se ha obtenido una pica o un as</text:span>»</text:p>
      <text:p text:style-name="P12"><text:tab/><text:span text:style-name="T28">K:</text:span> «<text:span text:style-name="T28">Se ha obtenido un rey</text:span>»</text:p>
      <text:p text:style-name="P14"><text:tab/><text:span text:style-name="T31">L:</text:span> «<text:span text:style-name="T26">Se ha obtenido una reina o el as de tréboles</text:span>»</text:p>
      <text:p text:style-name="P15"><text:tab/><text:span text:style-name="T32">M:</text:span> «<text:span text:style-name="T26">Se ha obtenido un rey o una reina, pero ningún trébol</text:span>»</text:p>
      <text:p text:style-name="P16"><text:tab/>N: «Se ha obtenido un as, un dos o un tres o un diamante»</text:p>
      <text:p text:style-name="P35">Soluciones</text:p>
      <text:p text:style-name="P4">Hemos utilizado <text:span text:style-name="T23">l</text:span>a<text:span text:style-name="T21">s</text:span> notaci<text:span text:style-name="T21">o</text:span>n<text:span text:style-name="T21">es</text:span> explicada<text:span text:style-name="T21">s</text:span> en este curso; <text:span text:style-name="T23">las tuyas </text:span>podría<text:span text:style-name="T21">n</text:span> ser diferente<text:span text:style-name="T21">s</text:span>.</text:p>
      <text:list xml:id="list1450514962736956260" text:style-name="cms-ListaSolucion">
        <text:list-item>
          <text:p text:style-name="P33">a) <text:tab/><text:span text:style-name="T23">E={O-1,...O-12,C-1,...,C-12,E-1,...,E-12,B-1,...,B-12}</text:span></text:p>
        </text:list-item>
      </text:list>
      <text:p text:style-name="P18">b) <text:tab/>C={<text:span text:style-name="T37">O-11,C-1,C-2,...,C-11,C12,E-11,B-11</text:span>}</text:p>
      <text:p text:style-name="P18"><text:tab/>D={<text:span text:style-name="T37">E-12</text:span>}</text:p>
      <text:p text:style-name="P20"><text:tab/>F={<text:span text:style-name="T37">O-1,...O-7,C-1,...,C-7,E-1,...,E-7,B-1,...,B-7</text:span>}</text:p>
      <text:p text:style-name="P18"><text:tab/>G={}</text:p>
      <text:p text:style-name="P20"><text:tab/>H={<text:span text:style-name="T37">O-1,C-1,E-1,B-1,O-10,C-10,E-10,B-10</text:span>}</text:p>
      <text:p text:style-name="P25"><text:tab/>K={<text:span text:style-name="T37">O-12,C-12,E-12,B-12</text:span>}</text:p>
      <text:p text:style-name="P23"><text:tab/><text:span text:style-name="T31">L</text:span>={<text:span text:style-name="T37">O-10,O-11,O-12</text:span>}</text:p>
      <text:p text:style-name="P25"><text:tab/><text:span text:style-name="T34">M</text:span>={<text:span text:style-name="T37">E-2,E-3,E-4,E5,E6,E7,B-2,B-3,B-4,B5,B6,B7</text:span>}</text:p>
      <text:p text:style-name="P24"><text:tab/><text:span text:style-name="T35">N</text:span>=<text:span text:style-name="T37">E</text:span></text:p>
      <text:list xml:id="list111837402172682" text:continue-numbering="true" text:style-name="cms-ListaSolucion">
        <text:list-item>
          <text:p text:style-name="P34">a)<text:tab/><text:span text:style-name="T22">E={P-2,...P-10,P-A,P-J,P-Q,P-K,D-2,...D-10,D-A,D-J,D-Q,D-K,</text:span></text:p>
        </text:list-item>
      </text:list>
      <text:p text:style-name="P22"><text:tab/>T-2,...T-10,T-A,T-J,T-Q,T-K,C-2,...C-10,C-A,C-J,C-Q,C-K}</text:p>
      <text:p text:style-name="P19">b)<text:tab/>C={<text:span text:style-name="T38">D-3,D-4</text:span>}</text:p>
      <text:p text:style-name="P18"><text:tab/>D={}</text:p>
      <text:p text:style-name="P21"><text:tab/>F={<text:span text:style-name="T38">P-A,D-A,T-A,C-A,P-J,D-J,T-J,C-J</text:span>}</text:p>
      <text:p text:style-name="P18"><text:tab/>G={<text:span text:style-name="T38">T-K,C-Q</text:span>}</text:p>
      <text:p text:style-name="P21"><text:tab/>H={<text:span text:style-name="T38">P-2,...P-10,P-A,P-J,P-Q,P-K,D-A,T-A,C-A</text:span>}</text:p>
      <text:p text:style-name="P28"><text:tab/><text:span text:style-name="T31">K</text:span>={<text:span text:style-name="T38">P-K,D-K,T-K,C-K</text:span>}</text:p>
      <text:p text:style-name="P26"><text:tab/><text:span text:style-name="T31">L</text:span>={<text:span text:style-name="T38">P-Q,D-Q,T-Q,C-Q,T-A</text:span>}</text:p>
      <text:p text:style-name="P26"><text:tab/><text:span text:style-name="T34">M</text:span>={<text:span text:style-name="T38">P-K,D-K,C-K,P-Q,D-Q,C-Q</text:span>}</text:p>
      <text:p text:style-name="P27"><text:tab/><text:span text:style-name="T35">N</text:span>={<text:span text:style-name="T38">P-A,P-2,P-3,T-A,T-2,T-3,C-A,C-2,C-3,D-2,...D-10,D-A,D-J,D-Q,D-K</text:span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pr03.pdf" text:style-name="Internet_20_link" text:visited-style-name="Visited_20_Internet_20_Link"><text:span text:style-name="MT1">http://pedroreina.net/cms/n3est-pro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14T11:18:35.366460857</dc:date>
    <meta:editing-duration>PT9H40M15S</meta:editing-duration>
    <meta:editing-cycles>32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52" meta:word-count="335" meta:character-count="2320" meta:non-whitespace-character-count="2003"/>
  </office:meta>
</office:document-meta>
</file>