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43c649" officeooo:paragraph-rsid="0143c649"/>
    </style:style>
    <style:style style:name="P5" style:family="paragraph" style:parent-style-name="cms-PreguntaSigue">
      <style:text-properties officeooo:rsid="0142658a" officeooo:paragraph-rsid="0142658a"/>
    </style:style>
    <style:style style:name="P6" style:family="paragraph" style:parent-style-name="cms-PreguntaSigue">
      <style:text-properties officeooo:rsid="01f0d0cf" officeooo:paragraph-rsid="0142658a"/>
    </style:style>
    <style:style style:name="P7" style:family="paragraph" style:parent-style-name="cms-PreguntaSigue">
      <style:text-properties officeooo:rsid="01f0d0cf" officeooo:paragraph-rsid="0145a3fa"/>
    </style:style>
    <style:style style:name="P8" style:family="paragraph" style:parent-style-name="cms-PreguntaSigue">
      <style:text-properties officeooo:rsid="01f0d0cf" officeooo:paragraph-rsid="0145a89e"/>
    </style:style>
    <style:style style:name="P9" style:family="paragraph" style:parent-style-name="cms-PreguntaSigue">
      <style:text-properties officeooo:rsid="01f0d0cf" officeooo:paragraph-rsid="0147f080"/>
    </style:style>
    <style:style style:name="P10" style:family="paragraph" style:parent-style-name="cms-PreguntaSigue">
      <style:text-properties officeooo:rsid="01f0d0cf" officeooo:paragraph-rsid="0148fc8a"/>
    </style:style>
    <style:style style:name="P11" style:family="paragraph" style:parent-style-name="cms-PreguntaSigue">
      <style:text-properties officeooo:rsid="01f0d0cf" officeooo:paragraph-rsid="0149fc3c"/>
    </style:style>
    <style:style style:name="P12" style:family="paragraph" style:parent-style-name="cms-PreguntaSigue">
      <style:text-properties officeooo:rsid="01f0d0cf" officeooo:paragraph-rsid="014c1f1f"/>
    </style:style>
    <style:style style:name="P13" style:family="paragraph" style:parent-style-name="cms-PreguntaSigue">
      <style:text-properties officeooo:rsid="01f0d0cf" officeooo:paragraph-rsid="014da8fe"/>
    </style:style>
    <style:style style:name="P14" style:family="paragraph" style:parent-style-name="cms-PreguntaSigue">
      <style:text-properties officeooo:rsid="01f0d0cf" officeooo:paragraph-rsid="014eea70"/>
    </style:style>
    <style:style style:name="P15" style:family="paragraph" style:parent-style-name="cms-PreguntaSigue">
      <style:text-properties officeooo:paragraph-rsid="0142658a"/>
    </style:style>
    <style:style style:name="P16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4743b5" officeooo:paragraph-rsid="0154d6df"/>
    </style:style>
    <style:style style:name="P17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4743b5" officeooo:paragraph-rsid="015999ca"/>
    </style:style>
    <style:style style:name="P18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1f849" officeooo:paragraph-rsid="0154d6df"/>
    </style:style>
    <style:style style:name="P19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31a6b" officeooo:paragraph-rsid="0154d6df"/>
    </style:style>
    <style:style style:name="P20" style:family="paragraph" style:parent-style-name="cms-Pregunta">
      <style:text-properties officeooo:paragraph-rsid="015906da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4743b5" officeooo:paragraph-rsid="014743b5"/>
    </style:style>
    <style:style style:name="P23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4743b5" officeooo:paragraph-rsid="014eea70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style:font-name="DejaVu Sans" officeooo:rsid="0156db89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1e3a249"/>
    </style:style>
    <style:style style:name="T17" style:family="text">
      <style:text-properties officeooo:rsid="01de5c42"/>
    </style:style>
    <style:style style:name="T18" style:family="text">
      <style:text-properties officeooo:rsid="01f0d0cf"/>
    </style:style>
    <style:style style:name="T19" style:family="text">
      <style:text-properties officeooo:rsid="01f30b5b"/>
    </style:style>
    <style:style style:name="T20" style:family="text">
      <style:text-properties officeooo:rsid="01f1de20"/>
    </style:style>
    <style:style style:name="T21" style:family="text">
      <style:text-properties officeooo:rsid="01eefe2b"/>
    </style:style>
    <style:style style:name="T22" style:family="text">
      <style:text-properties fo:color="#009900" officeooo:rsid="01eefe2b"/>
    </style:style>
    <style:style style:name="T23" style:family="text">
      <style:text-properties fo:color="#009900" officeooo:rsid="0146fd63"/>
    </style:style>
    <style:style style:name="T24" style:family="text">
      <style:text-properties fo:color="#009900" officeooo:rsid="015906da"/>
    </style:style>
    <style:style style:name="T25" style:family="text">
      <style:text-properties fo:color="#0000cc" officeooo:rsid="01eefe2b"/>
    </style:style>
    <style:style style:name="T26" style:family="text">
      <style:text-properties fo:color="#0000cc" officeooo:rsid="0146fd63"/>
    </style:style>
    <style:style style:name="T27" style:family="text">
      <style:text-properties fo:color="#cc0000" officeooo:rsid="01eefe2b"/>
    </style:style>
    <style:style style:name="T28" style:family="text">
      <style:text-properties officeooo:rsid="0145a89e"/>
    </style:style>
    <style:style style:name="T29" style:family="text">
      <style:text-properties officeooo:rsid="0149fc3c"/>
    </style:style>
    <style:style style:name="T30" style:family="text">
      <style:text-properties officeooo:rsid="014b0bf0"/>
    </style:style>
    <style:style style:name="T31" style:family="text">
      <style:text-properties officeooo:rsid="014c1f1f"/>
    </style:style>
    <style:style style:name="T32" style:family="text">
      <style:text-properties officeooo:rsid="014da8fe"/>
    </style:style>
    <style:style style:name="T33" style:family="text">
      <style:text-properties officeooo:rsid="014eea70"/>
    </style:style>
    <style:style style:name="T34" style:family="text">
      <style:text-properties officeooo:rsid="014ff8fe"/>
    </style:style>
    <style:style style:name="T35" style:family="text">
      <style:text-properties officeooo:rsid="01500c14"/>
    </style:style>
    <style:style style:name="T36" style:family="text">
      <style:text-properties officeooo:rsid="0151f849"/>
    </style:style>
    <style:style style:name="T37" style:family="text">
      <style:text-properties officeooo:rsid="01531a6b"/>
    </style:style>
    <style:style style:name="T38" style:family="text">
      <style:text-properties officeooo:rsid="01571f29"/>
    </style:style>
    <style:style style:name="T39" style:family="text">
      <style:text-properties officeooo:rsid="015906da"/>
    </style:style>
    <style:style style:name="T40" style:family="text">
      <style:text-properties officeooo:rsid="015999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4220241616918587914" text:style-name="cms-ListaPregunta">
        <text:list-item>
          <text:p text:style-name="P21"><text:span text:style-name="T16">S</text:span>e toman <text:span text:style-name="T38">cinco</text:span> monedas iguales e indistinguibles; se lanzan sobre una mesa y se dice cuántas monedas <text:span text:style-name="T17">han caído con la cara hacia arriba. Se pide:</text:span></text:p>
        </text:list-item>
      </text:list>
      <text:p text:style-name="P5">a) Describir el espacio muestral (E) usando una notación simple.</text:p>
      <text:p text:style-name="P15">b) <text:span text:style-name="T18">Usando la notación del apartado anterior, describir los siguientes sucesos:</text:span></text:p>
      <text:p text:style-name="P6"><text:span text:style-name="T19"><text:tab/>C</text:span>: «<text:span text:style-name="T20">Se han obtenido exactamente tres caras</text:span>»</text:p>
      <text:p text:style-name="P7"><text:span text:style-name="T19"><text:tab/>D</text:span>: «<text:span text:style-name="T20">Se han obtenido exactamente cuatro cruces</text:span>»</text:p>
      <text:p text:style-name="P7"><text:span text:style-name="T19"><text:tab/>F</text:span>: «<text:span text:style-name="T20">Se han obtenido al menos dos caras</text:span>»</text:p>
      <text:p text:style-name="P8"><text:span text:style-name="T19"><text:tab/>G</text:span>: «<text:span text:style-name="T28">En al menos una moneda ha salido cruz</text:span>»</text:p>
      <text:p text:style-name="P8"><text:span text:style-name="T19"><text:tab/>H</text:span>: «<text:span text:style-name="T28">Se han obtenido seis caras</text:span>»</text:p>
      <text:p text:style-name="P13"><text:tab/><text:span text:style-name="T32">K:</text:span> «<text:span text:style-name="T28">Se han obtenido menos de tres caras</text:span>»</text:p>
      <text:list xml:id="list111924086217229" text:continue-numbering="true" text:style-name="cms-ListaPregunta">
        <text:list-item>
          <text:p text:style-name="P20"><text:span text:style-name="T21">Una urna contiene siete bolas verdes (numeradas del 1 al 7), cinco bolas azules (numeradas del 1 al 5) y cuatro bolas rojas (numeradas del 1 al 4), todas del mismo tamaño y material. Es decir: </text:span><text:span text:style-name="T22">➊➋➌</text:span><text:span text:style-name="T23">➍</text:span><text:span text:style-name="T24">➎➏➐</text:span><text:span text:style-name="T25">➊➋➌➍</text:span><text:span text:style-name="T26">➎</text:span><text:span text:style-name="T27">➊➋➌➍</text:span>. <text:span text:style-name="T21">Se elige una bola al azar y se dice su color y su número. Se pide:</text:span></text:p>
        </text:list-item>
      </text:list>
      <text:p text:style-name="P5">a) Describir el espacio muestral (E) usando una notación simple.</text:p>
      <text:p text:style-name="P15">b) <text:span text:style-name="T18">Usando la notación del apartado anterior, describir los siguientes sucesos:</text:span></text:p>
      <text:p text:style-name="P9"><text:span text:style-name="T19"><text:tab/>C</text:span>: «<text:span text:style-name="T20">Se ha obtenido una bola roja o azul</text:span>»</text:p>
      <text:p text:style-name="P9"><text:span text:style-name="T19"><text:tab/>D</text:span>: «<text:span text:style-name="T29">Se ha obtenido una bola con el número cinco o el número siete</text:span>»</text:p>
      <text:p text:style-name="P11"><text:span text:style-name="T19"><text:tab/>F</text:span>: «<text:span text:style-name="T29">Se ha obtenido una bola con un número menor que dos</text:span>»</text:p>
      <text:p text:style-name="P9"><text:span text:style-name="T19"><text:tab/>G</text:span>: «<text:span text:style-name="T30">Se ha obtenido una bola roja con número mayor que cinco</text:span>»</text:p>
      <text:p text:style-name="P9"><text:span text:style-name="T19"><text:tab/>H</text:span>: «<text:span text:style-name="T29">Se ha obtenido una bola amarilla</text:span>»</text:p>
      <text:p text:style-name="P14"><text:tab/><text:span text:style-name="T33">P:</text:span> «<text:span text:style-name="T28">Se ha obtenido una bola con un número primo</text:span>»</text:p>
      <text:list xml:id="list111925473569138" text:continue-numbering="true" text:style-name="cms-ListaPregunta">
        <text:list-item>
          <text:p text:style-name="cms-Pregunta">Se lanzan a una superficie plana <text:span text:style-name="T39">tres</text:span> dado<text:span text:style-name="T39">s</text:span> <text:span text:style-name="T39">indistinguibles </text:span>de <text:span text:style-name="T39">veinte </text:span>caras (<text:span text:style-name="T39">icosaedros</text:span>) numeradas de 1 a <text:span text:style-name="T39">20</text:span>. Se suman los valores de las caras que quedan más arriba y se dice el resultado. Se pide:</text:p>
        </text:list-item>
      </text:list>
      <text:p text:style-name="P5">a) Describir el espacio muestral (E) usando una notación simple.</text:p>
      <text:p text:style-name="P15">b) <text:span text:style-name="T18">Usando la notación del apartado anterior, describir los siguientes sucesos:</text:span></text:p>
      <text:p text:style-name="P9"><text:span text:style-name="T19"><text:tab/>C</text:span>: «<text:span text:style-name="T20">Se ha obtenido una suma menor que tres</text:span>»</text:p>
      <text:p text:style-name="P10"><text:span text:style-name="T19"><text:tab/>D</text:span>: «<text:span text:style-name="T20">Se ha obtenido una suma mayor o igual que cincuenta</text:span>»</text:p>
      <text:p text:style-name="P9"><text:span text:style-name="T19"><text:tab/>F</text:span>: «<text:span text:style-name="T31">Se ha obtenido una suma que es múltiplo de quince</text:span>»</text:p>
      <text:p text:style-name="P12"><text:span text:style-name="T19"><text:tab/>G</text:span>: «<text:span text:style-name="T31">Se ha obtenido una suma que es múltiplo de veinte</text:span>»</text:p>
      <text:p text:style-name="P10"><text:span text:style-name="T19"><text:tab/>H</text:span>: «<text:span text:style-name="T20">Se ha obtenido una suma que es un número par o impar</text:span>»</text:p>
      <text:p text:style-name="P12"><text:tab/><text:span text:style-name="T31">P: </text:span>«<text:span text:style-name="T20">Se ha obtenido una suma que es un número primo menor que once</text:span>»</text:p>
      <text:p text:style-name="P12"><text:tab/><text:span text:style-name="T31">Q: </text:span>«<text:span text:style-name="T20">Se ha obtenido una suma que es un número de una cifra</text:span>»</text:p>
      <text:p text:style-name="P25">Soluciones</text:p>
      <text:p text:style-name="P4">Hemos utilizado <text:span text:style-name="T34">un</text:span>a<text:span text:style-name="T34">s</text:span> notaci<text:span text:style-name="T34">o</text:span>n<text:span text:style-name="T34">es</text:span> <text:span text:style-name="T34">muy similares a las </text:span>explicada<text:span text:style-name="T34">s</text:span> en este curso; <text:span text:style-name="T34">tus</text:span> <text:span text:style-name="T34">notaciones</text:span> podría<text:span text:style-name="T34">n</text:span> ser diferente<text:span text:style-name="T34">s</text:span>.</text:p>
      <text:list xml:id="list6008353357178930724" text:style-name="cms-ListaSolucion">
        <text:list-item>
          <text:p text:style-name="P22">a) <text:tab/>E={<text:span text:style-name="T35">0,1,2,3,4,5</text:span>}</text:p>
        </text:list-item>
      </text:list>
      <text:p text:style-name="P16">b) <text:tab/>C={<text:span text:style-name="T40">3</text:span>}</text:p>
      <text:p text:style-name="P16"><text:tab/>D={<text:span text:style-name="T40">1</text:span>}</text:p>
      <text:p text:style-name="P16"><text:tab/>F={<text:span text:style-name="T36">2,3,4,5</text:span>}</text:p>
      <text:p text:style-name="P16"><text:tab/>G={<text:span text:style-name="T40">0,1,2,3,4</text:span>}</text:p>
      <text:p text:style-name="P16"><text:tab/>H={}</text:p>
      <text:p text:style-name="P18"><text:tab/>K={<text:span text:style-name="T40">0,1,2</text:span>}</text:p>
      <text:list xml:id="list111925482916236" text:continue-numbering="true" text:style-name="cms-ListaSolucion">
        <text:list-item>
          <text:p text:style-name="P23">a)<text:tab/>E={<text:span text:style-name="T33">V1,V2,V3,V4,V5,V6,V7,A1,A2,A3,A4,A5,R1,R2,R3,R4</text:span>}</text:p>
        </text:list-item>
      </text:list>
      <text:p text:style-name="P17">b)<text:tab/>C={<text:span text:style-name="T40">A1,A2,A3,A4,A5,R1,R2,R3,R4</text:span>}</text:p>
      <text:p text:style-name="P16"><text:tab/>D={<text:span text:style-name="T40">V5,A5,V7</text:span>}</text:p>
      <text:p text:style-name="P16"><text:tab/>F={<text:span text:style-name="T37">V6,V7</text:span>}</text:p>
      <text:p text:style-name="P16"><text:tab/>G={<text:span text:style-name="T37">R6,R7</text:span>}</text:p>
      <text:p text:style-name="P16"><text:tab/>H={}</text:p>
      <text:p text:style-name="P19"><text:tab/>P={V2,V3,<text:span text:style-name="T40">V5,V7,</text:span>A2,A3,A5,R2,R3}</text:p>
      <text:list xml:id="list111924079806525" text:continue-numbering="true" text:style-name="cms-ListaSolucion">
        <text:list-item>
          <text:p text:style-name="P22">a)<text:tab/>E={<text:span text:style-name="T35">3,4,...,59,60</text:span>}</text:p>
        </text:list-item>
      </text:list>
      <text:p text:style-name="P16">b) <text:tab/>C={}</text:p>
      <text:p text:style-name="P16"><text:tab/>D={<text:span text:style-name="T40">50,51,...,59,60</text:span>}</text:p>
      <text:p text:style-name="P16"><text:tab/>F={<text:span text:style-name="T37">15,30,45,60</text:span>}</text:p>
      <text:p text:style-name="P16"><text:tab/>G={<text:span text:style-name="T40">20,40,60</text:span>}</text:p>
      <text:p text:style-name="P16"><text:tab/>H=<text:span text:style-name="T40">E</text:span></text:p>
      <text:p text:style-name="P19"><text:tab/>P={3,5,7}</text:p>
      <text:p text:style-name="P19"><text:tab/>Q={<text:span text:style-name="T40">3,4,5,6,7,8,9</text:span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pr02.pdf" text:style-name="Internet_20_link" text:visited-style-name="Visited_20_Internet_20_Link"><text:span text:style-name="MT1">http://pedroreina.net/cms/n3est-pro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6T11:19:23.343095240</dc:date>
    <meta:editing-duration>PT9H7M40S</meta:editing-duration>
    <meta:editing-cycles>29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464" meta:character-count="2702" meta:non-whitespace-character-count="2278"/>
  </office:meta>
</office:document-meta>
</file>