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3e67cd1" officeooo:paragraph-rsid="03e80eff"/>
    </style:style>
    <style:style style:name="P4" style:family="paragraph" style:parent-style-name="cms-Apartado">
      <style:text-properties officeooo:paragraph-rsid="03e80eff"/>
    </style:style>
    <style:style style:name="P5" style:family="paragraph" style:parent-style-name="cms-Apartado">
      <style:text-properties officeooo:rsid="03e80eff" officeooo:paragraph-rsid="03e80eff"/>
    </style:style>
    <style:style style:name="P6" style:family="paragraph" style:parent-style-name="cms-Texto">
      <style:text-properties officeooo:rsid="036b0b8c" officeooo:paragraph-rsid="03e80eff"/>
    </style:style>
    <style:style style:name="P7" style:family="paragraph" style:parent-style-name="cms-Texto">
      <style:text-properties officeooo:rsid="03e84868" officeooo:paragraph-rsid="03e84868"/>
    </style:style>
    <style:style style:name="P8" style:family="paragraph" style:parent-style-name="cms-Texto">
      <style:text-properties officeooo:rsid="03f34e1d" officeooo:paragraph-rsid="03f34e1d"/>
    </style:style>
    <style:style style:name="P9" style:family="paragraph" style:parent-style-name="cms-Texto">
      <style:text-properties officeooo:rsid="03f52aae" officeooo:paragraph-rsid="03f52aae"/>
    </style:style>
    <style:style style:name="P10" style:family="paragraph" style:parent-style-name="cms-Texto">
      <style:text-properties officeooo:rsid="03f6866b" officeooo:paragraph-rsid="03f6866b"/>
    </style:style>
    <style:style style:name="P11" style:family="paragraph" style:parent-style-name="cms-Texto">
      <style:text-properties officeooo:rsid="03e84868" officeooo:paragraph-rsid="03f84297"/>
    </style:style>
    <style:style style:name="P12" style:family="paragraph" style:parent-style-name="cms-Texto">
      <style:text-properties fo:font-weight="bold" style:font-weight-asian="bold" style:font-weight-complex="bold"/>
    </style:style>
    <style:style style:name="P13" style:family="paragraph" style:parent-style-name="cms-Cabecera" style:master-page-name="Standard">
      <style:paragraph-properties style:page-number="auto"/>
      <style:text-properties officeooo:rsid="0018827d" officeooo:paragraph-rsid="0018827d"/>
    </style:style>
    <style:style style:name="P14" style:family="paragraph" style:parent-style-name="cms-TextoSigue">
      <style:text-properties officeooo:rsid="03f5795f" officeooo:paragraph-rsid="03f5795f"/>
    </style:style>
    <style:style style:name="P15" style:family="paragraph" style:parent-style-name="cms-Asterisco">
      <style:text-properties officeooo:paragraph-rsid="03f25647"/>
    </style:style>
    <style:style style:name="P16" style:family="paragraph" style:parent-style-name="cms-Asterisco">
      <style:text-properties officeooo:paragraph-rsid="03e80eff"/>
    </style:style>
    <style:style style:name="P17" style:family="paragraph" style:parent-style-name="cms-Asterisco">
      <style:text-properties officeooo:rsid="03e67cd1" officeooo:paragraph-rsid="03e80eff"/>
    </style:style>
    <style:style style:name="P18" style:family="paragraph" style:parent-style-name="cms-Asterisco">
      <style:text-properties officeooo:paragraph-rsid="03f7f3c5"/>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c85b96" style:font-name-asian="Droid Sans" style:font-name-complex="FreeSans"/>
    </style:style>
    <style:style style:name="T13" style:family="text">
      <style:text-properties style:font-name="DejaVu Sans" officeooo:rsid="0330f643" style:font-name-asian="Droid Sans" style:font-name-complex="FreeSans"/>
    </style:style>
    <style:style style:name="T14" style:family="text">
      <style:text-properties style:font-name="DejaVu Sans" officeooo:rsid="03e5d091" style:font-name-asian="Droid Sans" style:font-name-complex="FreeSans"/>
    </style:style>
    <style:style style:name="T15" style:family="text">
      <style:text-properties officeooo:rsid="01c85b96"/>
    </style:style>
    <style:style style:name="T16" style:family="text">
      <style:text-properties fo:font-style="italic" style:font-style-asian="italic" style:font-style-complex="italic"/>
    </style:style>
    <style:style style:name="T17" style:family="text">
      <style:text-properties fo:font-style="italic" officeooo:rsid="03ed0d65" style:font-style-asian="italic" style:font-style-complex="italic"/>
    </style:style>
    <style:style style:name="T18" style:family="text">
      <style:text-properties style:text-position="sub 58%"/>
    </style:style>
    <style:style style:name="T19" style:family="text">
      <style:text-properties style:text-position="sub 58%" officeooo:rsid="03ed0d65"/>
    </style:style>
    <style:style style:name="T20" style:family="text">
      <style:text-properties style:font-name="DejaVu Serif1" officeooo:rsid="03e00887" style:font-name-asian="DejaVu Serif1" style:font-name-complex="DejaVu Serif1"/>
    </style:style>
    <style:style style:name="T21" style:family="text">
      <style:text-properties style:font-name="DejaVu Serif1" officeooo:rsid="021c73a5" style:font-name-asian="DejaVu Serif1" style:font-name-complex="DejaVu Serif1"/>
    </style:style>
    <style:style style:name="T22" style:family="text">
      <style:text-properties style:font-name="DejaVu Serif1" fo:font-weight="bold" officeooo:rsid="03e00887" style:font-name-asian="DejaVu Serif1" style:font-weight-asian="bold" style:font-name-complex="DejaVu Serif1" style:font-weight-complex="bold"/>
    </style:style>
    <style:style style:name="T23" style:family="text">
      <style:text-properties style:font-name="DejaVu Serif1" fo:font-weight="bold" officeooo:rsid="021c73a5" style:font-name-asian="DejaVu Serif1" style:font-weight-asian="bold" style:font-name-complex="DejaVu Serif1" style:font-weight-complex="bold"/>
    </style:style>
    <style:style style:name="T24" style:family="text">
      <style:text-properties fo:font-weight="bold" officeooo:rsid="021c73a5" style:font-weight-asian="bold" style:font-weight-complex="bold"/>
    </style:style>
    <style:style style:name="T25" style:family="text">
      <style:text-properties fo:font-weight="bold" officeooo:rsid="03f50ff3" style:font-weight-asian="bold" style:font-weight-complex="bold"/>
    </style:style>
    <style:style style:name="T26" style:family="text">
      <style:text-properties officeooo:rsid="021c73a5"/>
    </style:style>
    <style:style style:name="T27" style:family="text">
      <style:text-properties officeooo:rsid="03e67cd1"/>
    </style:style>
    <style:style style:name="T28" style:family="text">
      <style:text-properties officeooo:rsid="036b0b8c"/>
    </style:style>
    <style:style style:name="T29" style:family="text">
      <style:text-properties officeooo:rsid="03e80eff"/>
    </style:style>
    <style:style style:name="T30" style:family="text">
      <style:text-properties officeooo:rsid="0358373e"/>
    </style:style>
    <style:style style:name="T31" style:family="text">
      <style:text-properties officeooo:rsid="03e9be4c"/>
    </style:style>
    <style:style style:name="T32" style:family="text">
      <style:text-properties officeooo:rsid="03ed0d65"/>
    </style:style>
    <style:style style:name="T33" style:family="text">
      <style:text-properties officeooo:rsid="03eed7b3"/>
    </style:style>
    <style:style style:name="T34" style:family="text">
      <style:text-properties officeooo:rsid="03efc156"/>
    </style:style>
    <style:style style:name="T35" style:family="text">
      <style:text-properties officeooo:rsid="03f50ff3"/>
    </style:style>
    <style:style style:name="T36" style:family="text">
      <style:text-properties officeooo:rsid="03f7f3c5"/>
    </style:style>
    <style:style style:name="T37" style:family="text">
      <style:text-properties officeooo:rsid="03f8429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Estadística y probabilidad</text:span><text:span text:style-name="T8"> </text:span><text:span text:style-name="T6">•</text:span><text:span text:style-name="T8"> </text:span><text:span text:style-name="T12">Parámetros</text:span><text:span text:style-name="T8"> </text:span><text:span text:style-name="T6">•</text:span><text:span text:style-name="T8"> </text:span><text:span text:style-name="T10">Teoría</text:span><text:span text:style-name="T8"> </text:span><text:span text:style-name="T9">(</text:span><text:span text:style-name="T13">3</text:span><text:span text:style-name="T14">8</text:span><text:span text:style-name="T9">)</text:span></text:p>
      <text:p text:style-name="P4">De<text:span text:style-name="T27">finición de los deciles y los percentiles de un conjunto de datos</text:span></text:p>
      <text:list xml:id="list1088157252187021041" text:style-name="cms-ListaAsterisco">
        <text:list-item>
          <text:p text:style-name="P15"><text:span text:style-name="T24">Deciles</text:span><text:span text:style-name="T26">. Son valores de la variable estadística que dividirían el conjunto de datos en diez partes con el mismo número de datos.</text:span></text:p>
        </text:list-item>
        <text:list-item>
          <text:p text:style-name="P15"><text:span text:style-name="T22">Percentiles</text:span><text:span text:style-name="T20">. </text:span><text:span text:style-name="T21">Son valores de la variable estadística que dividirían el conjunto de datos en cien partes con el mismo número de datos. También reciben el nombre de </text:span><text:span text:style-name="T23">centiles</text:span><text:span text:style-name="T21">.</text:span></text:p>
        </text:list-item>
      </text:list>
      <text:p text:style-name="P9">Es importante observar que los deciles y los percentiles no tienen por qué coincidir con ninguno de los valores del conjunto de datos que se esté estudiando.</text:p>
      <text:p text:style-name="P3">Cálculo de deciles y percentiles <text:span text:style-name="T30">de un conjunto de datos</text:span></text:p>
      <text:p text:style-name="P6">El método de cálculo de los <text:span text:style-name="T29">deciles y percentiles</text:span> depende del tipo de variable estadística:</text:p>
      <text:list xml:id="list95456204107967" text:continue-numbering="true" text:style-name="cms-ListaAsterisco">
        <text:list-item>
          <text:p text:style-name="P16">Si la variable estadística es cuantitativa discreta y los datos no están agrupados por intervalos, no hay consenso sobre cómo calcularlos, <text:span text:style-name="T28">por lo que distintos textos de matemáticas, calculadoras y programas de ordenador pueden dar distintos resultados. Cuando el conjunto de datos es muy grande, las diferencias entre los distintos métodos de cálculo pierde importancia, porque todos dan resultados muy parecidos, incluso iguales.</text:span></text:p>
        </text:list-item>
        <text:list-item>
          <text:p text:style-name="P17">Si la variable estadística es cuantitativa continua o bien <text:span text:style-name="T33">los datos </text:span>están agrupados por intervalos, los <text:span text:style-name="T29">deciles</text:span> se calculan exactamente igual que los percentiles, <text:span text:style-name="T29">según el método que se explicará a continuación.</text:span></text:p>
        </text:list-item>
      </text:list>
      <text:p text:style-name="P5">Notación</text:p>
      <text:list xml:id="list95455926197512" text:continue-numbering="true" text:style-name="cms-ListaAsterisco">
        <text:list-item>
          <text:p text:style-name="cms-Asterisco">Denotaremos al decil que ocupa el lugar <text:span text:style-name="T16">k</text:span> como <text:span text:style-name="T16">d</text:span><text:span text:style-name="T18">k</text:span>.</text:p>
        </text:list-item>
        <text:list-item>
          <text:p text:style-name="cms-Asterisco">Denotaremos al percentil que ocupa el lugar <text:span text:style-name="T16">k</text:span> como <text:span text:style-name="T16">p</text:span><text:span text:style-name="T18">k</text:span>.</text:p>
        </text:list-item>
      </text:list>
      <text:p text:style-name="cms-Apartado">Definición de percentiles para variables cuantitativas continuas</text:p>
      <text:p text:style-name="P8">Se define el percentil de orden <text:span text:style-name="T16">k</text:span> de un conjunto de datos como el menor valor de la variable estadística tal que el <text:span text:style-name="T16">k</text:span> % de los datos sea menor que él.</text:p>
      <text:p text:style-name="cms-TextoSigue">Esta es una definición sobre la que sí hay consenso, ya que los problemas técnicos provocados por las variables cuantitativas discretas no tienen efecto en las variables cuantitativas continuas. <text:span text:style-name="T35">Por ejemplo, se podría haber dado esta definición alternativa y la definición sería equivalente:</text:span></text:p>
      <text:p text:style-name="cms-TextoSigue">Se define el percentil de orden <text:span text:style-name="T16">k</text:span> de un conjunto de datos como el menor valor de la variable estadística tal que el <text:span text:style-name="T16">k</text:span> % de los datos sea menor <text:span text:style-name="T25">o igual</text:span><text:span text:style-name="T35"> </text:span>que él.</text:p>
      <text:p text:style-name="P14">Esta definición, junto con las propiedades señaladas, es la que permite calcular mediana, cuartiles y deciles usando solamente la definición de los percentiles cuando la variable estadística es cuantitativa continua.</text:p>
      <text:p text:style-name="cms-Separador"/>
      <text:p text:style-name="P12"><text:span text:style-name="T31">P</text:span>ropiedades</text:p>
      <text:p text:style-name="P11">La mediana, los cuartiles, los deciles y los percentiles <text:span text:style-name="T37">para variables cuantitativas continuas </text:span>están relacionados entre sí; <text:span text:style-name="T34">si llamamos </text:span>a los cuartiles <text:span text:style-name="T16">Q</text:span><text:span text:style-name="T18">1</text:span>, <text:span text:style-name="T16">Q</text:span><text:span text:style-name="T18">2</text:span> y <text:span text:style-name="T16">Q</text:span><text:span text:style-name="T18">3</text:span> y a la mediana <text:span text:style-name="T16">M</text:span><text:span text:style-name="T17">d</text:span>, <text:span text:style-name="T31">se verifica:</text:span></text:p>
      <text:list xml:id="list95456087779307" text:continue-numbering="true" text:style-name="cms-ListaAsterisco">
        <text:list-item>
          <text:p text:style-name="P18"><text:span text:style-name="T16">d</text:span><text:span text:style-name="T18">1</text:span> = <text:span text:style-name="T16">p</text:span><text:span text:style-name="T18">10</text:span>, <text:span text:style-name="T16">d</text:span><text:span text:style-name="T18">2</text:span> = <text:span text:style-name="T16">p</text:span><text:span text:style-name="T18">20</text:span>, <text:span text:style-name="T16">d</text:span><text:span text:style-name="T18">3</text:span> = <text:span text:style-name="T16">p</text:span><text:span text:style-name="T18">30</text:span>, <text:span text:style-name="T16">d</text:span><text:span text:style-name="T18">4</text:span> = <text:span text:style-name="T16">p</text:span><text:span text:style-name="T18">40</text:span>, <text:span text:style-name="T16">d</text:span><text:span text:style-name="T18">5</text:span> = <text:span text:style-name="T16">p</text:span><text:span text:style-name="T18">50</text:span>, <text:span text:style-name="T16">d</text:span><text:span text:style-name="T18">6</text:span> = <text:span text:style-name="T16">p</text:span><text:span text:style-name="T18">60</text:span>, <text:span text:style-name="T16">d</text:span><text:span text:style-name="T18">7</text:span> = <text:span text:style-name="T16">p</text:span><text:span text:style-name="T18">70</text:span>, <text:span text:style-name="T16">d</text:span><text:span text:style-name="T18">8</text:span> = <text:span text:style-name="T16">p</text:span><text:span text:style-name="T18">80</text:span>, <text:span text:style-name="T16">d</text:span><text:span text:style-name="T18">9</text:span> = <text:span text:style-name="T16">p</text:span><text:span text:style-name="T18">90</text:span></text:p>
        </text:list-item>
        <text:list-item>
          <text:p text:style-name="P18"><text:span text:style-name="T16">Q</text:span><text:span text:style-name="T18">1</text:span><text:span text:style-name="T32"> </text:span>=<text:span text:style-name="T32"> </text:span><text:span text:style-name="T17">p</text:span><text:span text:style-name="T19">25</text:span><text:span text:style-name="T32">, </text:span><text:span text:style-name="T17">Md</text:span><text:span text:style-name="T32"> </text:span>=<text:span text:style-name="T32"> </text:span><text:span text:style-name="T17">Q</text:span><text:span text:style-name="T19">2</text:span><text:span text:style-name="T32"> </text:span>=<text:span text:style-name="T32"> </text:span><text:span text:style-name="T17">p</text:span><text:span text:style-name="T19">50</text:span><text:span text:style-name="T32">, </text:span><text:span text:style-name="T16">Q</text:span><text:span text:style-name="T19">3</text:span><text:span text:style-name="T32"> </text:span>=<text:span text:style-name="T32"> </text:span><text:span text:style-name="T17">p</text:span><text:span text:style-name="T19">75</text:span><text:span text:style-name="T32"> </text:span></text:p>
        </text:list-item>
      </text:list>
      <text:p text:style-name="cms-Separador"/>
      <text:p text:style-name="P12">Tratamiento en este curso</text:p>
      <text:p text:style-name="P10"><text:span text:style-name="T37">En este curso u</text:span>saremos esta definición para presentar ejemplos del método de cálculo <text:span text:style-name="T36">de percentiles </text:span>y proponer ejercicios <text:span text:style-name="T36">sobre é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4pt" officeooo:rsid="006087fa" style:font-size-asian="5.15000009536743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est-par-tr38.pdf" text:style-name="Internet_20_link" text:visited-style-name="Visited_20_Internet_20_Link"><text:span text:style-name="MT1">http://pedroreina.net/cms/n3est-par-tr38.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12-14T09:54:54.303286233</dc:date>
    <meta:editing-duration>P1DT17H30M52S</meta:editing-duration>
    <meta:editing-cycles>945</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5" meta:word-count="506" meta:character-count="3011" meta:non-whitespace-character-count="2537"/>
  </office:meta>
</office:document-meta>
</file>