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style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meta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manifest.rdf" manifest:media-type="application/rdf+xml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2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5.006cm" style:rel-column-width="18224*"/>
    </style:style>
    <style:style style:name="Tabla2.B" style:family="table-column">
      <style:table-column-properties style:column-width="1.445cm" style:rel-column-width="5256*"/>
    </style:style>
    <style:style style:name="Tabla2.J" style:family="table-column">
      <style:table-column-properties style:column-width="1.446cm" style:rel-column-width="5263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J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J2" style:family="table-cell">
      <style:table-cell-properties fo:padding="0.097cm" fo:border-left="0.5pt solid #000000" fo:border-right="0.5pt solid #000000" fo:border-top="none" fo:border-bottom="0.5pt solid #000000"/>
    </style:style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1.529cm" style:rel-column-width="5568*"/>
    </style:style>
    <style:style style:name="Tabla1.K" style:family="table-column">
      <style:table-column-properties style:column-width="2.708cm" style:rel-column-width="9855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K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K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3963fe1" officeooo:paragraph-rsid="03963fe1"/>
    </style:style>
    <style:style style:name="P4" style:family="paragraph" style:parent-style-name="cms-Texto">
      <style:text-properties officeooo:rsid="0397454b" officeooo:paragraph-rsid="0397454b"/>
    </style:style>
    <style:style style:name="P5" style:family="paragraph" style:parent-style-name="cms-Texto">
      <style:text-properties officeooo:rsid="039b3d94" officeooo:paragraph-rsid="039d5e76"/>
    </style:style>
    <style:style style:name="P6" style:family="paragraph" style:parent-style-name="cms-Texto">
      <style:text-properties officeooo:paragraph-rsid="039d5e76"/>
    </style:style>
    <style:style style:name="P7" style:family="paragraph" style:parent-style-name="cms-Texto">
      <style:text-properties officeooo:rsid="0364d963" officeooo:paragraph-rsid="03570908"/>
    </style:style>
    <style:style style:name="P8" style:family="paragraph" style:parent-style-name="cms-Texto">
      <style:text-properties style:font-name="DejaVu Serif" officeooo:rsid="039fc428" officeooo:paragraph-rsid="03a26af6" style:font-name-asian="Droid Sans" style:font-name-complex="FreeSans"/>
    </style:style>
    <style:style style:name="P9" style:family="paragraph" style:parent-style-name="cms-Texto">
      <style:text-properties officeooo:paragraph-rsid="03a26af6"/>
    </style:style>
    <style:style style:name="P10" style:family="paragraph" style:parent-style-name="cms-Apartado">
      <style:text-properties officeooo:rsid="03963fe1" officeooo:paragraph-rsid="03963fe1"/>
    </style:style>
    <style:style style:name="P11" style:family="paragraph" style:parent-style-name="cms-Apartado">
      <style:text-properties officeooo:paragraph-rsid="03903661"/>
    </style:style>
    <style:style style:name="P12" style:family="paragraph" style:parent-style-name="Table_20_Contents">
      <style:paragraph-properties fo:text-align="justify" style:justify-single-word="false"/>
      <style:text-properties style:font-name="DejaVu Serif" officeooo:rsid="0397454b" officeooo:paragraph-rsid="0397454b" style:font-size-asian="10.5pt"/>
    </style:style>
    <style:style style:name="P13" style:family="paragraph" style:parent-style-name="Table_20_Contents">
      <style:paragraph-properties fo:text-align="center" style:justify-single-word="false"/>
      <style:text-properties style:font-name="DejaVu Serif" officeooo:rsid="0397454b" officeooo:paragraph-rsid="0397454b" style:font-size-asian="10.5pt"/>
    </style:style>
    <style:style style:name="P14" style:family="paragraph" style:parent-style-name="Table_20_Contents">
      <style:paragraph-properties fo:text-align="center" style:justify-single-word="false"/>
      <style:text-properties style:font-name="DejaVu Serif" officeooo:rsid="039e19fc" officeooo:paragraph-rsid="039e19fc" style:font-size-asian="10.5pt"/>
    </style:style>
    <style:style style:name="P15" style:family="paragraph" style:parent-style-name="Table_20_Contents">
      <style:paragraph-properties fo:text-align="center" style:justify-single-word="false"/>
      <style:text-properties style:font-name="DejaVu Serif" officeooo:rsid="0256f76e" officeooo:paragraph-rsid="039f3782" style:font-size-asian="10.5pt"/>
    </style:style>
    <style:style style:name="P16" style:family="paragraph" style:parent-style-name="Table_20_Contents">
      <style:paragraph-properties fo:text-align="center" style:justify-single-word="false"/>
      <style:text-properties style:font-name="DejaVu Serif" officeooo:rsid="0256f76e" officeooo:paragraph-rsid="03a33e76" style:font-size-asian="10.5pt"/>
    </style:style>
    <style:style style:name="P17" style:family="paragraph" style:parent-style-name="Table_20_Contents">
      <style:paragraph-properties fo:text-align="center" style:justify-single-word="false"/>
      <style:text-properties style:font-name="DejaVu Serif" officeooo:rsid="03a33e76" officeooo:paragraph-rsid="03a33e76" style:font-size-asian="10.5pt"/>
    </style:style>
    <style:style style:name="P18" style:family="paragraph" style:parent-style-name="Table_20_Contents">
      <style:paragraph-properties fo:text-align="center" style:justify-single-word="false"/>
      <style:text-properties style:font-name="DejaVu Serif1"/>
    </style:style>
    <style:style style:name="P19" style:family="paragraph" style:parent-style-name="Table_20_Contents">
      <style:paragraph-properties fo:text-align="center" style:justify-single-word="false"/>
      <style:text-properties style:font-name="DejaVu Serif1" officeooo:rsid="039e19fc" officeooo:paragraph-rsid="039e19fc"/>
    </style:style>
    <style:style style:name="P20" style:family="paragraph" style:parent-style-name="Table_20_Contents">
      <style:paragraph-properties fo:text-align="center" style:justify-single-word="false"/>
      <style:text-properties style:font-name="DejaVu Serif1" officeooo:rsid="03a33e76" officeooo:paragraph-rsid="03a33e76"/>
    </style:style>
    <style:style style:name="P21" style:family="paragraph" style:parent-style-name="cms-Texto">
      <style:text-properties officeooo:rsid="039e988a" officeooo:paragraph-rsid="03a78b6e"/>
    </style:style>
    <style:style style:name="P22" style:family="paragraph" style:parent-style-name="cms-Texto">
      <style:text-properties officeooo:rsid="03a57743" officeooo:paragraph-rsid="03a57743"/>
    </style:style>
    <style:style style:name="P23" style:family="paragraph" style:parent-style-name="cms-Texto">
      <style:text-properties officeooo:rsid="03a57743" officeooo:paragraph-rsid="03a6e66c"/>
    </style:style>
    <style:style style:name="P24" style:family="paragraph" style:parent-style-name="cms-Texto">
      <style:text-properties officeooo:rsid="03a9497a" officeooo:paragraph-rsid="03a9497a"/>
    </style:style>
    <style:style style:name="P2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a6e284" style:font-name-asian="Droid Sans" style:font-name-complex="FreeSans"/>
    </style:style>
    <style:style style:name="T12" style:family="text">
      <style:text-properties style:font-name="DejaVu Sans" officeooo:rsid="01c85b96" style:font-name-asian="Droid Sans" style:font-name-complex="FreeSans"/>
    </style:style>
    <style:style style:name="T13" style:family="text">
      <style:text-properties style:font-name="DejaVu Sans" officeooo:rsid="0330f643" style:font-name-asian="Droid Sans" style:font-name-complex="FreeSans"/>
    </style:style>
    <style:style style:name="T14" style:family="text">
      <style:text-properties style:font-name="DejaVu Sans" officeooo:rsid="0394dee0" style:font-name-asian="Droid Sans" style:font-name-complex="FreeSans"/>
    </style:style>
    <style:style style:name="T15" style:family="text">
      <style:text-properties officeooo:rsid="01c85b96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37ec555" style:font-style-asian="italic" style:font-style-complex="italic"/>
    </style:style>
    <style:style style:name="T18" style:family="text">
      <style:text-properties fo:font-style="italic" officeooo:rsid="0383e26e" style:font-style-asian="italic" style:font-style-complex="italic"/>
    </style:style>
    <style:style style:name="T19" style:family="text">
      <style:text-properties style:text-position="sub 58%"/>
    </style:style>
    <style:style style:name="T20" style:family="text">
      <style:text-properties style:text-position="sub 58%" style:font-name="DejaVu Serif" style:font-name-asian="Droid Sans" style:font-name-complex="FreeSans"/>
    </style:style>
    <style:style style:name="T21" style:family="text">
      <style:text-properties style:text-position="sub 58%" style:font-name="DejaVu Serif" officeooo:rsid="039fc428" style:font-name-asian="Droid Sans" style:font-name-complex="FreeSans"/>
    </style:style>
    <style:style style:name="T22" style:family="text">
      <style:text-properties style:text-position="sub 58%" style:font-name="DejaVu Serif" officeooo:rsid="0383e26e" style:font-name-asian="Droid Sans" style:font-name-complex="FreeSans"/>
    </style:style>
    <style:style style:name="T23" style:family="text">
      <style:text-properties style:text-position="sub 58%" style:font-name="DejaVu Serif" officeooo:rsid="0384fcf1" style:font-name-asian="Droid Sans" style:font-name-complex="FreeSans"/>
    </style:style>
    <style:style style:name="T24" style:family="text">
      <style:text-properties style:text-position="sub 58%" style:font-name="DejaVu Serif" officeooo:rsid="03a33e76" style:font-name-asian="Droid Sans" style:font-name-complex="FreeSans"/>
    </style:style>
    <style:style style:name="T25" style:family="text">
      <style:text-properties style:text-position="sub 58%" style:font-name="DejaVu Serif" officeooo:rsid="03a6e66c" style:font-name-asian="Droid Sans" style:font-name-complex="FreeSans"/>
    </style:style>
    <style:style style:name="T26" style:family="text">
      <style:text-properties style:text-position="sub 58%" style:font-name="DejaVu Serif" officeooo:rsid="03a78b6e" style:font-name-asian="Droid Sans" style:font-name-complex="FreeSans"/>
    </style:style>
    <style:style style:name="T27" style:family="text">
      <style:text-properties style:text-position="sub 58%" style:font-name="DejaVu Serif" officeooo:rsid="03a9497a" style:font-name-asian="Droid Sans" style:font-name-complex="FreeSans"/>
    </style:style>
    <style:style style:name="T28" style:family="text">
      <style:text-properties style:text-position="sub 58%" style:font-name="DejaVu Serif" officeooo:rsid="03aa5803" style:font-name-asian="Droid Sans" style:font-name-complex="FreeSans"/>
    </style:style>
    <style:style style:name="T29" style:family="text">
      <style:text-properties style:text-position="sub 58%" officeooo:rsid="03866b72"/>
    </style:style>
    <style:style style:name="T30" style:family="text">
      <style:text-properties style:text-position="sub 58%" officeooo:rsid="038e8c9a"/>
    </style:style>
    <style:style style:name="T31" style:family="text">
      <style:text-properties style:text-position="sub 58%" officeooo:rsid="037ec555"/>
    </style:style>
    <style:style style:name="T32" style:family="text">
      <style:text-properties officeooo:rsid="035cfcd6"/>
    </style:style>
    <style:style style:name="T33" style:family="text">
      <style:text-properties style:font-name="DejaVu Serif" style:font-name-asian="Droid Sans" style:font-name-complex="FreeSans"/>
    </style:style>
    <style:style style:name="T34" style:family="text">
      <style:text-properties style:font-name="DejaVu Serif" officeooo:rsid="03866b72" style:font-name-asian="Droid Sans" style:font-name-complex="FreeSans"/>
    </style:style>
    <style:style style:name="T35" style:family="text">
      <style:text-properties style:font-name="DejaVu Serif" officeooo:rsid="03889368" style:font-name-asian="Droid Sans" style:font-name-complex="FreeSans"/>
    </style:style>
    <style:style style:name="T36" style:family="text">
      <style:text-properties style:font-name="DejaVu Serif" officeooo:rsid="0391d2b8" style:font-name-asian="Droid Sans" style:font-name-complex="FreeSans"/>
    </style:style>
    <style:style style:name="T37" style:family="text">
      <style:text-properties style:font-name="DejaVu Serif" officeooo:rsid="039fc428" style:font-name-asian="Droid Sans" style:font-name-complex="FreeSans"/>
    </style:style>
    <style:style style:name="T38" style:family="text">
      <style:text-properties style:font-name="DejaVu Serif" officeooo:rsid="037ec555" style:font-name-asian="Droid Sans" style:font-name-complex="FreeSans"/>
    </style:style>
    <style:style style:name="T39" style:family="text">
      <style:text-properties style:font-name="DejaVu Serif" officeooo:rsid="0384fcf1" style:font-name-asian="Droid Sans" style:font-name-complex="FreeSans"/>
    </style:style>
    <style:style style:name="T40" style:family="text">
      <style:text-properties style:font-name="DejaVu Serif" officeooo:rsid="03a33e76" style:font-name-asian="Droid Sans" style:font-name-complex="FreeSans"/>
    </style:style>
    <style:style style:name="T41" style:family="text">
      <style:text-properties style:font-name="DejaVu Serif" officeooo:rsid="03a518a5" style:font-name-asian="Droid Sans" style:font-name-complex="FreeSans"/>
    </style:style>
    <style:style style:name="T42" style:family="text">
      <style:text-properties style:font-name="DejaVu Serif" officeooo:rsid="03a561bf" style:font-name-asian="Droid Sans" style:font-name-complex="FreeSans"/>
    </style:style>
    <style:style style:name="T43" style:family="text">
      <style:text-properties style:font-name="DejaVu Serif" officeooo:rsid="03a6e66c" style:font-name-asian="Droid Sans" style:font-name-complex="FreeSans"/>
    </style:style>
    <style:style style:name="T44" style:family="text">
      <style:text-properties style:font-name="DejaVu Serif" officeooo:rsid="03aa5803" style:font-name-asian="Droid Sans" style:font-name-complex="FreeSans"/>
    </style:style>
    <style:style style:name="T45" style:family="text">
      <style:text-properties style:font-name="DejaVu Serif" fo:font-style="italic" style:font-name-asian="Droid Sans" style:font-style-asian="italic" style:font-name-complex="FreeSans" style:font-style-complex="italic"/>
    </style:style>
    <style:style style:name="T46" style:family="text">
      <style:text-properties style:font-name="DejaVu Serif" fo:font-style="italic" officeooo:rsid="039fc428" style:font-name-asian="Droid Sans" style:font-style-asian="italic" style:font-name-complex="FreeSans" style:font-style-complex="italic"/>
    </style:style>
    <style:style style:name="T47" style:family="text">
      <style:text-properties style:font-name="DejaVu Serif" fo:font-style="italic" officeooo:rsid="037ec555" style:font-name-asian="Droid Sans" style:font-style-asian="italic" style:font-name-complex="FreeSans" style:font-style-complex="italic"/>
    </style:style>
    <style:style style:name="T48" style:family="text">
      <style:text-properties style:font-name="DejaVu Serif" fo:font-style="italic" officeooo:rsid="0383e26e" style:font-name-asian="Droid Sans" style:font-style-asian="italic" style:font-name-complex="FreeSans" style:font-style-complex="italic"/>
    </style:style>
    <style:style style:name="T49" style:family="text">
      <style:text-properties style:font-name="DejaVu Serif" fo:font-style="italic" officeooo:rsid="0384fcf1" style:font-name-asian="Droid Sans" style:font-style-asian="italic" style:font-name-complex="FreeSans" style:font-style-complex="italic"/>
    </style:style>
    <style:style style:name="T50" style:family="text">
      <style:text-properties style:font-name="DejaVu Serif" fo:font-style="italic" officeooo:rsid="03a6e66c" style:font-name-asian="Droid Sans" style:font-style-asian="italic" style:font-name-complex="FreeSans" style:font-style-complex="italic"/>
    </style:style>
    <style:style style:name="T51" style:family="text">
      <style:text-properties style:font-name="DejaVu Serif2" officeooo:rsid="03866b72" style:font-name-asian="DejaVu Serif2" style:font-name-complex="DejaVu Serif2"/>
    </style:style>
    <style:style style:name="T52" style:family="text">
      <style:text-properties style:font-name="DejaVu Serif2" officeooo:rsid="037ec555" style:font-name-asian="DejaVu Serif2" style:font-name-complex="DejaVu Serif2"/>
    </style:style>
    <style:style style:name="T53" style:family="text">
      <style:text-properties officeooo:rsid="039650fb"/>
    </style:style>
    <style:style style:name="T54" style:family="text">
      <style:text-properties fo:color="#0000cc" officeooo:rsid="02571517"/>
    </style:style>
    <style:style style:name="T55" style:family="text">
      <style:text-properties fo:color="#0000cc" officeooo:rsid="03a33e76"/>
    </style:style>
    <style:style style:name="T56" style:family="text">
      <style:text-properties officeooo:rsid="02571517"/>
    </style:style>
    <style:style style:name="T57" style:family="text">
      <style:text-properties officeooo:rsid="037ec555"/>
    </style:style>
    <style:style style:name="T58" style:family="text">
      <style:text-properties officeooo:rsid="03a57743"/>
    </style:style>
    <style:style style:name="T59" style:family="text">
      <style:text-properties officeooo:rsid="03a9497a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2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Estadística y probabilidad</text:span><text:span text:style-name="T8"> </text:span><text:span text:style-name="T6">•</text:span><text:span text:style-name="T8"> </text:span><text:span text:style-name="T12">Parámetr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3</text:span><text:span text:style-name="T14">5</text:span><text:span text:style-name="T9">)</text:span></text:p>
      <text:p text:style-name="P10">Cálculo de cuartiles a partir de la tabla de frecuencias absolutas</text:p>
      <text:p text:style-name="P3">Para poder calcular los cuartiles es imprescindible averiguar primero sus lugares en el conjunto ordenado de datos. Si estos vienen dados con <text:span text:style-name="T53">una tabla de frecuencias absolutas, un método sencillo para averiguar los lugares es calcular las frecuencias absolutas acumuladas.</text:span></text:p>
      <text:p text:style-name="cms-Apartado">Enunciado</text:p>
      <text:p text:style-name="P4">Se hace una encuesta en una urbanización residencial para saber cuántas personas habitan en <text:span text:style-name="T58">cada</text:span> domicilio, obteniéndose estos datos:</text:p>
      <table:table table:name="Tabla2" table:style-name="Tabla2">
        <table:table-column table:style-name="Tabla2.A"/>
        <table:table-column table:style-name="Tabla2.B" table:number-columns-repeated="8"/>
        <table:table-column table:style-name="Tabla2.J"/>
        <table:table-row>
          <table:table-cell table:style-name="Tabla2.A1" office:value-type="string">
            <text:p text:style-name="P12">Número de personas</text:p>
          </table:table-cell>
          <table:table-cell table:style-name="Tabla2.A1" office:value-type="string">
            <text:p text:style-name="P13">2</text:p>
          </table:table-cell>
          <table:table-cell table:style-name="Tabla2.A1" office:value-type="string">
            <text:p text:style-name="P13">3</text:p>
          </table:table-cell>
          <table:table-cell table:style-name="Tabla2.A1" office:value-type="string">
            <text:p text:style-name="P13">4</text:p>
          </table:table-cell>
          <table:table-cell table:style-name="Tabla2.A1" office:value-type="string">
            <text:p text:style-name="P13">5</text:p>
          </table:table-cell>
          <table:table-cell table:style-name="Tabla2.A1" office:value-type="string">
            <text:p text:style-name="P13">6</text:p>
          </table:table-cell>
          <table:table-cell table:style-name="Tabla2.A1" office:value-type="string">
            <text:p text:style-name="P13">7</text:p>
          </table:table-cell>
          <table:table-cell table:style-name="Tabla2.A1" office:value-type="string">
            <text:p text:style-name="P13">8</text:p>
          </table:table-cell>
          <table:table-cell table:style-name="Tabla2.A1" office:value-type="string">
            <text:p text:style-name="P14">9</text:p>
          </table:table-cell>
          <table:table-cell table:style-name="Tabla2.J1" office:value-type="string">
            <text:p text:style-name="P14">10</text:p>
          </table:table-cell>
        </table:table-row>
        <table:table-row>
          <table:table-cell table:style-name="Tabla2.A2" office:value-type="string">
            <text:p text:style-name="P12">Número de domicilios</text:p>
          </table:table-cell>
          <table:table-cell table:style-name="Tabla2.A2" office:value-type="string">
            <text:p text:style-name="P17">55</text:p>
          </table:table-cell>
          <table:table-cell table:style-name="Tabla2.A2" office:value-type="string">
            <text:p text:style-name="P17">171</text:p>
          </table:table-cell>
          <table:table-cell table:style-name="Tabla2.A2" office:value-type="string">
            <text:p text:style-name="P17">225</text:p>
          </table:table-cell>
          <table:table-cell table:style-name="Tabla2.A2" office:value-type="string">
            <text:p text:style-name="P17">187</text:p>
          </table:table-cell>
          <table:table-cell table:style-name="Tabla2.A2" office:value-type="string">
            <text:p text:style-name="P17">121</text:p>
          </table:table-cell>
          <table:table-cell table:style-name="Tabla2.A2" office:value-type="string">
            <text:p text:style-name="P17">81</text:p>
          </table:table-cell>
          <table:table-cell table:style-name="Tabla2.A2" office:value-type="string">
            <text:p text:style-name="P17">46</text:p>
          </table:table-cell>
          <table:table-cell table:style-name="Tabla2.A2" office:value-type="string">
            <text:p text:style-name="P17">18</text:p>
          </table:table-cell>
          <table:table-cell table:style-name="Tabla2.J2" office:value-type="string">
            <text:p text:style-name="P17">1</text:p>
          </table:table-cell>
        </table:table-row>
      </table:table>
      <text:p text:style-name="P7">Utiliza el método de Moore y McCabe para calcular los cuartiles.</text:p>
      <text:p text:style-name="P11">R<text:span text:style-name="T32">esolución</text:span></text:p>
      <text:list xml:id="list4353472335665427198" text:style-name="cms-ListaAsterisco">
        <text:list-item>
          <text:p text:style-name="cms-Asterisco">La variable estadística es el número de personas que vive en un domicilio; la denominamos <text:span text:style-name="T16">x</text:span><text:span text:style-name="T19">i</text:span>.</text:p>
        </text:list-item>
        <text:list-item>
          <text:p text:style-name="cms-Asterisco">La frecuencia absoluta es en cuántos domicilios vive cada número determinado de personas; la denominamos <text:span text:style-name="T16">f</text:span><text:span text:style-name="T19">i</text:span>.</text:p>
        </text:list-item>
        <text:list-item>
          <text:p text:style-name="cms-Asterisco">Calculamos las frecuencias absolutas acumuladas de cada dato, que denominamos <text:span text:style-name="T16">F</text:span><text:span text:style-name="T19">i</text:span>.</text:p>
        </text:list-item>
      </text:list>
      <text:p text:style-name="P5">Reescribimos la tabla para usar esta notación y calcular las frecuencias absolutas acumuladas <text:span text:style-name="T58">y el número de datos</text:span>:</text:p>
      <table:table table:name="Tabla1" table:style-name="Tabla1">
        <table:table-column table:style-name="Tabla1.A" table:number-columns-repeated="10"/>
        <table:table-column table:style-name="Tabla1.K"/>
        <table:table-row>
          <table:table-cell table:style-name="Tabla1.A1" office:value-type="string">
            <text:p text:style-name="P18"><text:span text:style-name="T16">x</text:span><text:span text:style-name="T19">i</text:span></text:p>
          </table:table-cell>
          <table:table-cell table:style-name="Tabla1.A1" office:value-type="string">
            <text:p text:style-name="P18">2</text:p>
          </table:table-cell>
          <table:table-cell table:style-name="Tabla1.A1" office:value-type="string">
            <text:p text:style-name="P18">3</text:p>
          </table:table-cell>
          <table:table-cell table:style-name="Tabla1.A1" office:value-type="string">
            <text:p text:style-name="P18">4</text:p>
          </table:table-cell>
          <table:table-cell table:style-name="Tabla1.A1" office:value-type="string">
            <text:p text:style-name="P18">5</text:p>
          </table:table-cell>
          <table:table-cell table:style-name="Tabla1.A1" office:value-type="string">
            <text:p text:style-name="P18">6</text:p>
          </table:table-cell>
          <table:table-cell table:style-name="Tabla1.A1" office:value-type="string">
            <text:p text:style-name="P18">7</text:p>
          </table:table-cell>
          <table:table-cell table:style-name="Tabla1.A1" office:value-type="string">
            <text:p text:style-name="P18">8</text:p>
          </table:table-cell>
          <table:table-cell table:style-name="Tabla1.A1" office:value-type="string">
            <text:p text:style-name="P19">9</text:p>
          </table:table-cell>
          <table:table-cell table:style-name="Tabla1.A1" office:value-type="string">
            <text:p text:style-name="P19">10</text:p>
          </table:table-cell>
          <table:table-cell table:style-name="Tabla1.K1" office:value-type="string">
            <text:p text:style-name="P15"><text:span text:style-name="T54">⬇</text:span><text:span text:style-name="T56"> </text:span>Suma <text:span text:style-name="T54">⬇</text:span></text:p>
          </table:table-cell>
        </table:table-row>
        <table:table-row>
          <table:table-cell table:style-name="Tabla1.A2" office:value-type="string">
            <text:p text:style-name="P18"><text:span text:style-name="T16">f</text:span><text:span text:style-name="T19">i</text:span></text:p>
          </table:table-cell>
          <table:table-cell table:style-name="Tabla1.A2" office:value-type="string">
            <text:p text:style-name="P17">55</text:p>
          </table:table-cell>
          <table:table-cell table:style-name="Tabla1.A2" office:value-type="string">
            <text:p text:style-name="P17">171</text:p>
          </table:table-cell>
          <table:table-cell table:style-name="Tabla1.A2" office:value-type="string">
            <text:p text:style-name="P17">225</text:p>
          </table:table-cell>
          <table:table-cell table:style-name="Tabla1.A2" office:value-type="string">
            <text:p text:style-name="P17">187</text:p>
          </table:table-cell>
          <table:table-cell table:style-name="Tabla1.A2" office:value-type="string">
            <text:p text:style-name="P17">121</text:p>
          </table:table-cell>
          <table:table-cell table:style-name="Tabla1.A2" office:value-type="string">
            <text:p text:style-name="P17">81</text:p>
          </table:table-cell>
          <table:table-cell table:style-name="Tabla1.A2" office:value-type="string">
            <text:p text:style-name="P17">46</text:p>
          </table:table-cell>
          <table:table-cell table:style-name="Tabla1.A2" office:value-type="string">
            <text:p text:style-name="P17">18</text:p>
          </table:table-cell>
          <table:table-cell table:style-name="Tabla1.A2" office:value-type="string">
            <text:p text:style-name="P17">1</text:p>
          </table:table-cell>
          <table:table-cell table:style-name="Tabla1.K2" office:value-type="string">
            <text:p text:style-name="P20">905</text:p>
          </table:table-cell>
        </table:table-row>
        <table:table-row>
          <table:table-cell table:style-name="Tabla1.A2" office:value-type="string">
            <text:p text:style-name="P18"><text:span text:style-name="T16">F</text:span><text:span text:style-name="T19">i</text:span></text:p>
          </table:table-cell>
          <table:table-cell table:style-name="Tabla1.A2" office:value-type="string">
            <text:p text:style-name="P20">55</text:p>
          </table:table-cell>
          <table:table-cell table:style-name="Tabla1.A2" office:value-type="string">
            <text:p text:style-name="P20">226</text:p>
          </table:table-cell>
          <table:table-cell table:style-name="Tabla1.A2" office:value-type="string">
            <text:p text:style-name="P20">451</text:p>
          </table:table-cell>
          <table:table-cell table:style-name="Tabla1.A2" office:value-type="string">
            <text:p text:style-name="P20">638</text:p>
          </table:table-cell>
          <table:table-cell table:style-name="Tabla1.A2" office:value-type="string">
            <text:p text:style-name="P20">759</text:p>
          </table:table-cell>
          <table:table-cell table:style-name="Tabla1.A2" office:value-type="string">
            <text:p text:style-name="P20">8<text:span text:style-name="T59">4</text:span>0</text:p>
          </table:table-cell>
          <table:table-cell table:style-name="Tabla1.A2" office:value-type="string">
            <text:p text:style-name="P20">886</text:p>
          </table:table-cell>
          <table:table-cell table:style-name="Tabla1.A2" office:value-type="string">
            <text:p text:style-name="P20">904</text:p>
          </table:table-cell>
          <table:table-cell table:style-name="Tabla1.A2" office:value-type="string">
            <text:p text:style-name="P20">905</text:p>
          </table:table-cell>
          <table:table-cell table:style-name="Tabla1.K2" office:value-type="string">
            <text:p text:style-name="P16"><text:span text:style-name="T55">⬆</text:span><text:span text:style-name="T56"> </text:span>Suma <text:span text:style-name="T55">⬆</text:span></text:p>
          </table:table-cell>
        </table:table-row>
      </table:table>
      <text:p text:style-name="P22"><text:span text:style-name="T42">L</text:span><text:span text:style-name="T33">as frecuencias absolutas acumuladas nos permiten calcular el valor de cualquier elemento </text:span><text:span text:style-name="T43">conociendo su</text:span><text:span text:style-name="T33"> posición, con </text:span><text:span text:style-name="T43">este</text:span><text:span text:style-name="T33"> razonamiento, </text:span><text:span text:style-name="T43">que usaremos inmediatamente </text:span><text:span text:style-name="T44">(lo escribimos para ayudarte a entender el proceso, no porque sea necesario escribirlo en los ejercicios)</text:span><text:span text:style-name="T43">:</text:span></text:p>
      <text:p text:style-name="P23"><text:span text:style-name="T45">x</text:span><text:span text:style-name="T20">1</text:span><text:span text:style-name="T38"> = </text:span><text:span text:style-name="T33">2, ..., </text:span><text:span text:style-name="T45">x</text:span><text:span text:style-name="T20">55</text:span><text:span text:style-name="T38"> = </text:span><text:span text:style-name="T33">2, </text:span><text:span text:style-name="T50">x</text:span><text:span text:style-name="T25">56</text:span><text:span text:style-name="T38"> = </text:span><text:span text:style-name="T43">3, ..., </text:span><text:span text:style-name="T50">x</text:span><text:span text:style-name="T25">226</text:span><text:span text:style-name="T38"> = </text:span><text:span text:style-name="T43">3, </text:span><text:span text:style-name="T50">x</text:span><text:span text:style-name="T25">227</text:span><text:span text:style-name="T38"> = </text:span><text:span text:style-name="T43">4, ..., </text:span><text:span text:style-name="T50">x</text:span><text:span text:style-name="T25">451</text:span><text:span text:style-name="T38"> = </text:span><text:span text:style-name="T43">4, </text:span><text:span text:style-name="T50">x</text:span><text:span text:style-name="T25">452</text:span><text:span text:style-name="T38"> = </text:span><text:span text:style-name="T43">5, ..., </text:span><text:span text:style-name="T50">x</text:span><text:span text:style-name="T25">638</text:span><text:span text:style-name="T38"> = </text:span><text:span text:style-name="T43">5,</text:span></text:p>
      <text:p text:style-name="P23"><text:span text:style-name="T50">x</text:span><text:span text:style-name="T26">639</text:span><text:span text:style-name="T38"> = </text:span><text:span text:style-name="T43">6, ..., </text:span><text:span text:style-name="T50">x</text:span><text:span text:style-name="T26">7</text:span><text:span text:style-name="T25">5</text:span><text:span text:style-name="T26">9</text:span><text:span text:style-name="T38"> = </text:span><text:span text:style-name="T43">6, </text:span><text:span text:style-name="T50">x</text:span><text:span text:style-name="T27">7</text:span><text:span text:style-name="T25">6</text:span><text:span text:style-name="T27">0</text:span><text:span text:style-name="T38"> = </text:span><text:span text:style-name="T43">7, ..., </text:span><text:span text:style-name="T50">x</text:span><text:span text:style-name="T27">840</text:span><text:span text:style-name="T38"> = </text:span><text:span text:style-name="T43">7, </text:span><text:span text:style-name="T50">x</text:span><text:span text:style-name="T27">841</text:span><text:span text:style-name="T38"> = </text:span><text:span text:style-name="T43">8, ..., </text:span><text:span text:style-name="T50">x</text:span><text:span text:style-name="T27">886</text:span><text:span text:style-name="T38"> = </text:span><text:span text:style-name="T43">8, </text:span><text:span text:style-name="T50">x</text:span><text:span text:style-name="T27">88</text:span><text:span text:style-name="T28">7</text:span><text:span text:style-name="T38"> = </text:span><text:span text:style-name="T43">9, ..., </text:span><text:span text:style-name="T50">x</text:span><text:span text:style-name="T27">904</text:span><text:span text:style-name="T38"> = </text:span><text:span text:style-name="T43">9,</text:span></text:p>
      <text:p text:style-name="P24"><text:span text:style-name="T50">x</text:span><text:span text:style-name="T20">905</text:span><text:span text:style-name="T38"> </text:span><text:span text:style-name="T33">=</text:span><text:span text:style-name="T38"> </text:span><text:span text:style-name="T33">10</text:span></text:p>
      <text:p text:style-name="cms-Separador"/>
      <text:p text:style-name="P21"><text:span text:style-name="T34">C</text:span><text:span text:style-name="T33">alculamos el número de datos</text:span><text:span text:style-name="T37">: Σ</text:span><text:span text:style-name="T46">f</text:span><text:span text:style-name="T21">i</text:span><text:span text:style-name="T37"> = </text:span><text:span text:style-name="T40">905 </text:span><text:span text:style-name="T42">(impar)</text:span></text:p>
      <text:p text:style-name="P9"><text:span text:style-name="T17">L</text:span><text:span text:style-name="T31">1</text:span><text:span text:style-name="T57"> = </text:span><text:span text:style-name="T57"><draw:frame draw:style-name="fr1" draw:name="Objeto4" text:anchor-type="as-char" svg:y="-0.646cm" svg:width="1.117cm" svg:height="1.048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57"> = </text:span><text:span text:style-name="T57"><draw:frame draw:style-name="fr1" draw:name="Objeto1" text:anchor-type="as-char" svg:y="-0.646cm" svg:width="1.651cm" svg:height="1.048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57"> = 226,5 </text:span><text:span text:style-name="T52">⇒</text:span><text:span text:style-name="T38"> </text:span><text:span text:style-name="T48">Q</text:span><text:span text:style-name="T22">1</text:span><text:span text:style-name="T38"> = </text:span><text:span text:style-name="T38"><draw:frame draw:style-name="fr1" draw:name="Objeto2" text:anchor-type="as-char" svg:y="-0.714cm" svg:width="2.09cm" svg:height="1.118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38"> = </text:span><text:span text:style-name="T38"><draw:frame draw:style-name="fr1" draw:name="Objeto3" text:anchor-type="as-char" svg:y="-0.646cm" svg:width="1.122cm" svg:height="1.048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38"> = </text:span><text:span text:style-name="T40">3,5</text:span></text:p>
      <text:p text:style-name="P9"><text:span text:style-name="T47">L</text:span><text:span text:style-name="T23">2</text:span><text:span text:style-name="T38"> = </text:span><text:span text:style-name="T38"><draw:frame draw:style-name="fr1" draw:name="Objeto5" text:anchor-type="as-char" svg:y="-0.646cm" svg:width="1.117cm" svg:height="1.048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38"> = </text:span><text:span text:style-name="T38"><draw:frame draw:style-name="fr1" draw:name="Objeto6" text:anchor-type="as-char" svg:y="-0.646cm" svg:width="1.651cm" svg:height="1.048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38"> = </text:span><text:span text:style-name="T40">45</text:span><text:span text:style-name="T39">3</text:span><text:span text:style-name="T38"> </text:span><text:span text:style-name="T52">⇒</text:span><text:span text:style-name="T38"> </text:span><text:span text:style-name="T48">Q</text:span><text:span text:style-name="T23">2</text:span><text:span text:style-name="T38"> = </text:span><text:span text:style-name="T49">x</text:span><text:span text:style-name="T24">45</text:span><text:span text:style-name="T23">3</text:span><text:span text:style-name="T38"> = </text:span><text:span text:style-name="T40">5</text:span></text:p>
      <text:p text:style-name="P8"><text:span text:style-name="T17">L</text:span><text:span text:style-name="T29">3</text:span><text:span text:style-name="T57"> = </text:span><text:span text:style-name="T57"><draw:frame draw:style-name="fr1" draw:name="Objeto7" text:anchor-type="as-char" svg:y="-0.646cm" svg:width="1.427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57"> = </text:span><text:span text:style-name="T57"><draw:frame draw:style-name="fr1" draw:name="Objeto8" text:anchor-type="as-char" svg:y="-0.646cm" svg:width="2.138cm" svg:height="1.04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57"> = 679,5 </text:span><text:span text:style-name="T52">⇒</text:span><text:span text:style-name="T57"> </text:span><text:span text:style-name="T18">Q</text:span><text:span text:style-name="T30">3</text:span><text:span text:style-name="T57"> = </text:span><text:span text:style-name="T57"><draw:frame draw:style-name="fr1" draw:name="Objeto9" text:anchor-type="as-char" svg:y="-0.714cm" svg:width="2.09cm" svg:height="1.118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57"> = </text:span><text:span text:style-name="T57"><draw:frame draw:style-name="fr1" draw:name="Objeto10" text:anchor-type="as-char" svg:y="-0.646cm" svg:width="1.111cm" svg:height="1.048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57"> = 8</text:span></text:p>
      <text:p text:style-name="cms-Separador"/>
      <text:p text:style-name="P6"><text:span text:style-name="T34">Solución </text:span><text:span text:style-name="T51">→</text:span><text:span text:style-name="T34"> </text:span><text:span text:style-name="T35">primer cuartil: </text:span><text:span text:style-name="T41">3,5</text:span><text:span text:style-name="T35"> ; segundo cuartil: </text:span><text:span text:style-name="T36">5</text:span><text:span text:style-name="T35"> ; tercer cuartil: </text:span><text:span text:style-name="T36">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2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est-par-tr35.pdf" text:style-name="Internet_20_link" text:visited-style-name="Visited_20_Internet_20_Link"><text:span text:style-name="MT1">http://pedroreina.net/cms/n3est-par-tr3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12-08T10:17:55.646592677</dc:date>
    <meta:editing-duration>P1DT14H10M45S</meta:editing-duration>
    <meta:editing-cycles>871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10" meta:page-count="1" meta:paragraph-count="75" meta:word-count="385" meta:character-count="2007" meta:non-whitespace-character-count="1690"/>
  </office:meta>
</office:document-meta>
</file>

<file path=Object 1/content.xml><?xml version="1.0" encoding="utf-8"?>
<math xmlns="http://www.w3.org/1998/Math/MathML" display="block">
  <semantics>
    <mfrac>
      <mrow>
        <mn>3</mn>
        <mrow>
          <mstyle mathvariant="italic">
            <mi>n</mi>
          </mstyle>
          <mo stretchy="false">+</mo>
          <mn>3</mn>
        </mrow>
      </mrow>
      <mn>4</mn>
    </mfrac>
    <annotation encoding="StarMath 5.0">{3ital{n}+3} over 4
</annotation>
  </semantics>
</math>
</file>

<file path=Object 10/content.xml><?xml version="1.0" encoding="utf-8"?>
<math xmlns="http://www.w3.org/1998/Math/MathML" display="block">
  <semantics>
    <mfrac>
      <mrow>
        <mn>905</mn>
        <mo stretchy="false">+</mo>
        <mn>1</mn>
      </mrow>
      <mn>2</mn>
    </mfrac>
    <annotation encoding="StarMath 5.0">{905+1} over 2
</annotation>
  </semantics>
</math>
</file>

<file path=Object 2/content.xml><?xml version="1.0" encoding="utf-8"?>
<math xmlns="http://www.w3.org/1998/Math/MathML" display="block">
  <semantics>
    <mfrac>
      <mrow>
        <mn>3</mn>
        <mi mathvariant="normal">·</mi>
        <mrow>
          <mn>905</mn>
          <mo stretchy="false">+</mo>
          <mn>3</mn>
        </mrow>
      </mrow>
      <mn>4</mn>
    </mfrac>
    <annotation encoding="StarMath 5.0">{3·905+3} over 4
</annotation>
  </semantics>
</math>
</file>

<file path=Object 3/content.xml><?xml version="1.0" encoding="utf-8"?>
<math xmlns="http://www.w3.org/1998/Math/MathML" display="block">
  <semantics>
    <mfrac>
      <mrow>
        <msub>
          <mstyle mathvariant="italic">
            <mi>x</mi>
          </mstyle>
          <mn>679</mn>
        </msub>
        <mo stretchy="false">+</mo>
        <msub>
          <mstyle mathvariant="italic">
            <mi>x</mi>
          </mstyle>
          <mn>680</mn>
        </msub>
      </mrow>
      <mn>2</mn>
    </mfrac>
    <annotation encoding="StarMath 5.0">{{ital{x}}_679+{ital{x}}_680} over 2
</annotation>
  </semantics>
</math>
</file>

<file path=Object 4/content.xml><?xml version="1.0" encoding="utf-8"?>
<math xmlns="http://www.w3.org/1998/Math/MathML" display="block">
  <semantics>
    <mfrac>
      <mrow>
        <mn>8</mn>
        <mo stretchy="false">+</mo>
        <mn>8</mn>
      </mrow>
      <mn>2</mn>
    </mfrac>
    <annotation encoding="StarMath 5.0">{8+8} over 2
</annotation>
  </semantics>
</math>
</file>

<file path=Object 5/content.xml><?xml version="1.0" encoding="utf-8"?>
<math xmlns="http://www.w3.org/1998/Math/MathML" display="block">
  <semantics>
    <mfrac>
      <mrow>
        <mstyle mathvariant="italic">
          <mi>n</mi>
        </mstyle>
        <mo stretchy="false">+</mo>
        <mn>1</mn>
      </mrow>
      <mn>4</mn>
    </mfrac>
    <annotation encoding="StarMath 5.0">{ital{n}+1} over 4
</annotation>
  </semantics>
</math>
</file>

<file path=Object 6/content.xml><?xml version="1.0" encoding="utf-8"?>
<math xmlns="http://www.w3.org/1998/Math/MathML" display="block">
  <semantics>
    <mfrac>
      <mrow>
        <mn>905</mn>
        <mo stretchy="false">+</mo>
        <mn>1</mn>
      </mrow>
      <mn>4</mn>
    </mfrac>
    <annotation encoding="StarMath 5.0">{905+1} over 4
</annotation>
  </semantics>
</math>
</file>

<file path=Object 7/content.xml><?xml version="1.0" encoding="utf-8"?>
<math xmlns="http://www.w3.org/1998/Math/MathML" display="block">
  <semantics>
    <mfrac>
      <mrow>
        <msub>
          <mstyle mathvariant="italic">
            <mi>x</mi>
          </mstyle>
          <mn>226</mn>
        </msub>
        <mo stretchy="false">+</mo>
        <msub>
          <mstyle mathvariant="italic">
            <mi>x</mi>
          </mstyle>
          <mn>227</mn>
        </msub>
      </mrow>
      <mn>2</mn>
    </mfrac>
    <annotation encoding="StarMath 5.0">{{ital{x}}_226+{ital{x}}_227} over 2
</annotation>
  </semantics>
</math>
</file>

<file path=Object 8/content.xml><?xml version="1.0" encoding="utf-8"?>
<math xmlns="http://www.w3.org/1998/Math/MathML" display="block">
  <semantics>
    <mfrac>
      <mrow>
        <mn>3</mn>
        <mo stretchy="false">+</mo>
        <mn>4</mn>
      </mrow>
      <mn>2</mn>
    </mfrac>
    <annotation encoding="StarMath 5.0">{3+4} over 2
</annotation>
  </semantics>
</math>
</file>

<file path=Object 9/content.xml><?xml version="1.0" encoding="utf-8"?>
<math xmlns="http://www.w3.org/1998/Math/MathML" display="block">
  <semantics>
    <mfrac>
      <mrow>
        <mstyle mathvariant="italic">
          <mi>n</mi>
        </mstyle>
        <mo stretchy="false">+</mo>
        <mn>1</mn>
      </mrow>
      <mn>2</mn>
    </mfrac>
    <annotation encoding="StarMath 5.0">{ital{n}+1} over 2
</annotation>
  </semantics>
</math>
</file>