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.101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34704f9" officeooo:paragraph-rsid="034704f9"/>
    </style:style>
    <style:style style:name="P4" style:family="paragraph" style:parent-style-name="cms-Apartado">
      <style:text-properties officeooo:rsid="0348f60d" officeooo:paragraph-rsid="0348f60d"/>
    </style:style>
    <style:style style:name="P5" style:family="paragraph" style:parent-style-name="cms-Apartado">
      <style:text-properties officeooo:rsid="036b6c18" officeooo:paragraph-rsid="036b6c18"/>
    </style:style>
    <style:style style:name="P6" style:family="paragraph" style:parent-style-name="cms-Texto">
      <style:text-properties officeooo:rsid="03686f05" officeooo:paragraph-rsid="036a0ee0"/>
    </style:style>
    <style:style style:name="P7" style:family="paragraph" style:parent-style-name="cms-Texto">
      <style:text-properties officeooo:rsid="036b0b8c" officeooo:paragraph-rsid="036b0b8c"/>
    </style:style>
    <style:style style:name="P8" style:family="paragraph" style:parent-style-name="cms-Texto">
      <style:text-properties officeooo:rsid="036b6c18" officeooo:paragraph-rsid="036b6c18"/>
    </style:style>
    <style:style style:name="P9" style:family="paragraph" style:parent-style-name="cms-Texto">
      <style:text-properties officeooo:rsid="036fd1ec" officeooo:paragraph-rsid="036fd1ec"/>
    </style:style>
    <style:style style:name="P10" style:family="paragraph" style:parent-style-name="cms-Texto">
      <style:text-properties officeooo:rsid="03710842" officeooo:paragraph-rsid="03710842"/>
    </style:style>
    <style:style style:name="P11" style:family="paragraph" style:parent-style-name="cms-Texto">
      <style:text-properties officeooo:rsid="03757346" officeooo:paragraph-rsid="03757346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371b886" officeooo:paragraph-rsid="0371b886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372b295" officeooo:paragraph-rsid="0372b295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372b295" officeooo:paragraph-rsid="03739c13" style:font-size-asian="10.5pt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330f643" style:font-name-asian="Droid Sans" style:font-name-complex="FreeSans"/>
    </style:style>
    <style:style style:name="T14" style:family="text">
      <style:text-properties style:font-name="DejaVu Sans" officeooo:rsid="03654009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3656a94" style:font-weight-asian="bold" style:font-weight-complex="bold"/>
    </style:style>
    <style:style style:name="T18" style:family="text">
      <style:text-properties fo:font-weight="bold" officeooo:rsid="036d1029" style:font-weight-asian="bold" style:font-weight-complex="bold"/>
    </style:style>
    <style:style style:name="T19" style:family="text">
      <style:text-properties fo:font-weight="bold" officeooo:rsid="036e39bd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36a0ee0" style:font-style-asian="italic" style:font-style-complex="italic"/>
    </style:style>
    <style:style style:name="T22" style:family="text">
      <style:text-properties fo:font-style="italic" officeooo:rsid="036e39bd" style:font-style-asian="italic" style:font-style-complex="italic"/>
    </style:style>
    <style:style style:name="T23" style:family="text">
      <style:text-properties style:text-position="sub 58%"/>
    </style:style>
    <style:style style:name="T24" style:family="text">
      <style:text-properties style:text-position="sub 58%" officeooo:rsid="036a0ee0"/>
    </style:style>
    <style:style style:name="T25" style:family="text">
      <style:text-properties style:text-position="sub 58%" officeooo:rsid="036e39bd"/>
    </style:style>
    <style:style style:name="T26" style:family="text">
      <style:text-properties style:text-position="sub 58%" officeooo:rsid="03739c13"/>
    </style:style>
    <style:style style:name="T27" style:family="text">
      <style:text-properties officeooo:rsid="0358373e"/>
    </style:style>
    <style:style style:name="T28" style:family="text">
      <style:text-properties officeooo:rsid="03654009"/>
    </style:style>
    <style:style style:name="T29" style:family="text">
      <style:text-properties officeooo:rsid="03656a94"/>
    </style:style>
    <style:style style:name="T30" style:family="text">
      <style:text-properties officeooo:rsid="036a0ee0"/>
    </style:style>
    <style:style style:name="T31" style:family="text">
      <style:text-properties officeooo:rsid="036ac4f2"/>
    </style:style>
    <style:style style:name="T32" style:family="text">
      <style:text-properties officeooo:rsid="036b0b8c"/>
    </style:style>
    <style:style style:name="T33" style:family="text">
      <style:text-properties officeooo:rsid="036c074e"/>
    </style:style>
    <style:style style:name="T34" style:family="text">
      <style:text-properties officeooo:rsid="036d1029"/>
    </style:style>
    <style:style style:name="T35" style:family="text">
      <style:text-properties officeooo:rsid="036e39bd"/>
    </style:style>
    <style:style style:name="T36" style:family="text">
      <style:text-properties style:font-name="DejaVu Serif1" fo:font-style="normal" officeooo:rsid="036e39bd" style:font-name-asian="DejaVu Serif1" style:font-style-asian="normal" style:font-name-complex="DejaVu Serif1" style:font-style-complex="normal"/>
    </style:style>
    <style:style style:name="T37" style:family="text">
      <style:text-properties style:font-name="DejaVu Serif" fo:font-style="normal" officeooo:rsid="036e39bd" style:font-name-asian="Droid Sans" style:font-style-asian="normal" style:font-name-complex="FreeSans" style:font-style-complex="normal"/>
    </style:style>
    <style:style style:name="T38" style:family="text">
      <style:text-properties officeooo:rsid="0370e2ad"/>
    </style:style>
    <style:style style:name="T39" style:family="text">
      <style:text-properties officeooo:rsid="03752e9e"/>
    </style:style>
    <style:style style:name="T40" style:family="text">
      <style:text-properties officeooo:rsid="0375dd3f"/>
    </style:style>
    <style:style style:name="T41" style:family="text">
      <style:text-properties officeooo:rsid="0376b3a3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3</text:span><text:span text:style-name="T14">2</text:span><text:span text:style-name="T9">)</text:span></text:p>
      <text:p text:style-name="P3">Definición de <text:span text:style-name="T28">cuartiles</text:span> de un conjunto de datos</text:p>
      <text:p text:style-name="cms-Texto"><text:span text:style-name="T29">Los cuartiles de un conjunto de datos son tres valores de la variable estadística que dividen el conjunto de datos en </text:span><text:span text:style-name="T17">cuatro</text:span><text:span text:style-name="T29"> partes con el mismo número de datos cuando estos se ordenan de menor a mayor.</text:span></text:p>
      <text:list xml:id="list7777213626191408409" text:style-name="cms-ListaAsterisco">
        <text:list-item>
          <text:p text:style-name="cms-Asterisco">El primer cuartil o cuartil inferior es el menor de los tres cuartiles. Se suele denominar <text:span text:style-name="T20">Q</text:span><text:span text:style-name="T23">1</text:span>.</text:p>
        </text:list-item>
        <text:list-item>
          <text:p text:style-name="cms-Asterisco">El segundo cuartil <text:span text:style-name="T39">es </text:span>el mediano de los tres cuartiles. Se suele denominar <text:span text:style-name="T20">Q</text:span><text:span text:style-name="T23">2</text:span>. Su valor coincide con la mediana del conjunto de datos.</text:p>
        </text:list-item>
        <text:list-item>
          <text:p text:style-name="cms-Asterisco">El tercer cuartil o cuartil superior es el mayor de los tres cuartiles. Se suele denominar <text:span text:style-name="T20">Q</text:span><text:span text:style-name="T23">3</text:span>.</text:p>
        </text:list-item>
      </text:list>
      <text:p text:style-name="P6">Se verifica: <text:span text:style-name="T20">Q</text:span><text:span text:style-name="T23">1</text:span><text:span text:style-name="T30"> &lt; </text:span><text:span text:style-name="T21">Q</text:span><text:span text:style-name="T24">2</text:span><text:span text:style-name="T30"> = Mediana &lt; </text:span><text:span text:style-name="T21">Q</text:span><text:span text:style-name="T24">3</text:span></text:p>
      <text:p text:style-name="P4"><text:span text:style-name="T31">Cálculo de los cuartiles</text:span> <text:span text:style-name="T27">de un</text:span> conjunto de datos</text:p>
      <text:p text:style-name="P7">El método de cálculo de los cuartiles depende del tipo de variable estadística:</text:p>
      <text:list xml:id="list100906250951430" text:continue-numbering="true" text:style-name="cms-ListaAsterisco">
        <text:list-item>
          <text:p text:style-name="cms-Asterisco">Si la variable estadística es cuantitativa discreta y los datos no están agrupados por intervalos, no hay consenso sobre cómo calcularlos, <text:span text:style-name="T32">por lo que distintos textos de matemáticas, calculadoras y programas de ordenador pueden dar distintos resultados.</text:span></text:p>
        </text:list-item>
        <text:list-item>
          <text:p text:style-name="cms-Asterisco">Si la variable estadística es cuantitativa continua o bien <text:span text:style-name="T41">los datos </text:span>están agrupados por intervalos, los cuartiles se calculan igual que los percentiles.</text:p>
        </text:list-item>
      </text:list>
      <text:p text:style-name="P5">Método de Moore y McCabe</text:p>
      <text:p text:style-name="P8">En este curso hemos elegido para calcular los cuartiles de un conjunto de datos en el que la variable estadística se<text:span text:style-name="T33">a</text:span> cuantitativa discreta y los datos no estén agrupados por intervalos el método propuesto por Moore y McCabe. Lo explicamos:</text:p>
      <text:list xml:id="list100906218553513" text:continue-numbering="true" text:style-name="cms-ListaAsterisco">
        <text:list-item>
          <text:p text:style-name="cms-Asterisco"><text:span text:style-name="T18">Paso 1</text:span><text:span text:style-name="T34">. </text:span>Llamamos <text:span text:style-name="T20">n</text:span> al número de datos que tiene el conjunto y suponemos que <text:span text:style-name="T33">están ordenados </text:span>de menor a mayor.</text:p>
        </text:list-item>
        <text:list-item>
          <text:p text:style-name="cms-Asterisco"><text:span text:style-name="T16">Paso 2</text:span>. Calculamos la mediana del conjunto de datos. Ese será el valor de <text:span text:style-name="T20">Q</text:span><text:span text:style-name="T23">2</text:span>.</text:p>
        </text:list-item>
        <text:list-item>
          <text:p text:style-name="cms-Asterisco"><text:span text:style-name="T16">Paso 3a</text:span>. <text:span text:style-name="T35">Si </text:span><text:span text:style-name="T22">n</text:span><text:span text:style-name="T35"> es un número par,</text:span></text:p>
        </text:list-item>
      </text:list>
      <text:list xml:id="list7263749282462412049" text:style-name="cms-ListaCuadrado">
        <text:list-item>
          <text:p text:style-name="cms-Cuadrado"><text:span text:style-name="T22">Q</text:span><text:span text:style-name="T25">1</text:span><text:span text:style-name="T35"> es la mediana de los </text:span><text:span text:style-name="T22">n</text:span><text:span text:style-name="T35">:2 primeros datos.</text:span></text:p>
        </text:list-item>
        <text:list-item>
          <text:p text:style-name="cms-Cuadrado"><text:span text:style-name="T22">Q</text:span><text:span text:style-name="T25">3</text:span><text:span text:style-name="T35"> es la mediana de los </text:span><text:span text:style-name="T22">n</text:span><text:span text:style-name="T35">:2 últimos datos.</text:span></text:p>
        </text:list-item>
      </text:list>
      <text:list xml:id="list100906597214593" text:continue-list="list100906218553513" text:style-name="cms-ListaAsterisco">
        <text:list-item>
          <text:p text:style-name="cms-Asterisco"><text:span text:style-name="T16">Paso 3</text:span><text:span text:style-name="T19">b</text:span>. <text:span text:style-name="T35">Si </text:span><text:span text:style-name="T22">n</text:span><text:span text:style-name="T35"> es un número impar,</text:span></text:p>
        </text:list-item>
      </text:list>
      <text:list xml:id="list100907349599745" text:continue-list="list7263749282462412049" text:style-name="cms-ListaCuadrado">
        <text:list-item>
          <text:p text:style-name="cms-Cuadrado"><text:span text:style-name="T22">Q</text:span><text:span text:style-name="T25">1</text:span><text:span text:style-name="T35"> es la mediana de los (</text:span><text:span text:style-name="T22">n</text:span><text:span text:style-name="T36">‒</text:span><text:span text:style-name="T37">1)</text:span><text:span text:style-name="T35">:2 primeros datos.</text:span></text:p>
        </text:list-item>
        <text:list-item>
          <text:p text:style-name="cms-Cuadrado"><text:span text:style-name="T22">Q</text:span><text:span text:style-name="T25">3</text:span><text:span text:style-name="T35"> es la mediana de los (</text:span><text:span text:style-name="T22">n</text:span><text:span text:style-name="T36">‒</text:span><text:span text:style-name="T37">1):2</text:span><text:span text:style-name="T35"> últimos datos.</text:span></text:p>
        </text:list-item>
      </text:list>
      <text:p text:style-name="P9">El proceso anterior es muy simple de aplicar cuando el conjunto tiene pocos datos, pero se puede complicar si el número de datos es elevado. <text:span text:style-name="T38">En ese caso, es posible aplicar el método de Moore y McCabe calculando primero el lugar que ocupa cada cuartil, según este método:</text:span></text:p>
      <text:p text:style-name="P10">Llamamos <text:span text:style-name="T20">L</text:span><text:span text:style-name="T23">1</text:span> al lugar que ocupa el primer cuartil, <text:span text:style-name="T20">L</text:span><text:span text:style-name="T23">2</text:span> al lugar que ocupa el segundo y <text:span text:style-name="T20">L</text:span><text:span text:style-name="T23">3</text:span> al que ocupa el tercer cuartil. Se calculan según esta<text:span text:style-name="T40">s</text:span> <text:span text:style-name="T40">fórmulas</text:span>: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2"><text:span text:style-name="T20">n</text:span> par</text:p>
          </table:table-cell>
          <table:table-cell table:style-name="Tabla1.A1" office:value-type="string">
            <text:p text:style-name="P13"><text:span text:style-name="T20">L</text:span><text:span text:style-name="T23">1</text:span><text:span text:style-name="T30"> </text:span>=<text:span text:style-name="T30"> </text:span><text:span text:style-name="T30"><draw:frame draw:style-name="fr1" draw:name="Objeto1" text:anchor-type="as-char" svg:y="-0.538cm" svg:width="0.965cm" svg:height="0.87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    </table:table-cell>
          <table:table-cell table:style-name="Tabla1.A1" office:value-type="string">
            <text:p text:style-name="P14"><text:span text:style-name="T20">L</text:span><text:span text:style-name="T26">2</text:span><text:span text:style-name="T30"> </text:span>=<text:span text:style-name="T30"> </text:span><text:span text:style-name="T30"><draw:frame draw:style-name="fr1" draw:name="Objeto2" text:anchor-type="as-char" svg:y="-0.538cm" svg:width="0.965cm" svg:height="0.87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    </table:table-cell>
          <table:table-cell table:style-name="Tabla1.D1" office:value-type="string">
            <text:p text:style-name="P14"><text:span text:style-name="T20">L</text:span><text:span text:style-name="T26">3</text:span><text:span text:style-name="T30"> </text:span>=<text:span text:style-name="T30"> </text:span><text:span text:style-name="T30"><draw:frame draw:style-name="fr1" draw:name="Objeto3" text:anchor-type="as-char" svg:y="-0.538cm" svg:width="1.224cm" svg:height="0.87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    </table:table-cell>
        </table:table-row>
        <table:table-row>
          <table:table-cell table:style-name="Tabla1.A2" office:value-type="string">
            <text:p text:style-name="P12"><text:span text:style-name="T20">n</text:span> impar</text:p>
          </table:table-cell>
          <table:table-cell table:style-name="Tabla1.A2" office:value-type="string">
            <text:p text:style-name="P14"><text:span text:style-name="T20">L</text:span><text:span text:style-name="T23">1</text:span><text:span text:style-name="T30"> </text:span>=<text:span text:style-name="T30"> </text:span><text:span text:style-name="T30"><draw:frame draw:style-name="fr1" draw:name="Objeto4" text:anchor-type="as-char" svg:y="-0.538cm" svg:width="0.965cm" svg:height="0.873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    </table:table-cell>
          <table:table-cell table:style-name="Tabla1.A2" office:value-type="string">
            <text:p text:style-name="P14"><text:span text:style-name="T20">L</text:span><text:span text:style-name="T26">2</text:span><text:span text:style-name="T30"> </text:span>=<text:span text:style-name="T30"> </text:span><text:span text:style-name="T30"><draw:frame draw:style-name="fr1" draw:name="Objeto5" text:anchor-type="as-char" svg:y="-0.538cm" svg:width="0.965cm" svg:height="0.873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    </table:table-cell>
          <table:table-cell table:style-name="Tabla1.D2" office:value-type="string">
            <text:p text:style-name="P14"><text:span text:style-name="T20">L</text:span><text:span text:style-name="T26">3</text:span><text:span text:style-name="T30"> </text:span>=<text:span text:style-name="T30"> </text:span><text:span text:style-name="T30"><draw:frame draw:style-name="fr1" draw:name="Objeto6" text:anchor-type="as-char" svg:y="-0.538cm" svg:width="1.224cm" svg:height="0.873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    </table:table-cell>
        </table:table-row>
      </table:table>
      <text:p text:style-name="P11">Si el número obtenido es natural, el cuartil será el elemento que ocupe ese lugar; si no lo es, será la media del anterior y el posteri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32.pdf" text:style-name="Internet_20_link" text:visited-style-name="Visited_20_Internet_20_Link"><text:span text:style-name="MT1">http://pedroreina.net/cms/n3est-par-tr3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2-13T10:09:05.146024376</dc:date>
    <meta:editing-duration>P1DT12H55M12S</meta:editing-duration>
    <meta:editing-cycles>82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6" meta:page-count="1" meta:paragraph-count="34" meta:word-count="486" meta:character-count="2662" meta:non-whitespace-character-count="2217"/>
  </office:meta>
</office:document-meta>
</file>

<file path=Object 1/content.xml><?xml version="1.0" encoding="utf-8"?>
<math xmlns="http://www.w3.org/1998/Math/MathML" display="block">
  <semantics>
    <mfrac>
      <mrow>
        <mstyle mathvariant="italic">
          <mi>n</mi>
        </mstyle>
        <mo stretchy="false">+</mo>
        <mn>2</mn>
      </mrow>
      <mn>4</mn>
    </mfrac>
    <annotation encoding="StarMath 5.0">{ital n+2} over 4
</annotation>
  </semantics>
</math>
</file>

<file path=Object 2/content.xml><?xml version="1.0" encoding="utf-8"?>
<math xmlns="http://www.w3.org/1998/Math/MathML" display="block">
  <semantics>
    <mfrac>
      <mrow>
        <mstyle mathvariant="italic">
          <mi>n</mi>
        </mstyle>
        <mo stretchy="false">+</mo>
        <mn>1</mn>
      </mrow>
      <mn>2</mn>
    </mfrac>
    <annotation encoding="StarMath 5.0">{ital n+1} over 2
</annotation>
  </semantics>
</math>
</file>

<file path=Object 3/content.xml><?xml version="1.0" encoding="utf-8"?>
<math xmlns="http://www.w3.org/1998/Math/MathML" display="block">
  <semantics>
    <mfrac>
      <mrow>
        <mn>3</mn>
        <mrow>
          <mstyle mathvariant="italic">
            <mi>n</mi>
          </mstyle>
          <mo stretchy="false">+</mo>
          <mn>2</mn>
        </mrow>
      </mrow>
      <mn>4</mn>
    </mfrac>
    <annotation encoding="StarMath 5.0">{3ital n+2} over 4
</annotation>
  </semantics>
</math>
</file>

<file path=Object 4/content.xml><?xml version="1.0" encoding="utf-8"?>
<math xmlns="http://www.w3.org/1998/Math/MathML" display="block">
  <semantics>
    <mfrac>
      <mrow>
        <mstyle mathvariant="italic">
          <mi>n</mi>
        </mstyle>
        <mo stretchy="false">+</mo>
        <mn>1</mn>
      </mrow>
      <mn>4</mn>
    </mfrac>
    <annotation encoding="StarMath 5.0">{ital n+1} over 4
</annotation>
  </semantics>
</math>
</file>

<file path=Object 5/content.xml><?xml version="1.0" encoding="utf-8"?>
<math xmlns="http://www.w3.org/1998/Math/MathML" display="block">
  <semantics>
    <mfrac>
      <mrow>
        <mstyle mathvariant="italic">
          <mi>n</mi>
        </mstyle>
        <mo stretchy="false">+</mo>
        <mn>1</mn>
      </mrow>
      <mn>2</mn>
    </mfrac>
    <annotation encoding="StarMath 5.0">{ital n+1} over 2
</annotation>
  </semantics>
</math>
</file>

<file path=Object 6/content.xml><?xml version="1.0" encoding="utf-8"?>
<math xmlns="http://www.w3.org/1998/Math/MathML" display="block">
  <semantics>
    <mfrac>
      <mrow>
        <mn>3</mn>
        <mrow>
          <mstyle mathvariant="italic">
            <mi>n</mi>
          </mstyle>
          <mo stretchy="false">+</mo>
          <mn>3</mn>
        </mrow>
      </mrow>
      <mn>4</mn>
    </mfrac>
    <annotation encoding="StarMath 5.0">{3ital n+3} over 4
</annotation>
  </semantics>
</math>
</file>