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66cm" style:rel-column-width="8979*"/>
    </style:style>
    <style:style style:name="Tabla1.G" style:family="table-column">
      <style:table-column-properties style:column-width="3.203cm" style:rel-column-width="1166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56a6f1" officeooo:paragraph-rsid="0256a6f1"/>
    </style:style>
    <style:style style:name="P4" style:family="paragraph" style:parent-style-name="cms-Texto">
      <style:paragraph-properties fo:text-align="justify" style:justify-single-word="false"/>
      <style:text-properties officeooo:rsid="0259f66b" officeooo:paragraph-rsid="0259f66b"/>
    </style:style>
    <style:style style:name="P5" style:family="paragraph" style:parent-style-name="cms-Texto">
      <style:paragraph-properties fo:text-align="justify" style:justify-single-word="false"/>
      <style:text-properties officeooo:paragraph-rsid="026f6641"/>
    </style:style>
    <style:style style:name="P6" style:family="paragraph" style:parent-style-name="cms-Texto">
      <style:paragraph-properties fo:text-align="justify" style:justify-single-word="false"/>
      <style:text-properties officeooo:paragraph-rsid="028e3077"/>
    </style:style>
    <style:style style:name="P7" style:family="paragraph" style:parent-style-name="cms-Texto">
      <style:text-properties officeooo:rsid="02781363" officeooo:paragraph-rsid="02781363"/>
    </style:style>
    <style:style style:name="P8" style:family="paragraph" style:parent-style-name="cms-Texto">
      <style:text-properties officeooo:rsid="0256f76e" officeooo:paragraph-rsid="0284da58"/>
    </style:style>
    <style:style style:name="P9" style:family="paragraph" style:parent-style-name="cms-Texto">
      <style:paragraph-properties fo:text-align="justify" style:justify-single-word="false"/>
      <style:text-properties officeooo:rsid="026f6641" officeooo:paragraph-rsid="029622cd"/>
    </style:style>
    <style:style style:name="P10" style:family="paragraph" style:parent-style-name="cms-Texto">
      <style:paragraph-properties fo:text-align="justify" style:justify-single-word="false"/>
      <style:text-properties officeooo:rsid="0291914e" officeooo:paragraph-rsid="0291914e"/>
    </style:style>
    <style:style style:name="P11" style:family="paragraph" style:parent-style-name="cms-Texto">
      <style:paragraph-properties fo:text-align="justify" style:justify-single-word="false"/>
      <style:text-properties officeooo:rsid="02933f1b" officeooo:paragraph-rsid="0295171f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56f76e" officeooo:paragraph-rsid="0257faf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816d68" officeooo:paragraph-rsid="02816d6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85c2a3" officeooo:paragraph-rsid="0285c2a3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873d69" officeooo:paragraph-rsid="02873d69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8a4cc5" officeooo:paragraph-rsid="028a4cc5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1" officeooo:rsid="0252e119" officeooo:paragraph-rsid="0252e119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1" officeooo:rsid="0252e119" officeooo:paragraph-rsid="0256f76e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officeooo:paragraph-rsid="02571517"/>
    </style:style>
    <style:style style:name="P20" style:family="paragraph" style:parent-style-name="Table_20_Contents">
      <style:paragraph-properties fo:text-align="center" style:justify-single-word="false"/>
      <style:text-properties officeooo:paragraph-rsid="0282f088"/>
    </style:style>
    <style:style style:name="P21" style:family="paragraph" style:parent-style-name="cms-Apartado">
      <style:text-properties officeooo:rsid="023c447b" officeooo:paragraph-rsid="023c447b"/>
    </style:style>
    <style:style style:name="P22" style:family="paragraph" style:parent-style-name="cms-Apartado">
      <style:text-properties officeooo:rsid="02781363" officeooo:paragraph-rsid="02781363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Texto">
      <style:paragraph-properties fo:text-align="justify" style:justify-single-word="false"/>
      <style:text-properties officeooo:rsid="02933f1b" officeooo:paragraph-rsid="0298a021"/>
    </style:style>
    <style:style style:name="P25" style:family="paragraph" style:parent-style-name="cms-Asterisco">
      <style:text-properties officeooo:paragraph-rsid="028e3077"/>
    </style:style>
    <style:style style:name="P26" style:family="paragraph" style:parent-style-name="cms-Asterisco" style:list-style-name="cms-ListaAsterisco">
      <style:text-properties officeooo:paragraph-rsid="028e307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7fa5df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28c4923" style:font-style-asian="italic" style:font-style-complex="italic"/>
    </style:style>
    <style:style style:name="T17" style:family="text">
      <style:text-properties fo:font-style="italic" style:font-name-asian="Droid Sans" style:font-style-asian="italic" style:font-name-complex="FreeSans" style:font-style-complex="italic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DejaVu Serif1"/>
    </style:style>
    <style:style style:name="T20" style:family="text">
      <style:text-properties style:text-position="sub 58%" style:font-name="DejaVu Serif1" officeooo:rsid="0252e119" style:font-size-asian="10.5pt"/>
    </style:style>
    <style:style style:name="T21" style:family="text">
      <style:text-properties style:text-position="sub 58%" style:font-name="DejaVu Serif" officeooo:rsid="02629b87"/>
    </style:style>
    <style:style style:name="T22" style:family="text">
      <style:text-properties style:text-position="sub 58%" style:font-name="DejaVu Serif2" officeooo:rsid="02629b87"/>
    </style:style>
    <style:style style:name="T23" style:family="text">
      <style:text-properties style:text-position="sub 58%" officeooo:rsid="028c4923"/>
    </style:style>
    <style:style style:name="T24" style:family="text">
      <style:text-properties officeooo:rsid="024a9ff8"/>
    </style:style>
    <style:style style:name="T25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26" style:family="text">
      <style:text-properties style:font-name="DejaVu Serif2" officeooo:rsid="02629b87"/>
    </style:style>
    <style:style style:name="T27" style:family="text">
      <style:text-properties style:font-name="DejaVu Serif2" fo:font-style="italic" officeooo:rsid="02629b87" style:font-style-asian="italic" style:font-style-complex="italic"/>
    </style:style>
    <style:style style:name="T28" style:family="text">
      <style:text-properties style:font-name="DejaVu Serif2" officeooo:rsid="028c4923" style:font-name-asian="DejaVu Serif2" style:font-name-complex="DejaVu Serif2"/>
    </style:style>
    <style:style style:name="T29" style:family="text">
      <style:text-properties style:font-name="DejaVu Serif2" style:font-name-asian="Droid Sans" style:font-name-complex="FreeSans"/>
    </style:style>
    <style:style style:name="T30" style:family="text">
      <style:text-properties style:font-name="DejaVu Serif"/>
    </style:style>
    <style:style style:name="T31" style:family="text">
      <style:text-properties style:font-name="DejaVu Serif" officeooo:rsid="024bb3c8"/>
    </style:style>
    <style:style style:name="T32" style:family="text">
      <style:text-properties style:font-name="DejaVu Serif" fo:font-style="italic" officeooo:rsid="024837c2" style:font-style-asian="italic" style:font-style-complex="italic" style:text-overline-style="solid" style:text-overline-width="auto" style:text-overline-color="font-color"/>
    </style:style>
    <style:style style:name="T33" style:family="text">
      <style:text-properties style:font-name="DejaVu Serif" fo:font-style="italic" officeooo:rsid="02629b87" style:font-style-asian="italic" style:font-style-complex="italic"/>
    </style:style>
    <style:style style:name="T34" style:family="text">
      <style:text-properties style:font-name="DejaVu Serif" officeooo:rsid="024837c2"/>
    </style:style>
    <style:style style:name="T35" style:family="text">
      <style:text-properties style:font-name="DejaVu Serif" officeooo:rsid="025b42ce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1ff8b63" style:font-name-asian="Droid Sans" style:font-name-complex="FreeSans"/>
    </style:style>
    <style:style style:name="T38" style:family="text">
      <style:text-properties style:font-name="DejaVu Serif" officeooo:rsid="035959df" style:font-name-asian="Droid Sans" style:font-name-complex="FreeSans"/>
    </style:style>
    <style:style style:name="T39" style:family="text">
      <style:text-properties style:font-name="DejaVu Serif" officeooo:rsid="035b1fb2" style:font-name-asian="Droid Sans" style:font-name-complex="FreeSans"/>
    </style:style>
    <style:style style:name="T40" style:family="text">
      <style:text-properties style:font-name="DejaVu Serif" officeooo:rsid="024c6eb5" style:font-name-asian="Droid Sans" style:font-name-complex="FreeSans"/>
    </style:style>
    <style:style style:name="T41" style:family="text">
      <style:text-properties style:font-name="DejaVu Serif" officeooo:rsid="0200de1a" style:font-name-asian="Droid Sans" style:font-name-complex="FreeSans"/>
    </style:style>
    <style:style style:name="T42" style:family="text">
      <style:text-properties style:font-name="DejaVu Serif" officeooo:rsid="0135b8d4" style:font-name-asian="Droid Sans" style:font-name-complex="FreeSans"/>
    </style:style>
    <style:style style:name="T43" style:family="text">
      <style:text-properties style:font-name="DejaVu Serif" officeooo:rsid="026f6641" style:font-name-asian="Droid Sans" style:font-name-complex="FreeSans"/>
    </style:style>
    <style:style style:name="T44" style:family="text">
      <style:text-properties style:font-name="DejaVu Serif" officeooo:rsid="0259f66b" style:font-name-asian="Droid Sans" style:font-name-complex="FreeSans"/>
    </style:style>
    <style:style style:name="T45" style:family="text">
      <style:text-properties style:font-name="DejaVu Serif" officeooo:rsid="029622cd" style:font-name-asian="Droid Sans" style:font-name-complex="FreeSans"/>
    </style:style>
    <style:style style:name="T46" style:family="text">
      <style:text-properties style:font-name="DejaVu Serif" officeooo:rsid="0296b9c8" style:font-name-asian="Droid Sans" style:font-name-complex="FreeSans"/>
    </style:style>
    <style:style style:name="T47" style:family="text">
      <style:text-properties style:font-name="DejaVu Serif" officeooo:rsid="0298a021" style:font-name-asian="Droid Sans" style:font-name-complex="FreeSans"/>
    </style:style>
    <style:style style:name="T48" style:family="text">
      <style:text-properties style:font-name="DejaVu Serif" officeooo:rsid="0265e0d2"/>
    </style:style>
    <style:style style:name="T49" style:family="text">
      <style:text-properties style:font-name="DejaVu Serif" officeooo:rsid="0268c3b6"/>
    </style:style>
    <style:style style:name="T50" style:family="text">
      <style:text-properties style:font-name="DejaVu Serif" officeooo:rsid="026d25cf"/>
    </style:style>
    <style:style style:name="T51" style:family="text">
      <style:text-properties style:font-name="DejaVu Serif" officeooo:rsid="026559ec"/>
    </style:style>
    <style:style style:name="T52" style:family="text">
      <style:text-properties style:font-name="DejaVu Serif" officeooo:rsid="0259f66b"/>
    </style:style>
    <style:style style:name="T53" style:family="text">
      <style:text-properties style:font-name="DejaVu Serif" officeooo:rsid="02858e49"/>
    </style:style>
    <style:style style:name="T54" style:family="text">
      <style:text-properties style:font-name="DejaVu Serif" officeooo:rsid="026ed7db"/>
    </style:style>
    <style:style style:name="T55" style:family="text">
      <style:text-properties style:font-name="DejaVu Serif" officeooo:rsid="028e3077"/>
    </style:style>
    <style:style style:name="T56" style:family="text">
      <style:text-properties style:font-name="DejaVu Serif" officeooo:rsid="028ea1e9"/>
    </style:style>
    <style:style style:name="T57" style:family="text">
      <style:text-properties style:font-name="DejaVu Serif" officeooo:rsid="028fb0d7"/>
    </style:style>
    <style:style style:name="T58" style:family="text">
      <style:text-properties style:font-name="DejaVu Serif" officeooo:rsid="0296b9c8"/>
    </style:style>
    <style:style style:name="T59" style:family="text">
      <style:text-properties officeooo:rsid="0256a6f1"/>
    </style:style>
    <style:style style:name="T60" style:family="text">
      <style:text-properties officeooo:rsid="02571517"/>
    </style:style>
    <style:style style:name="T61" style:family="text">
      <style:text-properties style:font-name="DejaVu Serif1"/>
    </style:style>
    <style:style style:name="T62" style:family="text">
      <style:text-properties style:font-name="DejaVu Serif1" fo:font-style="italic" officeooo:rsid="0252e119" style:font-size-asian="10.5pt" style:font-style-asian="italic" style:font-style-complex="italic"/>
    </style:style>
    <style:style style:name="T63" style:family="text">
      <style:text-properties style:font-name="DejaVu Serif1" fo:font-style="italic" style:font-style-asian="italic" style:font-style-complex="italic"/>
    </style:style>
    <style:style style:name="T64" style:family="text">
      <style:text-properties style:font-name="DejaVu Serif1" fo:font-style="italic" style:font-name-asian="Droid Sans" style:font-style-asian="italic" style:font-name-complex="FreeSans" style:font-style-complex="italic"/>
    </style:style>
    <style:style style:name="T65" style:family="text">
      <style:text-properties style:font-name="DejaVu Serif1" officeooo:rsid="02571517"/>
    </style:style>
    <style:style style:name="T66" style:family="text">
      <style:text-properties style:text-position="0% 100%" style:font-name="DejaVu Serif1" officeooo:rsid="02571517" style:font-size-asian="10.5pt"/>
    </style:style>
    <style:style style:name="T67" style:family="text">
      <style:text-properties style:text-position="0% 100%" style:font-name="DejaVu Serif1" officeooo:rsid="0282f088" style:font-size-asian="10.5pt"/>
    </style:style>
    <style:style style:name="T68" style:family="text">
      <style:text-properties fo:color="#0000cc" officeooo:rsid="02571517"/>
    </style:style>
    <style:style style:name="T69" style:family="text">
      <style:text-properties style:font-name-asian="Droid Sans" style:font-name-complex="FreeSans"/>
    </style:style>
    <style:style style:name="T70" style:family="text">
      <style:text-properties officeooo:rsid="035b1fb2" style:font-name-asian="Droid Sans" style:font-name-complex="FreeSans"/>
    </style:style>
    <style:style style:name="T71" style:family="text">
      <style:text-properties officeooo:rsid="02b53591" style:font-name-asian="Droid Sans" style:font-name-complex="FreeSans"/>
    </style:style>
    <style:style style:name="T72" style:family="text">
      <style:text-properties officeooo:rsid="025d313e" style:font-name-asian="Droid Sans" style:font-name-complex="FreeSans"/>
    </style:style>
    <style:style style:name="T73" style:family="text">
      <style:text-properties officeooo:rsid="0268c3b6" style:font-name-asian="Droid Sans" style:font-name-complex="FreeSans"/>
    </style:style>
    <style:style style:name="T74" style:family="text">
      <style:text-properties officeooo:rsid="026d25cf" style:font-name-asian="Droid Sans" style:font-name-complex="FreeSans"/>
    </style:style>
    <style:style style:name="T75" style:family="text">
      <style:text-properties officeooo:rsid="028ea1e9" style:font-name-asian="Droid Sans" style:font-name-complex="FreeSans"/>
    </style:style>
    <style:style style:name="T76" style:family="text">
      <style:text-properties officeooo:rsid="028fb0d7" style:font-name-asian="Droid Sans" style:font-name-complex="FreeSans"/>
    </style:style>
    <style:style style:name="T77" style:family="text">
      <style:text-properties officeooo:rsid="0296b9c8" style:font-name-asian="Droid Sans" style:font-name-complex="FreeSans"/>
    </style:style>
    <style:style style:name="T78" style:family="text">
      <style:text-properties officeooo:rsid="0298a021" style:font-name-asian="Droid Sans" style:font-name-complex="FreeSans"/>
    </style:style>
    <style:style style:name="T79" style:family="text">
      <style:text-properties style:font-name="DejaVu Serif3" officeooo:rsid="025d313e" style:font-name-asian="DejaVu Serif3" style:font-name-complex="DejaVu Serif3"/>
    </style:style>
    <style:style style:name="T80" style:family="text">
      <style:text-properties style:font-name="DejaVu Sans Mono1" officeooo:rsid="035b7705" style:font-name-asian="Droid Sans" style:font-name-complex="FreeSans"/>
    </style:style>
    <style:style style:name="T81" style:family="text">
      <style:text-properties style:font-name="DejaVu Sans Mono1" officeooo:rsid="0296b9c8" style:font-name-asian="Droid Sans" style:font-name-complex="FreeSans"/>
    </style:style>
    <style:style style:name="T82" style:family="text">
      <style:text-properties style:font-name="DejaVu Sans Mono1" officeooo:rsid="0298a021" style:font-name-asian="Droid Sans" style:font-name-complex="FreeSans"/>
    </style:style>
    <style:style style:name="T83" style:family="text">
      <style:text-properties officeooo:rsid="0264c9ad"/>
    </style:style>
    <style:style style:name="T84" style:family="text">
      <style:text-properties officeooo:rsid="026559ec"/>
    </style:style>
    <style:style style:name="T85" style:family="text">
      <style:text-properties officeooo:rsid="0273e353"/>
    </style:style>
    <style:style style:name="T86" style:family="text">
      <style:text-properties officeooo:rsid="0274c9aa"/>
    </style:style>
    <style:style style:name="T87" style:family="text">
      <style:text-properties officeooo:rsid="02788f06"/>
    </style:style>
    <style:style style:name="T88" style:family="text">
      <style:text-properties officeooo:rsid="027dd472"/>
    </style:style>
    <style:style style:name="T89" style:family="text">
      <style:text-properties officeooo:rsid="02816d68"/>
    </style:style>
    <style:style style:name="T90" style:family="text">
      <style:text-properties officeooo:rsid="0284da58"/>
    </style:style>
    <style:style style:name="T91" style:family="text">
      <style:text-properties officeooo:rsid="028c4923"/>
    </style:style>
    <style:style style:name="T92" style:family="text">
      <style:text-properties officeooo:rsid="028e3077"/>
    </style:style>
    <style:style style:name="T93" style:family="text">
      <style:text-properties officeooo:rsid="028fb0d7"/>
    </style:style>
    <style:style style:name="T94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95" style:family="text">
      <style:text-properties style:font-name="DejaVu Serif2" officeooo:rsid="0298a021" style:font-name-asian="DejaVu Serif2" style:font-name-complex="DejaVu Serif2"/>
    </style:style>
    <style:style style:name="T96" style:family="text">
      <style:text-properties style:font-name-asian="DejaVu Serif2" style:font-name-complex="DejaVu Serif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5</text:span><text:span text:style-name="T9">)</text:span></text:p>
      <text:p text:style-name="P21">Cálculo <text:span text:style-name="T24">de la desviación típica </text:span>a partir de <text:span text:style-name="T85">la tabla de </text:span>frecuencias absolutas</text:p>
      <text:p text:style-name="P3">Nuestro objetivo es calcular de forma eficiente la media <text:span text:style-name="T89">y la desviación típica </text:span>de un conjunto de datos del que conocemos la tabla de frecuencias absolutas. Desde el punto de vista matemático, no importa cuál sea el significado de los datos.</text:p>
      <text:p text:style-name="cms-Apartado">E<text:span text:style-name="T59">nunciado</text:span></text:p>
      <text:p text:style-name="P3">Conocemos los valores y <text:span text:style-name="T86">las </text:span>frecuencias <text:span text:style-name="T83">absolutas </text:span>de una variable estadística: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17"><text:span text:style-name="T15">x</text:span><text:span text:style-name="T18">i</text:span></text:p>
          </table:table-cell>
          <table:table-cell table:style-name="Tabla2.B1" office:value-type="string">
            <text:p text:style-name="P13">23</text:p>
          </table:table-cell>
          <table:table-cell table:style-name="Tabla2.B1" office:value-type="string">
            <text:p text:style-name="P13">24</text:p>
          </table:table-cell>
          <table:table-cell table:style-name="Tabla2.B1" office:value-type="string">
            <text:p text:style-name="P13">25</text:p>
          </table:table-cell>
          <table:table-cell table:style-name="Tabla2.B1" office:value-type="string">
            <text:p text:style-name="P13">26</text:p>
          </table:table-cell>
          <table:table-cell table:style-name="Tabla2.F1" office:value-type="string">
            <text:p text:style-name="P13">27</text:p>
          </table:table-cell>
        </table:table-row>
        <table:table-row>
          <table:table-cell table:style-name="Tabla2.A2" office:value-type="string">
            <text:p text:style-name="P17"><text:span text:style-name="T15">f</text:span><text:span text:style-name="T18">i</text:span></text:p>
          </table:table-cell>
          <table:table-cell table:style-name="Tabla2.B2" office:value-type="string">
            <text:p text:style-name="P13">7</text:p>
          </table:table-cell>
          <table:table-cell table:style-name="Tabla2.B2" office:value-type="string">
            <text:p text:style-name="P13">11</text:p>
          </table:table-cell>
          <table:table-cell table:style-name="Tabla2.B2" office:value-type="string">
            <text:p text:style-name="P13">13</text:p>
          </table:table-cell>
          <table:table-cell table:style-name="Tabla2.B2" office:value-type="string">
            <text:p text:style-name="P13">9</text:p>
          </table:table-cell>
          <table:table-cell table:style-name="Tabla2.F2" office:value-type="string">
            <text:p text:style-name="P13">4</text:p>
          </table:table-cell>
        </table:table-row>
      </table:table>
      <text:p text:style-name="cms-Texto">Calcu<text:span text:style-name="T59">la la media y la desviación típica con cuatro cifras significativas.</text:span></text:p>
      <text:p text:style-name="cms-Apartado">Resolución</text:p>
      <text:p text:style-name="P8">Reescribimos la tabla añadiendo una fila para los productos <text:span text:style-name="T84">de los valores por las frecuencias absolutas, otra para los productos de los cuadrados de los valores por las frecuencias absolutas </text:span>y una columna más para las <text:span text:style-name="T90">tres </text:span>sumas:</text:p>
      <table:table table:name="Tabla1" table:style-name="Tabla1">
        <table:table-column table:style-name="Tabla1.A" table:number-columns-repeated="6"/>
        <table:table-column table:style-name="Tabla1.G"/>
        <table:table-row>
          <table:table-cell table:style-name="Tabla1.A1" office:value-type="string">
            <text:p text:style-name="P18"><text:span text:style-name="T15">x</text:span><text:span text:style-name="T18">i</text:span></text:p>
          </table:table-cell>
          <table:table-cell table:style-name="Tabla1.B1" office:value-type="string">
            <text:p text:style-name="P13">23</text:p>
          </table:table-cell>
          <table:table-cell table:style-name="Tabla1.B1" office:value-type="string">
            <text:p text:style-name="P13">24</text:p>
          </table:table-cell>
          <table:table-cell table:style-name="Tabla1.B1" office:value-type="string">
            <text:p text:style-name="P13">25</text:p>
          </table:table-cell>
          <table:table-cell table:style-name="Tabla1.B1" office:value-type="string">
            <text:p text:style-name="P13">26</text:p>
          </table:table-cell>
          <table:table-cell table:style-name="Tabla1.B1" office:value-type="string">
            <text:p text:style-name="P13">27</text:p>
          </table:table-cell>
          <table:table-cell table:style-name="Tabla1.G1" office:value-type="string">
            <text:p text:style-name="P12"><text:span text:style-name="T68">⬇</text:span><text:span text:style-name="T60"> </text:span>Sumas <text:span text:style-name="T68">⬇</text:span></text:p>
          </table:table-cell>
        </table:table-row>
        <table:table-row>
          <table:table-cell table:style-name="Tabla1.A3" office:value-type="string">
            <text:p text:style-name="P18"><text:span text:style-name="T15">f</text:span><text:span text:style-name="T18">i</text:span></text:p>
          </table:table-cell>
          <table:table-cell table:style-name="Tabla1.B2" office:value-type="string">
            <text:p text:style-name="P13">7</text:p>
          </table:table-cell>
          <table:table-cell table:style-name="Tabla1.B2" office:value-type="string">
            <text:p text:style-name="P13">11</text:p>
          </table:table-cell>
          <table:table-cell table:style-name="Tabla1.B2" office:value-type="string">
            <text:p text:style-name="P13">13</text:p>
          </table:table-cell>
          <table:table-cell table:style-name="Tabla1.B2" office:value-type="string">
            <text:p text:style-name="P13">9</text:p>
          </table:table-cell>
          <table:table-cell table:style-name="Tabla1.B2" office:value-type="string">
            <text:p text:style-name="P13">4</text:p>
          </table:table-cell>
          <table:table-cell table:style-name="Tabla1.G2" office:value-type="string">
            <text:p text:style-name="P14">4<text:span text:style-name="T93">4</text:span></text:p>
          </table:table-cell>
        </table:table-row>
        <table:table-row>
          <table:table-cell table:style-name="Tabla1.A3" office:value-type="string">
            <text:p text:style-name="P19"><text:span text:style-name="T62">x</text:span><text:span text:style-name="T20">i</text:span><text:span text:style-name="T66"> </text:span><text:span text:style-name="T61">·</text:span><text:span text:style-name="T65"> </text:span><text:span text:style-name="T63">f</text:span><text:span text:style-name="T19">i</text:span></text:p>
          </table:table-cell>
          <table:table-cell table:style-name="Tabla1.B2" office:value-type="string">
            <text:p text:style-name="P14">161</text:p>
          </table:table-cell>
          <table:table-cell table:style-name="Tabla1.B2" office:value-type="string">
            <text:p text:style-name="P14">264</text:p>
          </table:table-cell>
          <table:table-cell table:style-name="Tabla1.B2" office:value-type="string">
            <text:p text:style-name="P14">325</text:p>
          </table:table-cell>
          <table:table-cell table:style-name="Tabla1.B2" office:value-type="string">
            <text:p text:style-name="P14">234</text:p>
          </table:table-cell>
          <table:table-cell table:style-name="Tabla1.B2" office:value-type="string">
            <text:p text:style-name="P16">108</text:p>
          </table:table-cell>
          <table:table-cell table:style-name="Tabla1.G2" office:value-type="string">
            <text:p text:style-name="P16">1092</text:p>
          </table:table-cell>
        </table:table-row>
        <table:table-row>
          <table:table-cell table:style-name="Tabla1.A4" office:value-type="string">
            <text:p text:style-name="P20"><text:span text:style-name="T62">x</text:span><text:span text:style-name="T20">i</text:span><text:span text:style-name="T67">²</text:span><text:span text:style-name="T66"> </text:span><text:span text:style-name="T61">·</text:span><text:span text:style-name="T65"> </text:span><text:span text:style-name="T63">f</text:span><text:span text:style-name="T19">i</text:span></text:p>
          </table:table-cell>
          <table:table-cell table:style-name="Tabla1.B2" office:value-type="string">
            <text:p text:style-name="P15">3703</text:p>
          </table:table-cell>
          <table:table-cell table:style-name="Tabla1.B2" office:value-type="string">
            <text:p text:style-name="P15">6336</text:p>
          </table:table-cell>
          <table:table-cell table:style-name="Tabla1.B2" office:value-type="string">
            <text:p text:style-name="P15">8125</text:p>
          </table:table-cell>
          <table:table-cell table:style-name="Tabla1.B2" office:value-type="string">
            <text:p text:style-name="P15">6084</text:p>
          </table:table-cell>
          <table:table-cell table:style-name="Tabla1.B2" office:value-type="string">
            <text:p text:style-name="P16">2916</text:p>
          </table:table-cell>
          <table:table-cell table:style-name="Tabla1.G2" office:value-type="string">
            <text:p text:style-name="P16">27164</text:p>
          </table:table-cell>
        </table:table-row>
      </table:table>
      <text:p text:style-name="cms-Texto"><text:span text:style-name="T31">O</text:span><text:span text:style-name="T51">peraciones</text:span>:</text:p>
      <text:list xml:id="list2387608995183287944" text:style-name="cms-ListaAsterisco">
        <text:list-item>
          <text:p text:style-name="P25"><text:span text:style-name="T16">x</text:span><text:span text:style-name="T23">i</text:span><text:span text:style-name="T91"> · </text:span><text:span text:style-name="T16">f</text:span><text:span text:style-name="T23">i</text:span><text:span text:style-name="T91"> </text:span><text:span text:style-name="T28">→</text:span><text:span text:style-name="T91"> 23</text:span>·7 = 1<text:span text:style-name="T91">61</text:span>, <text:span text:style-name="T91">24</text:span>·<text:span text:style-name="T91">11</text:span> = <text:span text:style-name="T91">264</text:span>, <text:span text:style-name="T91">25</text:span>·<text:span text:style-name="T91">13</text:span> = <text:span text:style-name="T91">325</text:span>, <text:span text:style-name="T91">26</text:span>·<text:span text:style-name="T91">9</text:span> = <text:span text:style-name="T91">234</text:span>, <text:span text:style-name="T91">27</text:span>·<text:span text:style-name="T91">4</text:span> = <text:span text:style-name="T91">1</text:span>0<text:span text:style-name="T91">8</text:span></text:p>
        </text:list-item>
        <text:list-item>
          <text:p text:style-name="P25"><text:span text:style-name="T16">x</text:span><text:span text:style-name="T23">i</text:span><text:span text:style-name="T91">² · </text:span><text:span text:style-name="T16">f</text:span><text:span text:style-name="T23">i</text:span><text:span text:style-name="T91"> </text:span><text:span text:style-name="T28">→</text:span><text:span text:style-name="T91"> 23</text:span>·<text:span text:style-name="T91">161</text:span> = <text:span text:style-name="T91">3703</text:span>, <text:span text:style-name="T91">24</text:span>·<text:span text:style-name="T91">264</text:span> = <text:span text:style-name="T91">6336</text:span>, <text:span text:style-name="T91">25</text:span>·<text:span text:style-name="T91">325</text:span> = <text:span text:style-name="T91">8125</text:span>, <text:span text:style-name="T91">26</text:span>·<text:span text:style-name="T91">234</text:span> = <text:span text:style-name="T91">6084</text:span>,...</text:p>
        </text:list-item>
        <text:list-item>
          <text:p text:style-name="P25"><text:span text:style-name="T26">Σ</text:span><text:span text:style-name="T33">f</text:span><text:span text:style-name="T21">i</text:span><text:span text:style-name="T54"> = </text:span>7+<text:span text:style-name="T92">11</text:span>+<text:span text:style-name="T92">13</text:span>+<text:span text:style-name="T55">9</text:span><text:span text:style-name="T51">+</text:span><text:span text:style-name="T55">4</text:span><text:span text:style-name="T48"> </text:span><text:span text:style-name="T51">=</text:span><text:span text:style-name="T48"> </text:span><text:span text:style-name="T55">4</text:span><text:span text:style-name="T57">4</text:span></text:p>
        </text:list-item>
        <text:list-item>
          <text:p text:style-name="P25"><text:span text:style-name="T26">Σ</text:span><text:span text:style-name="T27">x</text:span><text:span text:style-name="T22">i</text:span><text:span text:style-name="T26">·</text:span><text:span text:style-name="T33">f</text:span><text:span text:style-name="T21">i</text:span><text:span text:style-name="T55"> = 161+264+325+234+108 = 1092</text:span></text:p>
        </text:list-item>
        <text:list-item>
          <text:p text:style-name="P26"><text:span text:style-name="T26">Σ</text:span><text:span text:style-name="T27">x</text:span><text:span text:style-name="T22">i</text:span>²<text:span text:style-name="T26">·</text:span><text:span text:style-name="T33">f</text:span><text:span text:style-name="T21">i</text:span><text:span text:style-name="T55"> = 3703+6336+8125+6084+2916 = 27 164</text:span></text:p>
        </text:list-item>
      </text:list>
      <text:p text:style-name="P6"><text:span text:style-name="T31">O</text:span><text:span text:style-name="T52">btenemos </text:span><text:span text:style-name="T53">tres</text:span><text:span text:style-name="T52"> datos de la tabla: </text:span><text:span text:style-name="T26">Σ</text:span><text:span text:style-name="T33">f</text:span><text:span text:style-name="T21">i</text:span><text:span text:style-name="T30"> = </text:span><text:span text:style-name="T55">4</text:span><text:span text:style-name="T58">4</text:span><text:span text:style-name="T55">, </text:span><text:span text:style-name="T26">Σ</text:span><text:span text:style-name="T27">x</text:span><text:span text:style-name="T22">i</text:span><text:span text:style-name="T26">·</text:span><text:span text:style-name="T33">f</text:span><text:span text:style-name="T21">i</text:span> <text:span text:style-name="T30">= 19</text:span><text:span text:style-name="T49">0</text:span><text:span text:style-name="T50">2, </text:span><text:span text:style-name="T26">Σ</text:span><text:span text:style-name="T27">x</text:span><text:span text:style-name="T22">i</text:span>²<text:span text:style-name="T26">·</text:span><text:span text:style-name="T33">f</text:span><text:span text:style-name="T21">i</text:span><text:span text:style-name="T50"> = </text:span><text:span text:style-name="T55">27 164</text:span></text:p>
      <text:p text:style-name="P4"><text:span text:style-name="T31">C</text:span><text:span text:style-name="T30">alculamos la media:</text:span></text:p>
      <text:p text:style-name="P5"><text:span text:style-name="T32">x</text:span><text:span text:style-name="T34"> </text:span><text:span text:style-name="T52">= </text:span><text:span text:style-name="T52"><draw:frame draw:style-name="fr1" draw:name="Objeto1" text:anchor-type="as-char" svg:y="-0.753cm" svg:width="1.787cm" svg:height="1.26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52"> = </text:span><text:span text:style-name="T52"><draw:frame draw:style-name="fr1" draw:name="Objeto7" text:anchor-type="as-char" svg:y="-0.646cm" svg:width="1.362cm" svg:height="1.048cm" draw:z-index="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52"> = </text:span><text:span text:style-name="T56">2</text:span><text:span text:style-name="T57">4</text:span><text:span text:style-name="T35">,</text:span><text:span text:style-name="T57">8</text:span><text:span text:style-name="T56">2</text:span><text:span text:style-name="T50">. </text:span><text:span text:style-name="T43">C</text:span><text:span text:style-name="T37">alc</text:span><text:span text:style-name="T38">uladora</text:span><text:span text:style-name="T37">: </text:span><text:span text:style-name="cms-Calculadora"><text:span text:style-name="T70">1</text:span></text:span><text:span text:style-name="T39"> </text:span><text:span text:style-name="cms-Calculadora"><text:span text:style-name="T81">0</text:span></text:span><text:span text:style-name="T40"> </text:span><text:span text:style-name="cms-Calculadora"><text:span text:style-name="T77">9</text:span></text:span><text:span text:style-name="T40"> </text:span><text:span text:style-name="cms-Calculadora"><text:span text:style-name="T74">2</text:span></text:span><text:span text:style-name="T40"> </text:span><text:span text:style-name="cms-Calculadora"><text:span text:style-name="T79">÷</text:span></text:span><text:span text:style-name="T40"> </text:span><text:span text:style-name="cms-Calculadora"><text:span text:style-name="T75">4</text:span></text:span><text:span text:style-name="T41"> </text:span><text:span text:style-name="cms-Calculadora"><text:span text:style-name="T76">4</text:span></text:span><text:span text:style-name="T41"> </text:span><text:span text:style-name="cms-Calculadora"><text:span text:style-name="T69">=</text:span></text:span><text:span text:style-name="T42"> </text:span><text:span text:style-name="T25">⇰</text:span><text:span text:style-name="T40"> </text:span><text:span text:style-name="cms-Pantalla"><text:span text:style-name="T75">2</text:span></text:span><text:span text:style-name="cms-Pantalla"><text:span text:style-name="T76">4</text:span></text:span><text:span text:style-name="cms-Pantalla"><text:span text:style-name="T71">.</text:span></text:span><text:span text:style-name="cms-Pantalla"><text:span text:style-name="T72">8</text:span></text:span><text:span text:style-name="cms-Pantalla"><text:span text:style-name="T76">18</text:span></text:span><text:span text:style-name="cms-Pantalla"><text:span text:style-name="T75">1</text:span></text:span><text:span text:style-name="cms-Pantalla"><text:span text:style-name="T76">818</text:span></text:span><text:span text:style-name="cms-Pantalla"><text:span text:style-name="T74">2</text:span></text:span><text:span text:style-name="T42"> </text:span></text:p>
      <text:p text:style-name="P10"><text:span text:style-name="T42">C</text:span><text:span text:style-name="T36">alculamos la desviación típica:</text:span></text:p>
      <text:p text:style-name="P11"><text:span text:style-name="T29">σ</text:span><text:span text:style-name="T44"> </text:span><text:span text:style-name="T36">=</text:span><text:span text:style-name="T44"> </text:span><text:span text:style-name="T44"><draw:frame draw:style-name="fr1" draw:name="Objeto2" text:anchor-type="as-char" svg:y="-0.884cm" svg:width="2.923cm" svg:height="1.395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4"> </text:span><text:span text:style-name="T36">=</text:span><text:span text:style-name="T44"> </text:span><text:span text:style-name="T44"><draw:frame draw:style-name="fr1" draw:name="Objeto3" text:anchor-type="as-char" svg:y="-0.736cm" svg:width="3.614cm" svg:height="1.13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4"> </text:span><text:span text:style-name="T36">=</text:span><text:span text:style-name="T44"> </text:span><text:span text:style-name="T46">1,192</text:span></text:p>
      <text:p text:style-name="P24"><text:span text:style-name="T43">C</text:span><text:span text:style-name="T37">alc</text:span><text:span text:style-name="T38">uladora</text:span><text:span text:style-name="T37">: </text:span><text:span text:style-name="cms-Calculadora"><text:span text:style-name="T17">√</text:span></text:span><text:span text:style-name="cms-Calculadora"><text:span text:style-name="T94"> </text:span></text:span><text:span text:style-name="T37"><text:s/></text:span><text:span text:style-name="cms-Calculadora"><text:span text:style-name="T69">(</text:span></text:span><text:span text:style-name="T37"> </text:span><text:span text:style-name="cms-Calculadora"><text:span text:style-name="T78">2</text:span></text:span><text:span text:style-name="T39"> </text:span><text:span text:style-name="cms-Calculadora"><text:span text:style-name="T82">7</text:span></text:span><text:span text:style-name="T40"> </text:span><text:span text:style-name="cms-Calculadora"><text:span text:style-name="T78">1</text:span></text:span><text:span text:style-name="T40"> </text:span><text:span text:style-name="cms-Calculadora"><text:span text:style-name="T78">6</text:span></text:span><text:span text:style-name="T40"> </text:span><text:span text:style-name="cms-Calculadora"><text:span text:style-name="T75">4</text:span></text:span><text:span text:style-name="T40"> </text:span><text:span text:style-name="cms-Calculadora"><text:span text:style-name="T79">÷</text:span></text:span><text:span text:style-name="T40"> </text:span><text:span text:style-name="cms-Calculadora"><text:span text:style-name="T75">4</text:span></text:span><text:span text:style-name="T41"> </text:span><text:span text:style-name="cms-Calculadora"><text:span text:style-name="T76">4</text:span></text:span><text:span text:style-name="T41"> </text:span><text:span text:style-name="cms-Calculadora"><text:span text:style-name="T96">‒</text:span></text:span><text:span text:style-name="T47"> </text:span><text:span text:style-name="cms-Calculadora"><text:span text:style-name="T69">Ans</text:span></text:span><text:span text:style-name="T47"> </text:span><text:span text:style-name="cms-Calculadora"><text:span text:style-name="T64">x</text:span></text:span><text:span text:style-name="cms-Calculadora"><text:span text:style-name="T69">²</text:span></text:span><text:span text:style-name="T47"> </text:span><text:span text:style-name="cms-Calculadora"><text:span text:style-name="T69">)</text:span></text:span><text:span text:style-name="T47"> </text:span><text:span text:style-name="cms-Calculadora"><text:span text:style-name="T69">=</text:span></text:span><text:span text:style-name="T42"> </text:span><text:span text:style-name="T25">⇰</text:span><text:span text:style-name="T40"> </text:span><text:span text:style-name="cms-Pantalla"><text:span text:style-name="T77">1</text:span></text:span><text:span text:style-name="cms-Pantalla"><text:span text:style-name="T71">.</text:span></text:span><text:span text:style-name="cms-Pantalla"><text:span text:style-name="T77">19</text:span></text:span><text:span text:style-name="cms-Pantalla"><text:span text:style-name="T74">2</text:span></text:span><text:span text:style-name="cms-Pantalla"><text:span text:style-name="T77">26155</text:span></text:span><text:span text:style-name="T42"> </text:span></text:p>
      <text:p text:style-name="cms-Separador"/>
      <text:p text:style-name="P9"><text:span text:style-name="T42">S</text:span><text:span text:style-name="T36">olución </text:span><text:span text:style-name="T45">→</text:span><text:span text:style-name="T36"> </text:span><text:span text:style-name="T45">Media: 24</text:span><text:span text:style-name="T36">,</text:span><text:span text:style-name="T45">82, desviación típica: 1,192</text:span></text:p>
      <text:p text:style-name="P22">Métodos de cálculo</text:p>
      <text:p text:style-name="P7">Podemos hacer las <text:span text:style-name="T87">operaciones de varias maneras:</text:span></text:p>
      <text:list xml:id="list115736291572512" text:continue-numbering="true" text:style-name="cms-ListaAsterisco">
        <text:list-item>
          <text:p text:style-name="cms-Asterisco">A mano <text:span text:style-name="T88">o calculadora simple</text:span>, cuando las operaciones son sencillas.</text:p>
        </text:list-item>
        <text:list-item>
          <text:p text:style-name="cms-Asterisco">Con el modo estadístico de una calculadora científica.</text:p>
        </text:list-item>
        <text:list-item>
          <text:p text:style-name="cms-Asterisco">Con un ordenador, mediante un programa de hoja de cálcu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5.pdf" text:style-name="Internet_20_link" text:visited-style-name="Visited_20_Internet_20_Link"><text:span text:style-name="MT1">http://pedroreina.net/cms/n3est-par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1T11:57:35.909402654</dc:date>
    <meta:editing-duration>P1DT5H33M38S</meta:editing-duration>
    <meta:editing-cycles>59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4" meta:page-count="1" meta:paragraph-count="68" meta:word-count="362" meta:character-count="1862" meta:non-whitespace-character-count="1576"/>
  </office:meta>
</office:document-meta>
</file>

<file path=Object 1/content.xml><?xml version="1.0" encoding="utf-8"?>
<math xmlns="http://www.w3.org/1998/Math/MathML" display="block">
  <semantics>
    <mfrac>
      <mrow>
        <mrow>
          <mo stretchy="false">∑</mo>
          <mstyle mathvariant="italic">
            <msub>
              <mi>x</mi>
              <mi>i</mi>
            </msub>
          </mstyle>
        </mrow>
        <mi mathvariant="normal">·</mi>
        <mstyle mathvariant="italic">
          <msub>
            <mi>f</mi>
            <mi>i</mi>
          </msub>
        </mstyle>
      </mrow>
      <mrow>
        <mo stretchy="false">∑</mo>
        <mstyle mathvariant="italic">
          <msub>
            <mi>f</mi>
            <mi>i</mi>
          </msub>
        </mstyle>
      </mrow>
    </mfrac>
    <annotation encoding="StarMath 5.0">{sum ital {x}_i · ital {f}_i}
over
{sum ital ital {f}_i}
</annotation>
  </semantics>
</math>
</file>

<file path=Object 2/content.xml><?xml version="1.0" encoding="utf-8"?>
<math xmlns="http://www.w3.org/1998/Math/MathML" display="block">
  <semantics>
    <msqrt>
      <mrow>
        <mfrac>
          <mrow>
            <mrow>
              <mo stretchy="false">∑</mo>
              <msubsup>
                <mstyle mathvariant="italic">
                  <mi>x</mi>
                </mstyle>
                <mi mathvariant="normal">i</mi>
                <mn>2</mn>
              </msubsup>
            </mrow>
            <mi mathvariant="normal">·</mi>
            <msub>
              <mstyle mathvariant="italic">
                <mi>f</mi>
              </mstyle>
              <mi mathvariant="normal">i</mi>
            </msub>
          </mrow>
          <mrow>
            <mo stretchy="false">∑</mo>
            <msub>
              <mstyle mathvariant="italic">
                <mi>f</mi>
              </mstyle>
              <mi mathvariant="normal">i</mi>
            </msub>
          </mrow>
        </mfrac>
        <mo stretchy="false">−</mo>
        <msup>
          <mstyle mathvariant="italic">
            <mover accent="true">
              <mi>x</mi>
              <mo>¯</mo>
            </mover>
          </mstyle>
          <mn>2</mn>
        </msup>
      </mrow>
    </msqrt>
    <annotation encoding="StarMath 5.0">sqrt{{sum {ital {x}}_i ^2· {ital {f}}_i}
over
{sum {ital {f}}_i}
- {ital overline {x}}^2}
</annotation>
  </semantics>
</math>
</file>

<file path=Object 3/content.xml><?xml version="1.0" encoding="utf-8"?>
<math xmlns="http://www.w3.org/1998/Math/MathML" display="block">
  <semantics>
    <msqrt>
      <mrow>
        <mfrac>
          <mn>27164</mn>
          <mn>44</mn>
        </mfrac>
        <mo stretchy="false">−</mo>
        <msup>
          <mn>24,82</mn>
          <mn>2</mn>
        </msup>
      </mrow>
    </msqrt>
    <annotation encoding="StarMath 5.0">sqrt{ 27164 over 44 - 24,82^2}
</annotation>
  </semantics>
</math>
</file>

<file path=Object 7/content.xml><?xml version="1.0" encoding="utf-8"?>
<math xmlns="http://www.w3.org/1998/Math/MathML" display="block">
  <semantics>
    <mfrac>
      <mn>1902</mn>
      <mn>44</mn>
    </mfrac>
    <annotation encoding="StarMath 5.0">1902 over 44
</annotation>
  </semantics>
</math>
</file>