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" fo:font-weight="bold" officeooo:rsid="037376bd" officeooo:paragraph-rsid="03b37eb9" style:font-name-asian="Droid Sans" style:font-weight-asian="bold" style:font-name-complex="FreeSans" style:font-weight-complex="bold"/>
    </style:style>
    <style:style style:name="P4" style:family="paragraph" style:parent-style-name="cms-Texto">
      <style:text-properties style:font-name="DejaVu Serif" officeooo:rsid="03750fcc" officeooo:paragraph-rsid="03b37eb9" style:font-name-asian="Droid Sans" style:font-name-complex="FreeSans"/>
    </style:style>
    <style:style style:name="P5" style:family="paragraph" style:parent-style-name="cms-Texto">
      <style:text-properties officeooo:paragraph-rsid="03b37eb9"/>
    </style:style>
    <style:style style:name="P6" style:family="paragraph" style:parent-style-name="cms-Texto">
      <style:text-properties officeooo:rsid="0375b621" officeooo:paragraph-rsid="03b37eb9"/>
    </style:style>
    <style:style style:name="P7" style:family="paragraph" style:parent-style-name="cms-Texto">
      <style:text-properties officeooo:rsid="0375b621" officeooo:paragraph-rsid="03c2e8d4"/>
    </style:style>
    <style:style style:name="P8" style:family="paragraph" style:parent-style-name="cms-Texto">
      <style:text-properties officeooo:rsid="03bcb0fe" officeooo:paragraph-rsid="03c677c8"/>
    </style:style>
    <style:style style:name="P9" style:family="paragraph" style:parent-style-name="cms-Texto">
      <style:text-properties officeooo:rsid="03bf8015" officeooo:paragraph-rsid="03bf8015"/>
    </style:style>
    <style:style style:name="P10" style:family="paragraph" style:parent-style-name="cms-Texto">
      <style:text-properties fo:font-weight="bold" officeooo:rsid="03bf8015" officeooo:paragraph-rsid="03bf8015" style:font-weight-asian="bold" style:font-weight-complex="bold"/>
    </style:style>
    <style:style style:name="P11" style:family="paragraph" style:parent-style-name="cms-Apartado">
      <style:text-properties officeooo:rsid="03b275ef" officeooo:paragraph-rsid="03b275ef"/>
    </style:style>
    <style:style style:name="P12" style:family="paragraph" style:parent-style-name="cms-TextoSigue">
      <style:text-properties officeooo:paragraph-rsid="03b37eb9"/>
    </style:style>
    <style:style style:name="P13" style:family="paragraph" style:parent-style-name="cms-TextoSigue">
      <style:text-properties officeooo:rsid="03b67865" officeooo:paragraph-rsid="03b67865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Texto">
      <style:text-properties style:font-name="DejaVu Serif" officeooo:rsid="03750fcc" officeooo:paragraph-rsid="03b37eb9" style:font-name-asian="Droid Sans" style:font-name-complex="FreeSans"/>
    </style:style>
    <style:style style:name="P16" style:family="paragraph" style:parent-style-name="cms-Texto">
      <style:text-properties style:font-name="DejaVu Serif" fo:font-weight="bold" officeooo:rsid="037376bd" officeooo:paragraph-rsid="03b37eb9" style:font-name-asian="Droid Sans" style:font-weight-asian="bold" style:font-name-complex="FreeSans" style:font-weight-complex="bold"/>
    </style:style>
    <style:style style:name="P17" style:family="paragraph" style:parent-style-name="cms-Texto">
      <style:text-properties officeooo:rsid="03c8597b" officeooo:paragraph-rsid="03c8597b"/>
    </style:style>
    <style:style style:name="P18" style:family="paragraph" style:parent-style-name="cms-Texto">
      <style:text-properties officeooo:rsid="03cb1d22" officeooo:paragraph-rsid="03cb1d22"/>
    </style:style>
    <style:style style:name="P19" style:family="paragraph" style:parent-style-name="cms-Texto">
      <style:text-properties officeooo:rsid="0375b621" officeooo:paragraph-rsid="03c3fa78"/>
    </style:style>
    <style:style style:name="P20" style:family="paragraph" style:parent-style-name="cms-Apartado">
      <style:text-properties officeooo:rsid="03be164f"/>
    </style:style>
    <style:style style:name="P21" style:family="paragraph" style:parent-style-name="cms-Cuadro">
      <style:paragraph-properties fo:margin-left="5.001cm" fo:margin-right="5.001cm" fo:margin-top="0.101cm" fo:margin-bottom="0.101cm" loext:contextual-spacing="false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7c68b5" style:font-name-asian="Droid Sans" style:font-name-complex="FreeSans"/>
    </style:style>
    <style:style style:name="T14" style:family="text">
      <style:text-properties style:font-name="DejaVu Sans" officeooo:rsid="03b094e9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style:font-name="DejaVu Serif" officeooo:rsid="0379cff5" style:font-name-asian="Droid Sans" style:font-name-complex="FreeSans"/>
    </style:style>
    <style:style style:name="T17" style:family="text">
      <style:text-properties style:font-name="DejaVu Serif" officeooo:rsid="037a5561" style:font-name-asian="Droid Sans" style:font-name-complex="FreeSans"/>
    </style:style>
    <style:style style:name="T18" style:family="text">
      <style:text-properties style:font-name="DejaVu Serif" officeooo:rsid="0376afb2" style:font-name-asian="Droid Sans" style:font-name-complex="FreeSans"/>
    </style:style>
    <style:style style:name="T19" style:family="text">
      <style:text-properties style:font-name="DejaVu Serif" officeooo:rsid="037723a2" style:font-name-asian="Droid Sans" style:font-name-complex="FreeSans"/>
    </style:style>
    <style:style style:name="T20" style:family="text">
      <style:text-properties style:font-name="DejaVu Serif" officeooo:rsid="03b37eb9" style:font-name-asian="Droid Sans" style:font-name-complex="FreeSans"/>
    </style:style>
    <style:style style:name="T21" style:family="text">
      <style:text-properties style:font-name="DejaVu Serif" fo:font-style="italic" officeooo:rsid="036c688d" style:font-name-asian="Droid Sans" style:font-style-asian="italic" style:font-name-complex="FreeSans" style:font-style-complex="italic" style:text-overline-style="solid" style:text-overline-width="auto" style:text-overline-color="font-color"/>
    </style:style>
    <style:style style:name="T22" style:family="text">
      <style:text-properties style:font-name="DejaVu Serif" fo:font-style="italic" officeooo:rsid="0376afb2" style:font-name-asian="Droid Sans" style:font-style-asian="italic" style:font-name-complex="FreeSans" style:font-style-complex="italic"/>
    </style:style>
    <style:style style:name="T23" style:family="text">
      <style:text-properties style:font-name="DejaVu Serif" fo:font-weight="bold" officeooo:rsid="037723a2" style:font-name-asian="Droid Sans" style:font-weight-asian="bold" style:font-name-complex="FreeSans" style:font-weight-complex="bold"/>
    </style:style>
    <style:style style:name="T24" style:family="text">
      <style:text-properties style:font-name="DejaVu Serif" fo:font-weight="bold" officeooo:rsid="0379cff5" style:font-name-asian="Droid Sans" style:font-weight-asian="bold" style:font-name-complex="FreeSans" style:font-weight-complex="bold"/>
    </style:style>
    <style:style style:name="T25" style:family="text">
      <style:text-properties style:font-name="DejaVu Serif" officeooo:rsid="03c5e9b3"/>
    </style:style>
    <style:style style:name="T26" style:family="text">
      <style:text-properties style:text-position="sub 58%" officeooo:rsid="036c688d"/>
    </style:style>
    <style:style style:name="T27" style:family="text">
      <style:text-properties style:text-position="sub 58%" style:font-name="DejaVu Serif" officeooo:rsid="0376afb2" style:font-name-asian="Droid Sans" style:font-name-complex="FreeSans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36c688d" style:font-style-asian="italic" style:font-style-complex="italic" style:text-overline-style="solid" style:text-overline-width="auto" style:text-overline-color="font-color"/>
    </style:style>
    <style:style style:name="T30" style:family="text">
      <style:text-properties fo:font-style="italic" officeooo:rsid="036c688d" style:font-style-asian="italic" style:font-style-complex="italic"/>
    </style:style>
    <style:style style:name="T31" style:family="text">
      <style:text-properties style:font-name="DejaVu Serif1" officeooo:rsid="03c5e9b3"/>
    </style:style>
    <style:style style:name="T32" style:family="text">
      <style:text-properties officeooo:rsid="0379cff5"/>
    </style:style>
    <style:style style:name="T33" style:family="text">
      <style:text-properties officeooo:rsid="036c688d"/>
    </style:style>
    <style:style style:name="T34" style:family="text">
      <style:text-properties officeooo:rsid="0376afb2"/>
    </style:style>
    <style:style style:name="T35" style:family="text">
      <style:text-properties officeooo:rsid="03b37eb9"/>
    </style:style>
    <style:style style:name="T36" style:family="text">
      <style:text-properties fo:font-weight="bold" officeooo:rsid="0375b621" style:font-weight-asian="bold" style:font-weight-complex="bold"/>
    </style:style>
    <style:style style:name="T37" style:family="text">
      <style:text-properties fo:font-weight="bold" officeooo:rsid="03784377" style:font-weight-asian="bold" style:font-weight-complex="bold"/>
    </style:style>
    <style:style style:name="T38" style:family="text">
      <style:text-properties officeooo:rsid="03b9da19"/>
    </style:style>
    <style:style style:name="T39" style:family="text">
      <style:text-properties officeooo:rsid="03baa9b4"/>
    </style:style>
    <style:style style:name="T40" style:family="text">
      <style:text-properties officeooo:rsid="03c10ed0"/>
    </style:style>
    <style:style style:name="T41" style:family="text">
      <style:text-properties officeooo:rsid="03c2e8d4"/>
    </style:style>
    <style:style style:name="T42" style:family="text">
      <style:text-properties officeooo:rsid="03c5e9b3"/>
    </style:style>
    <style:style style:name="T43" style:family="text">
      <style:text-properties officeooo:rsid="03ca309f"/>
    </style:style>
    <style:style style:name="T44" style:family="text">
      <style:text-properties officeooo:rsid="03cb1d2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2</text:span><text:span text:style-name="T9">)</text:span></text:p>
      <text:p text:style-name="P11">Cálculo práctico de la varianza y la desviación típica</text:p>
      <text:p text:style-name="P17">Para calcular la variación media, la varianza o la desviación típica usando la definición es necesario utilizar todas las desviaciones de los datos, que se basan en el cálculo previo de la media. Esto presenta algunos problemas prácticos:</text:p>
      <text:list xml:id="list4940222516405609556" text:style-name="cms-ListaAsterisco">
        <text:list-item>
          <text:p text:style-name="cms-Asterisco">La media <text:span text:style-name="T43">fácilmente </text:span>puede ser un número <text:span text:style-name="T43">con muchas cifras decimales</text:span>; <text:span text:style-name="T43">en ese caso,</text:span> <text:span text:style-name="T44">las operaciones se complican y, ademas, </text:span>se van acumulando errores.</text:p>
        </text:list-item>
        <text:list-item>
          <text:p text:style-name="cms-Asterisco">Si cambia alguno de los datos, cambia la media, y por tanto hay que recalcular todas las desviaciones.</text:p>
        </text:list-item>
      </text:list>
      <text:p text:style-name="P18">Por estos motivos, se utiliza para calcular la varianza y la desviación típica otro método más sencillo desde el punto de vista práctico, que se basa en una propiedad de la varianza.</text:p>
      <text:p text:style-name="P20">Propiedad de la varianza</text:p>
      <text:p text:style-name="P9">La varianza de un conjunto de datos es igual a la media de los cuadrados de los datos menos el cuadrado de la media.</text:p>
      <text:p text:style-name="P10">Expresión simbólica</text:p>
      <text:p text:style-name="P7"><text:span text:style-name="T41">Consideramos los </text:span>valores <text:span text:style-name="T30">x</text:span><text:span text:style-name="T26">1</text:span><text:span text:style-name="T33">, </text:span><text:span text:style-name="T30">x</text:span><text:span text:style-name="T26">2</text:span><text:span text:style-name="T33">,..., </text:span><text:span text:style-name="T30">x</text:span><text:span text:style-name="T26">n</text:span><text:span text:style-name="T41">; l</text:span>lamamos <text:span text:style-name="T29">x</text:span> a <text:span text:style-name="T41">su</text:span> media <text:span text:style-name="T42">y </text:span><text:span text:style-name="T31">σ</text:span><text:span text:style-name="T25">² a su varianza</text:span>. <text:span text:style-name="T41">Entonces, se verifica:</text:span></text:p>
      <text:p text:style-name="P21"><text:span text:style-name="T42"><text:s/></text:span><text:span text:style-name="T31">σ</text:span><text:span text:style-name="T25">² = </text:span><draw:frame draw:style-name="fr1" draw:name="Objeto3" text:anchor-type="as-char" svg:y="-0.826cm" svg:width="2.215cm" svg:height="1.229cm" draw:z-index="11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40">= </text:span><text:span text:style-name="T40"><draw:frame draw:style-name="fr1" draw:name="Objeto18" text:anchor-type="as-char" svg:y="-0.769cm" svg:width="2.067cm" svg:height="1.171cm" draw:z-index="12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<text:p text:style-name="P3">Demostración</text:p>
      <text:p text:style-name="P4">Para facilitarte la comprensión de la demostración general, comenzamos por la demostración en un caso más sencillo y la usamos de guía para la generalización.</text:p>
      <text:p text:style-name="P3">Demostración para tres datos</text:p>
      <text:p text:style-name="P4">Consideramos los datos <text:span text:style-name="T28">a</text:span>, <text:span text:style-name="T28">b</text:span> y <text:span text:style-name="T28">c</text:span>. Llamamos <text:span text:style-name="T28">m</text:span> a su media: <text:span text:style-name="T28">m</text:span> = (<text:span text:style-name="T28">a</text:span>+<text:span text:style-name="T28">b</text:span>+<text:span text:style-name="T28">c</text:span>) : 3.</text:p>
      <text:p text:style-name="P4"><text:span text:style-name="T35">Calculamos la varianza como la media de los cuadrados de </text:span>las tres desviaciones:</text:p>
      <text:p text:style-name="P12"><draw:frame draw:style-name="fr1" draw:name="Objeto4" text:anchor-type="as-char" svg:y="-0.721cm" svg:width="5.272cm" svg:height="1.125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35">= </text:span><text:span text:style-name="T35"><draw:frame draw:style-name="fr1" draw:name="Objeto5" text:anchor-type="as-char" svg:y="-0.699cm" svg:width="8.659cm" svg:height="1.102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5"> =</text:span></text:p>
      <text:p text:style-name="P13">= <draw:frame draw:style-name="fr1" draw:name="Objeto6" text:anchor-type="as-char" svg:y="-0.721cm" svg:width="6.062cm" svg:height="1.125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 = <draw:frame draw:style-name="fr1" draw:name="Objeto7" text:anchor-type="as-char" svg:y="-0.699cm" svg:width="5.251cm" svg:height="1.102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 =</text:p>
      <text:p text:style-name="P13">= <draw:frame draw:style-name="fr1" draw:name="Objeto8" text:anchor-type="as-char" svg:y="-0.699cm" svg:width="4.576cm" svg:height="1.102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 = <draw:frame draw:style-name="fr1" draw:name="Objeto9" text:anchor-type="as-char" svg:y="-0.699cm" svg:width="3.36cm" svg:height="1.102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 = <draw:frame draw:style-name="fr1" draw:name="Objeto10" text:anchor-type="as-char" svg:y="-0.699cm" svg:width="3.05cm" svg:height="1.102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cms-Texto">Vemos que hemos obtenido la media de los cuadrados de los datos menos el cuadrado de la media.</text:p>
      <text:p text:style-name="P5"><text:span text:style-name="T36">Demostración </text:span><text:span text:style-name="T37">general</text:span></text:p>
      <text:p text:style-name="P6">Llamamos <text:span text:style-name="T29">x</text:span> a la media de los valores <text:span text:style-name="T30">x</text:span><text:span text:style-name="T26">1</text:span><text:span text:style-name="T33">, </text:span><text:span text:style-name="T30">x</text:span><text:span text:style-name="T26">2</text:span><text:span text:style-name="T33">,..., </text:span><text:span text:style-name="T30">x</text:span><text:span text:style-name="T26">n</text:span>. <text:span text:style-name="T34">Sabemos que </text:span><text:span text:style-name="T29">x</text:span><text:span text:style-name="T34"> = (</text:span><text:span text:style-name="T18">Σ</text:span><text:span text:style-name="T22">x</text:span><text:span text:style-name="T27">i</text:span><text:span text:style-name="T18">)</text:span><text:span text:style-name="T19"> </text:span><text:span text:style-name="T18">:</text:span><text:span text:style-name="T19"> </text:span><text:span text:style-name="T18">n</text:span></text:p>
      <text:p text:style-name="P19">Calculamos <text:span text:style-name="T20">la varianza como </text:span>la <text:span text:style-name="T38">media de los cuadrados de </text:span>todas las desviaciones:</text:p>
      <text:p text:style-name="cms-TextoSigue"><draw:frame draw:style-name="fr1" draw:name="Objeto11" text:anchor-type="as-char" svg:y="-0.826cm" svg:width="2.215cm" svg:height="1.229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39">= </text:span><text:span text:style-name="T39"><draw:frame draw:style-name="fr1" draw:name="Objeto12" text:anchor-type="as-char" svg:y="-0.834cm" svg:width="3.588cm" svg:height="1.238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9"> = </text:span><text:span text:style-name="T39"><draw:frame draw:style-name="fr1" draw:name="Objeto13" text:anchor-type="as-char" svg:y="-0.769cm" svg:width="4.461cm" svg:height="1.171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9"> = </text:span><text:span text:style-name="T39"><draw:frame draw:style-name="fr1" draw:name="Objeto14" text:anchor-type="as-char" svg:y="-0.769cm" svg:width="4.046cm" svg:height="1.171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9"> =</text:span></text:p>
      <text:p text:style-name="cms-TextoSigue">= <draw:frame draw:style-name="fr1" draw:name="Objeto15" text:anchor-type="as-char" svg:y="-0.769cm" svg:width="3.768cm" svg:height="1.171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 = <draw:frame draw:style-name="fr1" draw:name="Objeto16" text:anchor-type="as-char" svg:y="-0.769cm" svg:width="2.399cm" svg:height="1.171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 = <draw:frame draw:style-name="fr1" draw:name="Objeto17" text:anchor-type="as-char" svg:y="-0.769cm" svg:width="2.067cm" svg:height="1.171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p text:style-name="P8">Vemos que hemos obtenido la media de los cuadrados de los datos menos el cuadrado de la med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2.pdf" text:style-name="Internet_20_link" text:visited-style-name="Visited_20_Internet_20_Link"><text:span text:style-name="MT1">http://pedroreina.net/cms/n3est-par-tr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17T11:16:03.918546483</dc:date>
    <meta:editing-duration>P1DT15H22M8S</meta:editing-duration>
    <meta:editing-cycles>8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8" meta:word-count="347" meta:character-count="1967" meta:non-whitespace-character-count="1635"/>
  </office:meta>
</office:document-meta>
</file>

<file path=Object 10/content.xml><?xml version="1.0" encoding="utf-8"?>
<math xmlns="http://www.w3.org/1998/Math/MathML" display="block">
  <semantics>
    <mrow>
      <mfrac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</mrow>
        <mn>3</mn>
      </mfrac>
      <mo stretchy="false">−</mo>
      <msup>
        <mi>m</mi>
        <mn>2</mn>
      </msup>
    </mrow>
    <annotation encoding="StarMath 5.0">{a^2+b^2+c^2} over 3 -m^2
</annotation>
  </semantics>
</math>
</file>

<file path=Object 11/content.xml><?xml version="1.0" encoding="utf-8"?>
<math xmlns="http://www.w3.org/1998/Math/MathML" display="block">
  <semantics>
    <mfrac>
      <mrow>
        <mo stretchy="false">∑</mo>
        <msup>
          <mrow>
            <mo fence="true" stretchy="true">(</mo>
            <mrow>
              <mrow>
                <mstyle mathvariant="italic">
                  <msub>
                    <mi>x</mi>
                    <mi>i</mi>
                  </msub>
                </mstyle>
                <mo stretchy="false">−</mo>
                <mover accent="true">
                  <mstyle mathvariant="italic">
                    <mi>x</mi>
                  </mstyle>
                  <mo>¯</mo>
                </mover>
              </mrow>
            </mrow>
            <mo fence="true" stretchy="true">)</mo>
          </mrow>
          <mn>2</mn>
        </msup>
      </mrow>
      <mi mathvariant="normal">n</mi>
    </mfrac>
    <annotation encoding="StarMath 5.0">{sum left ( ital{x}_i - overline ital {x} right ) ^2}
over n

</annotation>
  </semantics>
</math>
</file>

<file path=Object 12/content.xml><?xml version="1.0" encoding="utf-8"?>
<math xmlns="http://www.w3.org/1998/Math/MathML" display="block">
  <semantics>
    <mfrac>
      <mrow>
        <mo stretchy="false">∑</mo>
        <mrow>
          <mo fence="true" stretchy="true">(</mo>
          <mrow>
            <mrow>
              <mrow>
                <msubsup>
                  <mstyle mathvariant="italic">
                    <mi>x</mi>
                  </mstyle>
                  <mi mathvariant="normal">i</mi>
                  <mn>2</mn>
                </msubsup>
                <mo stretchy="false">−</mo>
                <mn>2</mn>
              </mrow>
              <msub>
                <mstyle mathvariant="italic">
                  <mi>x</mi>
                </mstyle>
                <mi mathvariant="normal">i</mi>
              </msub>
              <mrow>
                <mover accent="true">
                  <mstyle mathvariant="italic">
                    <mi>x</mi>
                  </mstyle>
                  <mo>¯</mo>
                </mover>
                <mo stretchy="false">+</mo>
                <msup>
                  <mover accent="true">
                    <mstyle mathvariant="italic">
                      <mi>x</mi>
                    </mstyle>
                    <mo>¯</mo>
                  </mover>
                  <mn>2</mn>
                </msup>
              </mrow>
            </mrow>
          </mrow>
          <mo fence="true" stretchy="true">)</mo>
        </mrow>
      </mrow>
      <mi mathvariant="normal">n</mi>
    </mfrac>
    <annotation encoding="StarMath 5.0">{sum left ( {ital{x}}_i^2 - 2{ital{x}}_i overline ital {x} +
            {overline ital {x}}^2 right )}
over n

</annotation>
  </semantics>
</math>
</file>

<file path=Object 13/content.xml><?xml version="1.0" encoding="utf-8"?>
<math xmlns="http://www.w3.org/1998/Math/MathML" display="block">
  <semantics>
    <mfrac>
      <mrow>
        <mrow>
          <mrow>
            <mo stretchy="false">∑</mo>
            <msubsup>
              <mstyle mathvariant="italic">
                <mi>x</mi>
              </mstyle>
              <mi mathvariant="normal">i</mi>
              <mn>2</mn>
            </msubsup>
          </mrow>
          <mo stretchy="false">−</mo>
          <mn>2</mn>
        </mrow>
        <mover accent="true">
          <mstyle mathvariant="italic">
            <mi>x</mi>
          </mstyle>
          <mo>¯</mo>
        </mover>
        <mrow>
          <mrow>
            <mo stretchy="false">∑</mo>
            <mstyle mathvariant="italic">
              <msub>
                <mi>x</mi>
                <mi>i</mi>
              </msub>
            </mstyle>
          </mrow>
          <mo stretchy="false">+</mo>
          <mrow>
            <mo stretchy="false">∑</mo>
            <msup>
              <mover accent="true">
                <mstyle mathvariant="italic">
                  <mi>x</mi>
                </mstyle>
                <mo>¯</mo>
              </mover>
              <mn>2</mn>
            </msup>
          </mrow>
        </mrow>
      </mrow>
      <mi mathvariant="normal">n</mi>
    </mfrac>
    <annotation encoding="StarMath 5.0">{sum {ital{x}}_i^2 - 2overline ital {x} sum ital{x}_i + sum{overline ital {x}}^2}
over n

</annotation>
  </semantics>
</math>
</file>

<file path=Object 14/content.xml><?xml version="1.0" encoding="utf-8"?>
<math xmlns="http://www.w3.org/1998/Math/MathML" display="block">
  <semantics>
    <mfrac>
      <mrow>
        <mrow>
          <mrow>
            <mo stretchy="false">∑</mo>
            <msubsup>
              <mstyle mathvariant="italic">
                <mi>x</mi>
              </mstyle>
              <mi mathvariant="normal">i</mi>
              <mn>2</mn>
            </msubsup>
          </mrow>
          <mo stretchy="false">−</mo>
          <mn>2</mn>
        </mrow>
        <mover accent="true">
          <mstyle mathvariant="italic">
            <mi>x</mi>
          </mstyle>
          <mo>¯</mo>
        </mover>
        <mi mathvariant="normal">n</mi>
        <mrow>
          <mover accent="true">
            <mstyle mathvariant="italic">
              <mi>x</mi>
            </mstyle>
            <mo>¯</mo>
          </mover>
          <mo stretchy="false">+</mo>
          <mi>n·</mi>
        </mrow>
        <msup>
          <mover accent="true">
            <mstyle mathvariant="italic">
              <mi>x</mi>
            </mstyle>
            <mo>¯</mo>
          </mover>
          <mn>2</mn>
        </msup>
      </mrow>
      <mi mathvariant="normal">n</mi>
    </mfrac>
    <annotation encoding="StarMath 5.0">{sum {ital{x}}_i^2 - 2 overline ital {x} n overline ital {x} +
 n·{overline ital {x}}^2 }
over n

</annotation>
  </semantics>
</math>
</file>

<file path=Object 15/content.xml><?xml version="1.0" encoding="utf-8"?>
<math xmlns="http://www.w3.org/1998/Math/MathML" display="block">
  <semantics>
    <mfrac>
      <mrow>
        <mrow>
          <mrow>
            <mo stretchy="false">∑</mo>
            <msubsup>
              <mstyle mathvariant="italic">
                <mi>x</mi>
              </mstyle>
              <mi mathvariant="normal">i</mi>
              <mn>2</mn>
            </msubsup>
          </mrow>
          <mo stretchy="false">−</mo>
          <mn>2</mn>
        </mrow>
        <mi mathvariant="normal">n</mi>
        <mrow>
          <msup>
            <mover accent="true">
              <mstyle mathvariant="italic">
                <mi>x</mi>
              </mstyle>
              <mo>¯</mo>
            </mover>
            <mn>2</mn>
          </msup>
          <mo stretchy="false">+</mo>
          <mi mathvariant="normal">n</mi>
        </mrow>
        <msup>
          <mover accent="true">
            <mstyle mathvariant="italic">
              <mi>x</mi>
            </mstyle>
            <mo>¯</mo>
          </mover>
          <mn>2</mn>
        </msup>
      </mrow>
      <mi mathvariant="normal">n</mi>
    </mfrac>
    <annotation encoding="StarMath 5.0">{sum {ital{x}}_i^2 - 2 n {overline ital {x}} ^2 + n{overline ital {x}}^2 }
over n

</annotation>
  </semantics>
</math>
</file>

<file path=Object 16/content.xml><?xml version="1.0" encoding="utf-8"?>
<math xmlns="http://www.w3.org/1998/Math/MathML" display="block">
  <semantics>
    <mfrac>
      <mrow>
        <mrow>
          <mrow>
            <mo stretchy="false">∑</mo>
            <msubsup>
              <mstyle mathvariant="italic">
                <mi>x</mi>
              </mstyle>
              <mi mathvariant="normal">i</mi>
              <mn>2</mn>
            </msubsup>
          </mrow>
          <mo stretchy="false">−</mo>
          <mi mathvariant="normal">n</mi>
        </mrow>
        <msup>
          <mover accent="true">
            <mstyle mathvariant="italic">
              <mi>x</mi>
            </mstyle>
            <mo>¯</mo>
          </mover>
          <mn>2</mn>
        </msup>
      </mrow>
      <mi mathvariant="normal">n</mi>
    </mfrac>
    <annotation encoding="StarMath 5.0">{sum {ital{x}}_i^2 - n{overline ital {x}}^2 }
over n

</annotation>
  </semantics>
</math>
</file>

<file path=Object 17/content.xml><?xml version="1.0" encoding="utf-8"?>
<math xmlns="http://www.w3.org/1998/Math/MathML" display="block">
  <semantics>
    <mrow>
      <mfrac>
        <mrow>
          <mo stretchy="false">∑</mo>
          <msubsup>
            <mstyle mathvariant="italic">
              <mi>x</mi>
            </mstyle>
            <mi mathvariant="normal">i</mi>
            <mn>2</mn>
          </msubsup>
        </mrow>
        <mi mathvariant="normal">n</mi>
      </mfrac>
      <mo stretchy="false">−</mo>
      <msup>
        <mover accent="true">
          <mstyle mathvariant="italic">
            <mi>x</mi>
          </mstyle>
          <mo>¯</mo>
        </mover>
        <mn>2</mn>
      </msup>
    </mrow>
    <annotation encoding="StarMath 5.0">{sum {ital{x}}_i^2} over n
- {overline ital {x}}^2

</annotation>
  </semantics>
</math>
</file>

<file path=Object 18/content.xml><?xml version="1.0" encoding="utf-8"?>
<math xmlns="http://www.w3.org/1998/Math/MathML" display="block">
  <semantics>
    <mrow>
      <mfrac>
        <mrow>
          <mo stretchy="false">∑</mo>
          <msubsup>
            <mstyle mathvariant="italic">
              <mi>x</mi>
            </mstyle>
            <mi mathvariant="normal">i</mi>
            <mn>2</mn>
          </msubsup>
        </mrow>
        <mi mathvariant="normal">n</mi>
      </mfrac>
      <mo stretchy="false">−</mo>
      <msup>
        <mover accent="true">
          <mstyle mathvariant="italic">
            <mi>x</mi>
          </mstyle>
          <mo>¯</mo>
        </mover>
        <mn>2</mn>
      </msup>
    </mrow>
    <annotation encoding="StarMath 5.0">{sum {ital{x}}_i^2} over n
- {overline ital {x}}^2

</annotation>
  </semantics>
</math>
</file>

<file path=Object 3/content.xml><?xml version="1.0" encoding="utf-8"?>
<math xmlns="http://www.w3.org/1998/Math/MathML" display="block">
  <semantics>
    <mfrac>
      <mrow>
        <mo stretchy="false">∑</mo>
        <msup>
          <mrow>
            <mo fence="true" stretchy="true">(</mo>
            <mrow>
              <mrow>
                <mstyle mathvariant="italic">
                  <msub>
                    <mi>x</mi>
                    <mi>i</mi>
                  </msub>
                </mstyle>
                <mo stretchy="false">−</mo>
                <mover accent="true">
                  <mstyle mathvariant="italic">
                    <mi>x</mi>
                  </mstyle>
                  <mo>¯</mo>
                </mover>
              </mrow>
            </mrow>
            <mo fence="true" stretchy="true">)</mo>
          </mrow>
          <mn>2</mn>
        </msup>
      </mrow>
      <mi mathvariant="normal">n</mi>
    </mfrac>
    <annotation encoding="StarMath 5.0">{sum left ( ital{x}_i - overline ital {x} right ) ^2}
over n

</annotation>
  </semantics>
</math>
</file>

<file path=Object 4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i>a</mi>
                <mo stretchy="false">−</mo>
                <mi>m</mi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b</mi>
                <mo stretchy="false">−</mo>
                <mi>m</mi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c</mi>
                <mo stretchy="false">−</mo>
                <mi>m</mi>
              </mrow>
            </mrow>
            <mo fence="true" stretchy="false">)</mo>
          </mrow>
          <mn>2</mn>
        </msup>
      </mrow>
      <mn>3</mn>
    </mfrac>
    <annotation encoding="StarMath 5.0">{(a-m)^2+(b-m)^2+(c-m)^2}
over 3
</annotation>
  </semantics>
</math>
</file>

<file path=Object 5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−</mo>
          <mn>2</mn>
        </mrow>
        <mrow>
          <mi mathvariant="italic">am</mi>
          <mo stretchy="false">+</mo>
          <msup>
            <mi>m</mi>
            <mn>2</mn>
          </msup>
          <mo stretchy="false">+</mo>
          <msup>
            <mi>b</mi>
            <mn>2</mn>
          </msup>
          <mo stretchy="false">−</mo>
          <mn>2</mn>
        </mrow>
        <mrow>
          <mi mathvariant="italic">bm</mi>
          <mo stretchy="false">+</mo>
          <msup>
            <mi>m</mi>
            <mn>2</mn>
          </msup>
          <mo stretchy="false">+</mo>
          <msup>
            <mi>c</mi>
            <mn>2</mn>
          </msup>
          <mo stretchy="false">−</mo>
          <mn>2</mn>
        </mrow>
        <mrow>
          <mi mathvariant="italic">cm</mi>
          <mo stretchy="false">+</mo>
          <msup>
            <mi>m</mi>
            <mn>2</mn>
          </msup>
        </mrow>
      </mrow>
      <mn>3</mn>
    </mfrac>
    <annotation encoding="StarMath 5.0">{a^2-2am+m^2+b^2-2bm+m^2+c^2-2cm+m^2}
over 3
</annotation>
  </semantics>
</math>
</file>

<file path=Object 6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  <mo stretchy="false">−</mo>
          <mn>2</mn>
        </mrow>
        <mi>m</mi>
        <mrow>
          <mrow>
            <mo fence="true" stretchy="false">(</mo>
            <mrow>
              <mrow>
                <mi>a</mi>
                <mo stretchy="false">+</mo>
                <mi>b</mi>
                <mo stretchy="false">+</mo>
                <mi>c</mi>
              </mrow>
            </mrow>
            <mo fence="true" stretchy="false">)</mo>
          </mrow>
          <mo stretchy="false">+</mo>
          <mn>3</mn>
        </mrow>
        <msup>
          <mi>m</mi>
          <mn>2</mn>
        </msup>
      </mrow>
      <mn>3</mn>
    </mfrac>
    <annotation encoding="StarMath 5.0">{a^2+b^2+c^2-2m(a+b+c)+3m^2}
over 3
</annotation>
  </semantics>
</math>
</file>

<file path=Object 7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  <mo stretchy="false">−</mo>
          <mn>2</mn>
        </mrow>
        <mi mathvariant="italic">m·</mi>
        <mn>3</mn>
        <mrow>
          <mi>m</mi>
          <mo stretchy="false">+</mo>
          <mn>3</mn>
        </mrow>
        <msup>
          <mi>m</mi>
          <mn>2</mn>
        </msup>
      </mrow>
      <mn>3</mn>
    </mfrac>
    <annotation encoding="StarMath 5.0">{a^2+b^2+c^2-2m·3m+3m^2}
over 3
</annotation>
  </semantics>
</math>
</file>

<file path=Object 8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  <mo stretchy="false">−</mo>
          <mn>6</mn>
        </mrow>
        <mi>m</mi>
        <mrow>
          <mn>²</mn>
          <mo stretchy="false">+</mo>
          <mn>3</mn>
        </mrow>
        <msup>
          <mi>m</mi>
          <mn>2</mn>
        </msup>
      </mrow>
      <mn>3</mn>
    </mfrac>
    <annotation encoding="StarMath 5.0">{a^2+b^2+c^2-6m²+3m^2}
over 3
</annotation>
  </semantics>
</math>
</file>

<file path=Object 9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  <mo stretchy="false">−</mo>
          <mn>3</mn>
        </mrow>
        <msup>
          <mi>m</mi>
          <mn>2</mn>
        </msup>
      </mrow>
      <mn>3</mn>
    </mfrac>
    <annotation encoding="StarMath 5.0">{a^2+b^2+c^2-3m^2}
over 3
</annotation>
  </semantics>
</math>
</file>