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01cm" fo:margin-bottom="0.101cm" table:align="margins"/>
    </style:style>
    <style:style style:name="Tabla3.A" style:family="table-column">
      <style:table-column-properties style:column-width="7.803cm" style:rel-column-width="28407*"/>
    </style:style>
    <style:style style:name="Tabla3.B" style:family="table-column">
      <style:table-column-properties style:column-width="10.199cm" style:rel-column-width="3712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="0.097cm" fo:border="0.5pt solid #000000"/>
    </style:style>
    <style:style style:name="Tabla1" style:family="table">
      <style:table-properties style:width="6.001cm" fo:margin-top="0.199cm" fo:margin-bottom="0cm" table:align="center"/>
    </style:style>
    <style:style style:name="Tabla1.A" style:family="table-column">
      <style:table-column-properties style:column-width="1.199cm"/>
    </style:style>
    <style:style style:name="Tabla1.C" style:family="table-column">
      <style:table-column-properties style:column-width="1.2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3.297cm" style:rel-column-width="12001*"/>
    </style:style>
    <style:style style:name="Tabla2.B" style:family="table-column">
      <style:table-column-properties style:column-width="2.099cm" style:rel-column-width="7641*"/>
    </style:style>
    <style:style style:name="Tabla2.C" style:family="table-column">
      <style:table-column-properties style:column-width="1.94cm" style:rel-column-width="7063*"/>
    </style:style>
    <style:style style:name="Tabla2.H" style:family="table-column">
      <style:table-column-properties style:column-width="2.905cm" style:rel-column-width="1057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6aead6" officeooo:paragraph-rsid="036aead6"/>
    </style:style>
    <style:style style:name="P4" style:family="paragraph" style:parent-style-name="cms-Texto">
      <style:text-properties officeooo:rsid="036c688d" officeooo:paragraph-rsid="037e2ea2"/>
    </style:style>
    <style:style style:name="P5" style:family="paragraph" style:parent-style-name="cms-Texto">
      <style:text-properties officeooo:rsid="0381a405" officeooo:paragraph-rsid="0381a405"/>
    </style:style>
    <style:style style:name="P6" style:family="paragraph" style:parent-style-name="cms-Texto">
      <style:text-properties officeooo:rsid="038d1e15" officeooo:paragraph-rsid="038f1c19"/>
    </style:style>
    <style:style style:name="P7" style:family="paragraph" style:parent-style-name="cms-Texto">
      <style:text-properties officeooo:rsid="038f1c19" officeooo:paragraph-rsid="038f1c19"/>
    </style:style>
    <style:style style:name="P8" style:family="paragraph" style:parent-style-name="cms-Texto">
      <style:text-properties officeooo:rsid="038ff8a0" officeooo:paragraph-rsid="038ff8a0"/>
    </style:style>
    <style:style style:name="P9" style:family="paragraph" style:parent-style-name="cms-Texto">
      <style:text-properties style:font-name="DejaVu Serif" fo:font-weight="bold" officeooo:rsid="0383d995" officeooo:paragraph-rsid="0383d995" style:font-name-asian="Droid Sans" style:font-weight-asian="bold" style:font-name-complex="FreeSans" style:font-weight-complex="bold"/>
    </style:style>
    <style:style style:name="P10" style:family="paragraph" style:parent-style-name="cms-Texto">
      <style:text-properties style:font-name="DejaVu Serif" officeooo:rsid="0383d995" officeooo:paragraph-rsid="0383d995" style:font-name-asian="Droid Sans" style:font-name-complex="FreeSans"/>
    </style:style>
    <style:style style:name="P11" style:family="paragraph" style:parent-style-name="cms-Texto">
      <style:text-properties style:font-name="DejaVu Serif" officeooo:rsid="038d1e15" officeooo:paragraph-rsid="038d1e15" style:font-name-asian="Droid Sans" style:font-name-complex="FreeSans"/>
    </style:style>
    <style:style style:name="P12" style:family="paragraph" style:parent-style-name="cms-Texto">
      <style:text-properties style:font-name="DejaVu Serif" officeooo:rsid="038f1c19" officeooo:paragraph-rsid="038f1c19" style:font-name-asian="Droid Sans" style:font-name-complex="FreeSans"/>
    </style:style>
    <style:style style:name="P13" style:family="paragraph" style:parent-style-name="cms-Texto">
      <style:text-properties style:font-name="DejaVu Serif" officeooo:rsid="03923a40" officeooo:paragraph-rsid="03923a40" style:font-name-asian="Droid Sans" style:font-name-complex="FreeSans"/>
    </style:style>
    <style:style style:name="P14" style:family="paragraph" style:parent-style-name="cms-Texto">
      <style:text-properties style:font-name="DejaVu Serif" officeooo:rsid="0393d75d" officeooo:paragraph-rsid="0393d75d" style:font-name-asian="Droid Sans" style:font-name-complex="FreeSans"/>
    </style:style>
    <style:style style:name="P15" style:family="paragraph" style:parent-style-name="cms-Texto">
      <style:text-properties officeooo:rsid="03910031" officeooo:paragraph-rsid="03a6556c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386a39b" officeooo:paragraph-rsid="0386a39b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DejaVu Serif" officeooo:rsid="0386a39b" officeooo:paragraph-rsid="0386a39b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56f76e" officeooo:paragraph-rsid="038a21ca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38b5227" officeooo:paragraph-rsid="038b5227" style:font-size-asian="10.5pt"/>
    </style:style>
    <style:style style:name="P20" style:family="paragraph" style:parent-style-name="Table_20_Contents">
      <style:paragraph-properties fo:text-align="start" style:justify-single-word="false"/>
      <style:text-properties style:font-name="DejaVu Serif" officeooo:rsid="038b5227" officeooo:paragraph-rsid="038b5227" style:font-size-asian="10.5pt"/>
    </style:style>
    <style:style style:name="P21" style:family="paragraph" style:parent-style-name="Table_20_Contents">
      <style:paragraph-properties fo:text-align="start" style:justify-single-word="false"/>
      <style:text-properties style:font-name="DejaVu Serif" officeooo:rsid="0396d84b" officeooo:paragraph-rsid="0396d84b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ans1" officeooo:rsid="0384f972" officeooo:paragraph-rsid="0384f972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ans1" officeooo:rsid="0386a39b" officeooo:paragraph-rsid="0386a39b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officeooo:rsid="038d1e15" officeooo:paragraph-rsid="038d1e15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officeooo:rsid="038f1c19" officeooo:paragraph-rsid="038f1c19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officeooo:rsid="03923a40" officeooo:paragraph-rsid="03923a40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ans1" officeooo:rsid="038f1c19" officeooo:paragraph-rsid="038f1c19" style:font-name-asian="Droid Sans" style:font-size-asian="10.5pt" style:font-name-complex="FreeSans"/>
    </style:style>
    <style:style style:name="P28" style:family="paragraph" style:parent-style-name="Table_20_Contents">
      <style:paragraph-properties fo:text-align="center" style:justify-single-word="false"/>
      <style:text-properties style:font-name="DejaVu Sans1" officeooo:rsid="0396d84b" officeooo:paragraph-rsid="0396d84b" style:font-name-asian="Droid Sans" style:font-size-asian="10.5pt" style:font-name-complex="FreeSans"/>
    </style:style>
    <style:style style:name="P29" style:family="paragraph" style:parent-style-name="Table_20_Contents">
      <style:paragraph-properties fo:text-align="center" style:justify-single-word="false"/>
      <style:text-properties style:font-name="DejaVu Serif1" officeooo:rsid="0252e119" officeooo:paragraph-rsid="038a21ca" style:font-size-asian="10.5pt"/>
    </style:style>
    <style:style style:name="P30" style:family="paragraph" style:parent-style-name="cms-TextoSigue">
      <style:text-properties officeooo:rsid="038ff8a0" officeooo:paragraph-rsid="038ff8a0"/>
    </style:style>
    <style:style style:name="P31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3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1" fo:font-size="14pt" style:font-size-asian="14pt" style:font-size-complex="14pt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7c68b5" style:font-name-asian="Droid Sans" style:font-name-complex="FreeSans"/>
    </style:style>
    <style:style style:name="T14" style:family="text">
      <style:text-properties style:font-name="DejaVu Sans" officeooo:rsid="03957594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381eb2a" style:font-name-asian="Droid Sans" style:font-name-complex="FreeSans"/>
    </style:style>
    <style:style style:name="T18" style:family="text">
      <style:text-properties style:font-name="DejaVu Serif" officeooo:rsid="038f1c19" style:font-name-asian="Droid Sans" style:font-name-complex="FreeSans"/>
    </style:style>
    <style:style style:name="T19" style:family="text">
      <style:text-properties style:font-name="DejaVu Serif" officeooo:rsid="038d1e15" style:font-name-asian="Droid Sans" style:font-name-complex="FreeSans"/>
    </style:style>
    <style:style style:name="T20" style:family="text">
      <style:text-properties style:font-name="DejaVu Serif" officeooo:rsid="0396d84b" style:font-name-asian="Droid Sans" style:font-name-complex="FreeSans"/>
    </style:style>
    <style:style style:name="T21" style:family="text">
      <style:text-properties style:font-name="DejaVu Serif" officeooo:rsid="0397e2c6" style:font-name-asian="Droid Sans" style:font-name-complex="FreeSans"/>
    </style:style>
    <style:style style:name="T22" style:family="text">
      <style:text-properties style:font-name="DejaVu Serif" officeooo:rsid="03997f7d" style:font-name-asian="Droid Sans" style:font-name-complex="FreeSans"/>
    </style:style>
    <style:style style:name="T23" style:family="text">
      <style:text-properties style:font-name="DejaVu Serif" officeooo:rsid="0399a1f9" style:font-name-asian="Droid Sans" style:font-name-complex="FreeSans"/>
    </style:style>
    <style:style style:name="T24" style:family="text">
      <style:text-properties style:font-name="DejaVu Serif" officeooo:rsid="039c2a51" style:font-name-asian="Droid Sans" style:font-name-complex="FreeSans"/>
    </style:style>
    <style:style style:name="T25" style:family="text">
      <style:text-properties style:font-name="DejaVu Serif" officeooo:rsid="03acea63" style:font-name-asian="Droid Sans" style:font-name-complex="FreeSans"/>
    </style:style>
    <style:style style:name="T26" style:family="text">
      <style:text-properties style:font-name="DejaVu Serif" fo:font-style="italic" officeooo:rsid="036c688d" style:font-name-asian="Droid Sans" style:font-style-asian="italic" style:font-name-complex="FreeSans" style:font-style-complex="italic" style:text-overline-style="solid" style:text-overline-width="auto" style:text-overline-color="font-color"/>
    </style:style>
    <style:style style:name="T27" style:family="text">
      <style:text-properties style:font-name="DejaVu Serif" fo:font-weight="bold" officeooo:rsid="0381eb2a" style:font-name-asian="Droid Sans" style:font-weight-asian="bold" style:font-name-complex="FreeSans" style:font-weight-complex="bold"/>
    </style:style>
    <style:style style:name="T28" style:family="text">
      <style:text-properties style:font-name="DejaVu Serif" officeooo:rsid="03997f7d" style:font-size-asian="10.5pt"/>
    </style:style>
    <style:style style:name="T29" style:family="text">
      <style:text-properties officeooo:rsid="036aead6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name="DejaVu Serif1" officeooo:rsid="0252e119" style:font-name-asian="DejaVu Serif2" style:font-name-complex="DejaVu Serif2"/>
    </style:style>
    <style:style style:name="T32" style:family="text">
      <style:text-properties style:text-position="sub 58%" style:font-name="DejaVu Serif1" officeooo:rsid="0252e119" style:font-name-asian="DejaVu Serif2" style:font-size-asian="10.5pt" style:font-name-complex="DejaVu Serif2"/>
    </style:style>
    <style:style style:name="T33" style:family="text">
      <style:text-properties style:text-position="sub 58%" style:font-name="DejaVu Serif2" officeooo:rsid="038f1c19" style:font-name-asian="Droid Sans" style:font-name-complex="FreeSans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36" style:family="text">
      <style:text-properties fo:font-style="italic" officeooo:rsid="039e7d60" style:font-style-asian="italic" style:font-style-complex="italic"/>
    </style:style>
    <style:style style:name="T37" style:family="text">
      <style:text-properties officeooo:rsid="037c68b5"/>
    </style:style>
    <style:style style:name="T38" style:family="text">
      <style:text-properties fo:color="#0000cc" officeooo:rsid="02571517"/>
    </style:style>
    <style:style style:name="T39" style:family="text">
      <style:text-properties officeooo:rsid="02571517"/>
    </style:style>
    <style:style style:name="T40" style:family="text">
      <style:text-properties style:font-name="DejaVu Serif2" style:font-name-asian="DejaVu Serif2" style:font-name-complex="DejaVu Serif2"/>
    </style:style>
    <style:style style:name="T41" style:family="text">
      <style:text-properties style:font-name="DejaVu Serif2" officeooo:rsid="0399a1f9" style:font-name-asian="DejaVu Serif2" style:font-name-complex="DejaVu Serif2"/>
    </style:style>
    <style:style style:name="T42" style:family="text">
      <style:text-properties style:font-name="DejaVu Serif2" officeooo:rsid="038b5227" style:font-name-asian="DejaVu Serif2" style:font-size-asian="10.5pt" style:font-name-complex="DejaVu Serif2"/>
    </style:style>
    <style:style style:name="T43" style:family="text">
      <style:text-properties style:font-name="DejaVu Serif2" fo:font-style="italic" officeooo:rsid="036c688d" style:font-name-asian="DejaVu Serif2" style:font-style-asian="italic" style:font-name-complex="DejaVu Serif2" style:font-style-complex="italic" style:text-overline-style="solid" style:text-overline-width="auto" style:text-overline-color="font-color"/>
    </style:style>
    <style:style style:name="T44" style:family="text">
      <style:text-properties style:font-name="DejaVu Serif2" fo:font-style="italic" officeooo:rsid="036c688d" style:font-name-asian="DejaVu Serif2" style:font-size-asian="10.5pt" style:font-style-asian="italic" style:font-name-complex="DejaVu Serif2" style:font-style-complex="italic" style:text-overline-style="solid" style:text-overline-width="auto" style:text-overline-color="font-color"/>
    </style:style>
    <style:style style:name="T45" style:family="text">
      <style:text-properties style:font-name="DejaVu Serif2" fo:font-style="italic" officeooo:rsid="036c688d" style:font-name-asian="Droid Sans" style:font-style-asian="italic" style:font-name-complex="FreeSans" style:font-style-complex="italic"/>
    </style:style>
    <style:style style:name="T46" style:family="text">
      <style:text-properties style:font-name="DejaVu Serif2" officeooo:rsid="038f1c19" style:font-name-asian="Droid Sans" style:font-name-complex="FreeSans"/>
    </style:style>
    <style:style style:name="T47" style:family="text">
      <style:text-properties style:font-name="DejaVu Serif2" officeooo:rsid="039e7d60"/>
    </style:style>
    <style:style style:name="T48" style:family="text">
      <style:text-properties style:font-name="DejaVu Serif2" officeooo:rsid="03a6556c"/>
    </style:style>
    <style:style style:name="T49" style:family="text">
      <style:text-properties style:font-name="DejaVu Serif1" fo:font-style="italic" officeooo:rsid="0252e119" style:font-name-asian="DejaVu Serif2" style:font-style-asian="italic" style:font-name-complex="DejaVu Serif2" style:font-style-complex="italic"/>
    </style:style>
    <style:style style:name="T50" style:family="text">
      <style:text-properties style:font-name="DejaVu Serif1" fo:font-style="italic" officeooo:rsid="0252e119" style:font-name-asian="DejaVu Serif2" style:font-size-asian="10.5pt" style:font-style-asian="italic" style:font-name-complex="DejaVu Serif2" style:font-style-complex="italic"/>
    </style:style>
    <style:style style:name="T51" style:family="text">
      <style:text-properties style:font-name="DejaVu Serif1" fo:font-size="14pt" style:font-size-asian="14pt" style:font-size-complex="14pt"/>
    </style:style>
    <style:style style:name="T52" style:family="text">
      <style:text-properties style:font-name="DejaVu Serif1" fo:font-size="14pt" officeooo:rsid="03a02162" style:font-size-asian="14pt" style:font-size-complex="14pt"/>
    </style:style>
    <style:style style:name="T53" style:family="text">
      <style:text-properties style:font-name="DejaVu Serif1" fo:font-size="14pt" officeooo:rsid="03a129c0" style:font-size-asian="14pt" style:font-size-complex="14pt"/>
    </style:style>
    <style:style style:name="T54" style:family="text">
      <style:text-properties style:font-name="DejaVu Serif1" fo:font-size="14pt" officeooo:rsid="039e7d60" style:font-size-asian="14pt" style:font-size-complex="14pt"/>
    </style:style>
    <style:style style:name="T55" style:family="text">
      <style:text-properties style:font-name="DejaVu Serif1" fo:font-size="14pt" officeooo:rsid="03a1491e" style:font-size-asian="14pt" style:font-size-complex="14pt"/>
    </style:style>
    <style:style style:name="T56" style:family="text">
      <style:text-properties style:font-name="DejaVu Serif3" style:font-name-asian="DejaVu Serif3" style:font-name-complex="DejaVu Serif3"/>
    </style:style>
    <style:style style:name="T57" style:family="text">
      <style:text-properties style:font-name-asian="Droid Sans" style:font-name-complex="FreeSans"/>
    </style:style>
    <style:style style:name="T58" style:family="text">
      <style:text-properties style:text-position="0% 100%" style:font-name="DejaVu Serif" officeooo:rsid="03997f7d" style:font-name-asian="Droid Sans" style:font-size-asian="10.5pt" style:font-name-complex="FreeSans"/>
    </style:style>
    <style:style style:name="T59" style:family="text">
      <style:text-properties style:text-position="0% 100%" style:font-name="DejaVu Serif1" fo:font-style="italic" officeooo:rsid="0252e119" style:font-name-asian="DejaVu Serif2" style:font-size-asian="10.5pt" style:font-style-asian="italic" style:font-name-complex="DejaVu Serif2" style:font-style-complex="italic"/>
    </style:style>
    <style:style style:name="T60" style:family="text">
      <style:text-properties style:text-position="0% 100%" style:font-name="DejaVu Serif2" officeooo:rsid="038b5227" style:font-name-asian="DejaVu Serif2" style:font-size-asian="10.5pt" style:font-name-complex="DejaVu Serif2"/>
    </style:style>
    <style:style style:name="T61" style:family="text">
      <style:text-properties style:text-position="0% 100%" style:font-name="DejaVu Serif2" fo:font-style="italic" officeooo:rsid="036c688d" style:font-name-asian="DejaVu Serif2" style:font-size-asian="10.5pt" style:font-style-asian="italic" style:font-name-complex="DejaVu Serif2" style:font-style-complex="italic" style:text-overline-style="solid" style:text-overline-width="auto" style:text-overline-color="font-color"/>
    </style:style>
    <style:style style:name="T62" style:family="text">
      <style:text-properties officeooo:rsid="03957594"/>
    </style:style>
    <style:style style:name="T63" style:family="text">
      <style:text-properties officeooo:rsid="0396d84b"/>
    </style:style>
    <style:style style:name="T64" style:family="text">
      <style:text-properties officeooo:rsid="0397e2c6"/>
    </style:style>
    <style:style style:name="T65" style:family="text">
      <style:text-properties officeooo:rsid="03997f7d"/>
    </style:style>
    <style:style style:name="T66" style:family="text">
      <style:text-properties officeooo:rsid="0399a1f9"/>
    </style:style>
    <style:style style:name="T67" style:family="text">
      <style:text-properties officeooo:rsid="039cd6cf"/>
    </style:style>
    <style:style style:name="T68" style:family="text">
      <style:text-properties officeooo:rsid="039e7d60"/>
    </style:style>
    <style:style style:name="T69" style:family="text">
      <style:text-properties officeooo:rsid="03a129c0"/>
    </style:style>
    <style:style style:name="T70" style:family="text">
      <style:text-properties officeooo:rsid="03a6556c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3adf9c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1</text:span><text:span text:style-name="T9">)</text:span></text:p>
      <text:p text:style-name="cms-Apartado">D<text:span text:style-name="T29">efinición de varianza y desviación típica</text:span></text:p>
      <text:p text:style-name="P3"><text:span text:style-name="T67">A partir del conjunto de todas l</text:span>a desviaci<text:span text:style-name="T37">o</text:span>n<text:span text:style-name="T37">es</text:span> de un <text:span text:style-name="T37">conjunto de datos</text:span> <text:span text:style-name="T67">es posible obtener, además de la desviación media, otros dos parámetros de dispersión más, que aportan otros métodos y significados, como veremos.</text:span></text:p>
      <text:list xml:id="list3389924943550435375" text:style-name="cms-ListaAsterisco">
        <text:list-item>
          <text:p text:style-name="cms-Asterisco">La <text:span text:style-name="T71">varianza</text:span> de un conjunto de datos es la media de los cuadrados de las desviaciones.</text:p>
        </text:list-item>
        <text:list-item>
          <text:p text:style-name="cms-Asterisco">La <text:span text:style-name="T71">desviación típica</text:span> de un conjunto de datos es la raíz cuadrada de la media de los cuadrados de las desviaciones.</text:p>
        </text:list-item>
      </text:list>
      <text:p text:style-name="cms-Apartado">Expresión simbólica de la <text:span text:style-name="T62">varianza y la </text:span>desviación <text:span text:style-name="T63">típica</text:span></text:p>
      <text:p text:style-name="P4"><text:span text:style-name="T68">C</text:span>onsideramos el conjunto de datos <text:span text:style-name="T34">x</text:span><text:span text:style-name="T30">1</text:span>, <text:span text:style-name="T34">x</text:span><text:span text:style-name="T30">2</text:span>,..., <text:span text:style-name="T34">x</text:span><text:span text:style-name="T30">n</text:span> y llamamos <text:span text:style-name="T35">x</text:span> a la media de todos los datos. <text:span text:style-name="T68">Utilizamos la letra griega sigma minúscula («</text:span><text:span text:style-name="T47">σ</text:span><text:span text:style-name="T68">») para representar la desviación típica, por ser la antecesora de la letra «s», inicial en inglés de la palabra «típica» (</text:span><text:span text:style-name="T36">standard</text:span><text:span text:style-name="T68">).</text:span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1"><text:span text:style-name="T52">Varianza</text:span><text:span text:style-name="T51"> =</text:span><text:span text:style-name="T53"> </text:span><text:span text:style-name="T54">σ</text:span><text:span text:style-name="T55">² =</text:span><text:span text:style-name="T54"> </text:span><draw:frame draw:style-name="fr1" draw:name="Objeto5" text:anchor-type="as-char" svg:y="-0.96cm" svg:width="2.547cm" svg:height="1.431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3.B1" office:value-type="string">
            <text:p text:style-name="P32"><text:span text:style-name="T69">Desviación típica = σ = </text:span><text:span text:style-name="T69"><draw:frame draw:style-name="fr1" draw:name="Objeto6" text:anchor-type="as-char" svg:y="-1.088cm" svg:width="2.849cm" svg:height="1.559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able:table-cell>
        </table:table-row>
      </table:table>
      <text:p text:style-name="cms-Apartado">Ejemplo</text:p>
      <text:p text:style-name="P5"><text:span text:style-name="T27">Enunciado</text:span><text:span text:style-name="T17">. </text:span><text:span text:style-name="T16">Calcula </text:span><text:span text:style-name="T24">con tres cifras significativas </text:span><text:span text:style-name="T16">la </text:span><text:span text:style-name="T20">varianza y la </text:span><text:span text:style-name="T16">desviación </text:span><text:span text:style-name="T20">típica</text:span><text:span text:style-name="T16"> de</text:span><text:span text:style-name="T21">l</text:span><text:span text:style-name="T16"> </text:span><text:span text:style-name="T21">siguiente </text:span><text:span text:style-name="T16">conjunto de datos: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row>
          <table:table-cell table:style-name="Tabla1.A1" office:value-type="string">
            <text:p text:style-name="P22">4</text:p>
          </table:table-cell>
          <table:table-cell table:style-name="Tabla1.A1" office:value-type="string">
            <text:p text:style-name="P22">5</text:p>
          </table:table-cell>
          <table:table-cell table:style-name="Tabla1.A1" office:value-type="string">
            <text:p text:style-name="P22">5</text:p>
          </table:table-cell>
          <table:table-cell table:style-name="Tabla1.A1" office:value-type="string">
            <text:p text:style-name="P22">8</text:p>
          </table:table-cell>
          <table:table-cell table:style-name="Tabla1.E1" office:value-type="string">
            <text:p text:style-name="P22">11</text:p>
          </table:table-cell>
        </table:table-row>
      </table:table>
      <text:p text:style-name="P9">Resolución</text:p>
      <text:p text:style-name="P10">Aunque por ser un ejemplo muy sencillo no es necesario presentar todas las operaciones en forma de tabla, lo hacemos así por claridad.</text:p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column table:style-name="Tabla2.H"/>
        <table:table-row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H1" office:value-type="string">
            <text:p text:style-name="P18"><text:span text:style-name="T38">⬇</text:span><text:span text:style-name="T39"> </text:span>Sumas <text:span text:style-name="T38">⬇</text:span></text:p>
          </table:table-cell>
        </table:table-row>
        <table:table-row>
          <table:table-cell table:style-name="Tabla2.A2" office:value-type="string">
            <text:p text:style-name="P17">Dato</text:p>
          </table:table-cell>
          <table:table-cell table:style-name="Tabla2.A2" office:value-type="string">
            <text:p text:style-name="P29"><text:span text:style-name="T34">x</text:span><text:span text:style-name="T30">i</text:span></text:p>
          </table:table-cell>
          <table:table-cell table:style-name="Tabla2.A2" office:value-type="string">
            <text:p text:style-name="P23">4</text:p>
          </table:table-cell>
          <table:table-cell table:style-name="Tabla2.A2" office:value-type="string">
            <text:p text:style-name="P23">5</text:p>
          </table:table-cell>
          <table:table-cell table:style-name="Tabla2.A2" office:value-type="string">
            <text:p text:style-name="P23">5</text:p>
          </table:table-cell>
          <table:table-cell table:style-name="Tabla2.A2" office:value-type="string">
            <text:p text:style-name="P23">8</text:p>
          </table:table-cell>
          <table:table-cell table:style-name="Tabla2.A2" office:value-type="string">
            <text:p text:style-name="P23">11</text:p>
          </table:table-cell>
          <table:table-cell table:style-name="Tabla2.H2" office:value-type="string">
            <text:p text:style-name="P24">33</text:p>
          </table:table-cell>
        </table:table-row>
        <table:table-row>
          <table:table-cell table:style-name="Tabla2.A2" office:value-type="string">
            <text:p text:style-name="P17">Desviación</text:p>
          </table:table-cell>
          <table:table-cell table:style-name="Tabla2.A2" office:value-type="string">
            <text:p text:style-name="P19"><text:span text:style-name="T49">x</text:span><text:span text:style-name="T31">i</text:span><text:span text:style-name="T40"> ‒ </text:span><text:span text:style-name="T43">x</text:span></text:p>
          </table:table-cell>
          <table:table-cell table:style-name="Tabla2.A2" office:value-type="string">
            <text:p text:style-name="P25"><text:span text:style-name="T56">‒</text:span><text:span text:style-name="T57">2,6</text:span></text:p>
          </table:table-cell>
          <table:table-cell table:style-name="Tabla2.A2" office:value-type="string">
            <text:p text:style-name="P25"><text:span text:style-name="T56">‒</text:span><text:span text:style-name="T57">1,6</text:span></text:p>
          </table:table-cell>
          <table:table-cell table:style-name="Tabla2.A2" office:value-type="string">
            <text:p text:style-name="P25"><text:span text:style-name="T56">‒</text:span><text:span text:style-name="T57">1,6</text:span></text:p>
          </table:table-cell>
          <table:table-cell table:style-name="Tabla2.A2" office:value-type="string">
            <text:p text:style-name="P25">1,4</text:p>
          </table:table-cell>
          <table:table-cell table:style-name="Tabla2.A2" office:value-type="string">
            <text:p text:style-name="P25">4,4</text:p>
          </table:table-cell>
          <table:table-cell table:style-name="Tabla2.H2" office:value-type="string">
            <text:p text:style-name="P24">0</text:p>
          </table:table-cell>
        </table:table-row>
        <table:table-row>
          <table:table-cell table:style-name="Tabla2.A2" office:value-type="string">
            <text:p text:style-name="P21">Cuadrado de</text:p>
            <text:p text:style-name="P20">la desviación</text:p>
          </table:table-cell>
          <table:table-cell table:style-name="Tabla2.A2" office:value-type="string">
            <text:p text:style-name="P19"><text:span text:style-name="T63">(</text:span><text:span text:style-name="T49">x</text:span><text:span text:style-name="T31">i</text:span><text:span text:style-name="T40"> ‒ </text:span><text:span text:style-name="T43">x</text:span><text:span text:style-name="T63">)²</text:span></text:p>
          </table:table-cell>
          <table:table-cell table:style-name="Tabla2.A2" office:value-type="string">
            <text:p text:style-name="P28">6,76</text:p>
          </table:table-cell>
          <table:table-cell table:style-name="Tabla2.A2" office:value-type="string">
            <text:p text:style-name="P27"><text:span text:style-name="T63">2</text:span>,<text:span text:style-name="T63">5</text:span>6</text:p>
          </table:table-cell>
          <table:table-cell table:style-name="Tabla2.A2" office:value-type="string">
            <text:p text:style-name="P27"><text:span text:style-name="T63">2</text:span>,<text:span text:style-name="T63">5</text:span>6</text:p>
          </table:table-cell>
          <table:table-cell table:style-name="Tabla2.A2" office:value-type="string">
            <text:p text:style-name="P25">1,<text:span text:style-name="T63">96</text:span></text:p>
          </table:table-cell>
          <table:table-cell table:style-name="Tabla2.A2" office:value-type="string">
            <text:p text:style-name="P25"><text:span text:style-name="T63">19</text:span>,<text:span text:style-name="T63">36</text:span></text:p>
          </table:table-cell>
          <table:table-cell table:style-name="Tabla2.H2" office:value-type="string">
            <text:p text:style-name="P26"><text:span text:style-name="T64">33</text:span>,<text:span text:style-name="T64">2</text:span></text:p>
          </table:table-cell>
        </table:table-row>
      </table:table>
      <text:p text:style-name="P11">Operaciones</text:p>
      <text:p text:style-name="P14">Número de datos: n = 5</text:p>
      <text:p text:style-name="P6"><text:span text:style-name="T16">Suma de los datos: </text:span><text:span text:style-name="T46">Σ</text:span><text:span text:style-name="T45">x</text:span><text:span text:style-name="T33">i</text:span><text:span text:style-name="T16"> = 4+5+5+8+11 = 33</text:span></text:p>
      <text:p text:style-name="P6"><text:span text:style-name="T16">Media de los datos: </text:span><text:span text:style-name="T26">x</text:span><text:span text:style-name="T16"> = </text:span><text:span text:style-name="T46">Σ</text:span><text:span text:style-name="T45">x</text:span><text:span text:style-name="T33">i</text:span><text:span text:style-name="T18"> </text:span><text:span text:style-name="T16">:</text:span><text:span text:style-name="T18"> n</text:span><text:span text:style-name="T16"> = </text:span><text:span text:style-name="T18">33 : 5 = </text:span><text:span text:style-name="T16">6,6</text:span></text:p>
      <text:p text:style-name="P7"><text:span text:style-name="T16">Desviaciones </text:span><text:span text:style-name="T25">de los datos</text:span><text:span text:style-name="T16">: 4</text:span><text:span text:style-name="T40">‒</text:span><text:span text:style-name="T16">6,6 = </text:span><text:span text:style-name="T40">‒</text:span><text:span text:style-name="T16">2,6; 5</text:span><text:span text:style-name="T40">‒6,6</text:span><text:span text:style-name="T16"> = </text:span><text:span text:style-name="T40">‒1,6; 8‒6,6</text:span><text:span text:style-name="T16"> = 1,4; 11</text:span><text:span text:style-name="T40">‒6,6</text:span><text:span text:style-name="T16"> = 4,4</text:span></text:p>
      <text:p text:style-name="P12"><text:span text:style-name="T65">Cuadrado</text:span>s de las desviaciones <text:span text:style-name="T72">de los datos</text:span>:</text:p>
      <text:p text:style-name="cms-TextoSigue"><text:span text:style-name="T22">(</text:span><text:span text:style-name="T40">‒</text:span><text:span text:style-name="T16">2,6</text:span><text:span text:style-name="T22">)²</text:span><text:span text:style-name="T16"> = </text:span><text:span text:style-name="T22">6</text:span><text:span text:style-name="T16">,</text:span><text:span text:style-name="T22">7</text:span><text:span text:style-name="T16">6; </text:span><text:span text:style-name="T22">(</text:span><text:span text:style-name="T40">‒1</text:span><text:span text:style-name="T16">,6</text:span><text:span text:style-name="T22">)²</text:span><text:span text:style-name="T16"> = </text:span><text:span text:style-name="T22">2</text:span><text:span text:style-name="T16">,</text:span><text:span text:style-name="T22">5</text:span><text:span text:style-name="T16">6; 1,4</text:span><text:span text:style-name="T22">²</text:span><text:span text:style-name="T16"> = 1,</text:span><text:span text:style-name="T22">96</text:span><text:span text:style-name="T16">; 4,4</text:span><text:span text:style-name="T22">²</text:span><text:span text:style-name="T16"> = </text:span><text:span text:style-name="T22">19</text:span><text:span text:style-name="T16">,</text:span><text:span text:style-name="T22">36</text:span></text:p>
      <text:p text:style-name="P8">Suma de los <text:span text:style-name="T65">cuadrados</text:span> de las desviaciones <text:span text:style-name="T72">de los datos</text:span>:</text:p>
      <text:p text:style-name="P30">Σ<text:span text:style-name="T65">(</text:span><text:span text:style-name="T50">x</text:span><text:span text:style-name="T32">i</text:span><text:span text:style-name="T42"> ‒ </text:span><text:span text:style-name="T44">x</text:span><text:span text:style-name="T28">)²</text:span> = <text:span text:style-name="T65">6</text:span>,<text:span text:style-name="T65">7</text:span>6+<text:span text:style-name="T65">2</text:span>,<text:span text:style-name="T65">5</text:span>6+<text:span text:style-name="T65">2</text:span>,<text:span text:style-name="T65">5</text:span>6+1,<text:span text:style-name="T65">96</text:span>+<text:span text:style-name="T65">19</text:span>,<text:span text:style-name="T65">36</text:span> = <text:span text:style-name="T65">33,2</text:span></text:p>
      <text:p text:style-name="P15"><text:span text:style-name="T66">Varianza: </text:span><text:span text:style-name="T47">σ</text:span><text:span text:style-name="T48">² =</text:span><text:span text:style-name="T47"> </text:span><text:span text:style-name="T46">Σ</text:span><text:span text:style-name="T58">(</text:span><text:span text:style-name="T59">x</text:span><text:span text:style-name="T32">i</text:span><text:span text:style-name="T60"> ‒ </text:span><text:span text:style-name="T61">x</text:span><text:span text:style-name="T58">)²</text:span><text:span text:style-name="T18"> </text:span><text:span text:style-name="T19">:</text:span><text:span text:style-name="T18"> n </text:span><text:span text:style-name="T19">= </text:span><text:span text:style-name="T23">33</text:span><text:span text:style-name="T16">,</text:span><text:span text:style-name="T23">2</text:span><text:span text:style-name="T18"> : 5 = </text:span><text:span text:style-name="T23">6</text:span><text:span text:style-name="T16">,</text:span><text:span text:style-name="T23">64</text:span></text:p>
      <text:p text:style-name="P15"><text:span text:style-name="T23">D</text:span>esviación <text:span text:style-name="T66">típica</text:span>: <text:span text:style-name="T47">σ</text:span><text:span text:style-name="T48">² =</text:span> <draw:frame draw:style-name="fr1" draw:name="Objeto3" text:anchor-type="as-char" svg:y="-0.526cm" svg:width="2.903cm" svg:height="0.727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70">= </text:span><text:span text:style-name="T70"><draw:frame draw:style-name="fr1" draw:name="Objeto4" text:anchor-type="as-char" svg:y="-0.432cm" svg:width="1.401cm" svg:height="0.533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70"> = 2,58</text:span></text:p>
      <text:p text:style-name="P13">Solución <text:span text:style-name="T41">→</text:span> <text:span text:style-name="T66">Varianza: 6,64; desviación típica: </text:span>2,<text:span text:style-name="T66">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21.pdf" text:style-name="Internet_20_link" text:visited-style-name="Visited_20_Internet_20_Link"><text:span text:style-name="MT1">http://pedroreina.net/cms/n3est-par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6T12:59:26.112555550</dc:date>
    <meta:editing-duration>P1DT14H34M25S</meta:editing-duration>
    <meta:editing-cycles>861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4" meta:page-count="1" meta:paragraph-count="58" meta:word-count="372" meta:character-count="1963" meta:non-whitespace-character-count="1657"/>
  </office:meta>
</office:document-meta>
</file>

<file path=Object 3/content.xml><?xml version="1.0" encoding="utf-8"?>
<math xmlns="http://www.w3.org/1998/Math/MathML" display="block">
  <semantics>
    <msqrt>
      <mrow>
        <mrow>
          <mo stretchy="false">∑</mo>
          <msup>
            <mrow>
              <mo fence="true" stretchy="true">(</mo>
              <mrow>
                <mrow>
                  <mstyle mathvariant="italic">
                    <msub>
                      <mi>x</mi>
                      <mi>i</mi>
                    </msub>
                  </mstyle>
                  <mo stretchy="false">−</mo>
                  <mover accent="true">
                    <mstyle mathvariant="italic">
                      <mi>x</mi>
                    </mstyle>
                    <mo>¯</mo>
                  </mover>
                </mrow>
              </mrow>
              <mo fence="true" stretchy="true">)</mo>
            </mrow>
            <mn>2</mn>
          </msup>
        </mrow>
        <mi mathvariant="normal">:</mi>
        <mi mathvariant="normal">n</mi>
      </mrow>
    </msqrt>
    <annotation encoding="StarMath 5.0">sqrt { {sum left ( ital{x}_i - overline ital {x} right ) ^2 : n}}
</annotation>
  </semantics>
</math>
</file>

<file path=Object 4/content.xml><?xml version="1.0" encoding="utf-8"?>
<math xmlns="http://www.w3.org/1998/Math/MathML" display="block">
  <semantics>
    <msqrt>
      <mn>6,64</mn>
    </msqrt>
    <annotation encoding="StarMath 5.0">sqrt 6,64
</annotation>
  </semantics>
</math>
</file>

<file path=Object 5/content.xml><?xml version="1.0" encoding="utf-8"?>
<math xmlns="http://www.w3.org/1998/Math/MathML" display="block">
  <semantics>
    <mfrac>
      <mrow>
        <mo stretchy="false">∑</mo>
        <msup>
          <mrow>
            <mo fence="true" stretchy="true">(</mo>
            <mrow>
              <mrow>
                <mstyle mathvariant="italic">
                  <msub>
                    <mi>x</mi>
                    <mi>i</mi>
                  </msub>
                </mstyle>
                <mo stretchy="false">−</mo>
                <mover accent="true">
                  <mstyle mathvariant="italic">
                    <mi>x</mi>
                  </mstyle>
                  <mo>¯</mo>
                </mover>
              </mrow>
            </mrow>
            <mo fence="true" stretchy="true">)</mo>
          </mrow>
          <mn>2</mn>
        </msup>
      </mrow>
      <mi mathvariant="normal">n</mi>
    </mfrac>
    <annotation encoding="StarMath 5.0">{sum left ( ital{x}_i - overline ital {x} right ) ^2}
over n
</annotation>
  </semantics>
</math>
</file>

<file path=Object 6/content.xml><?xml version="1.0" encoding="utf-8"?>
<math xmlns="http://www.w3.org/1998/Math/MathML" display="block">
  <semantics>
    <msqrt>
      <mfrac>
        <mrow>
          <mo stretchy="false">∑</mo>
          <msup>
            <mrow>
              <mo fence="true" stretchy="true">(</mo>
              <mrow>
                <mrow>
                  <mstyle mathvariant="italic">
                    <msub>
                      <mi>x</mi>
                      <mi>i</mi>
                    </msub>
                  </mstyle>
                  <mo stretchy="false">−</mo>
                  <mover accent="true">
                    <mstyle mathvariant="italic">
                      <mi>x</mi>
                    </mstyle>
                    <mo>¯</mo>
                  </mover>
                </mrow>
              </mrow>
              <mo fence="true" stretchy="true">)</mo>
            </mrow>
            <mn>2</mn>
          </msup>
        </mrow>
        <mi mathvariant="normal">n</mi>
      </mfrac>
    </msqrt>
    <annotation encoding="StarMath 5.0">sqrt { {sum left ( ital{x}_i - overline ital {x} right ) ^2}
over n }
</annotation>
  </semantics>
</math>
</file>