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6aead6" officeooo:paragraph-rsid="036aead6"/>
    </style:style>
    <style:style style:name="P4" style:family="paragraph" style:parent-style-name="cms-Texto">
      <style:text-properties officeooo:rsid="036c688d" officeooo:paragraph-rsid="036c688d"/>
    </style:style>
    <style:style style:name="P5" style:family="paragraph" style:parent-style-name="cms-Texto">
      <style:text-properties officeooo:rsid="036e0eec" officeooo:paragraph-rsid="036e0eec"/>
    </style:style>
    <style:style style:name="P6" style:family="paragraph" style:parent-style-name="cms-Texto">
      <style:text-properties officeooo:rsid="036e0eec" officeooo:paragraph-rsid="036ed0af"/>
    </style:style>
    <style:style style:name="P7" style:family="paragraph" style:parent-style-name="cms-Texto">
      <style:text-properties fo:font-weight="bold" officeooo:rsid="036e0eec" officeooo:paragraph-rsid="036e0eec" style:font-weight-asian="bold" style:font-weight-complex="bold"/>
    </style:style>
    <style:style style:name="P8" style:family="paragraph" style:parent-style-name="cms-Texto">
      <style:text-properties officeooo:rsid="0370aadd" officeooo:paragraph-rsid="0370aadd"/>
    </style:style>
    <style:style style:name="P9" style:family="paragraph" style:parent-style-name="cms-Cuadro">
      <style:paragraph-properties fo:margin-left="5.5cm" fo:margin-right="5.5cm" fo:margin-top="0.199cm" fo:margin-bottom="0.101cm" loext:contextual-spacing="false" fo:text-indent="0cm" style:auto-text-indent="false"/>
      <style:text-properties officeooo:paragraph-rsid="036c688d"/>
    </style:style>
    <style:style style:name="P10" style:family="paragraph" style:parent-style-name="cms-Texto">
      <style:text-properties style:font-name="DejaVu Serif" officeooo:rsid="0370aadd" officeooo:paragraph-rsid="0370aadd" style:font-name-asian="Droid Sans" style:font-name-complex="FreeSans"/>
    </style:style>
    <style:style style:name="P11" style:family="paragraph" style:parent-style-name="cms-Texto">
      <style:text-properties style:font-name="DejaVu Serif" officeooo:rsid="037376bd" officeooo:paragraph-rsid="03750fcc" style:font-name-asian="Droid Sans" style:font-name-complex="FreeSans"/>
    </style:style>
    <style:style style:name="P12" style:family="paragraph" style:parent-style-name="cms-Texto">
      <style:text-properties style:font-name="DejaVu Serif" officeooo:rsid="03750fcc" officeooo:paragraph-rsid="03750fcc" style:font-name-asian="Droid Sans" style:font-name-complex="FreeSans"/>
    </style:style>
    <style:style style:name="P13" style:family="paragraph" style:parent-style-name="cms-Texto">
      <style:text-properties style:font-name="DejaVu Serif" fo:font-weight="bold" officeooo:rsid="0372420e" officeooo:paragraph-rsid="0372420e" style:font-name-asian="Droid Sans" style:font-weight-asian="bold" style:font-name-complex="FreeSans" style:font-weight-complex="bold"/>
    </style:style>
    <style:style style:name="P14" style:family="paragraph" style:parent-style-name="cms-Texto">
      <style:text-properties officeooo:rsid="0372420e" officeooo:paragraph-rsid="0372420e"/>
    </style:style>
    <style:style style:name="P15" style:family="paragraph" style:parent-style-name="cms-Texto">
      <style:text-properties fo:font-weight="bold" officeooo:rsid="037376bd" officeooo:paragraph-rsid="037376bd" style:font-weight-asian="bold" style:font-weight-complex="bold"/>
    </style:style>
    <style:style style:name="P16" style:family="paragraph" style:parent-style-name="cms-Texto">
      <style:text-properties fo:font-weight="bold" officeooo:rsid="037376bd" officeooo:paragraph-rsid="03750fcc" style:font-weight-asian="bold" style:font-weight-complex="bold"/>
    </style:style>
    <style:style style:name="P17" style:family="paragraph" style:parent-style-name="cms-Texto">
      <style:text-properties fo:font-weight="bold" officeooo:rsid="0375b621" officeooo:paragraph-rsid="0375b621" style:font-weight-asian="bold" style:font-weight-complex="bold"/>
    </style:style>
    <style:style style:name="P18" style:family="paragraph" style:parent-style-name="cms-Texto">
      <style:text-properties fo:font-weight="bold" officeooo:rsid="0379cff5" officeooo:paragraph-rsid="0379cff5" style:font-weight-asian="bold" style:font-weight-complex="bold"/>
    </style:style>
    <style:style style:name="P19" style:family="paragraph" style:parent-style-name="cms-Texto">
      <style:text-properties officeooo:rsid="0375b621" officeooo:paragraph-rsid="0375b621"/>
    </style:style>
    <style:style style:name="P20" style:family="paragraph" style:parent-style-name="cms-Texto">
      <style:text-properties officeooo:rsid="0375b621" officeooo:paragraph-rsid="037723a2"/>
    </style:style>
    <style:style style:name="P21" style:family="paragraph" style:parent-style-name="cms-Texto">
      <style:text-properties officeooo:rsid="0376afb2" officeooo:paragraph-rsid="037723a2"/>
    </style:style>
    <style:style style:name="P22" style:family="paragraph" style:parent-style-name="cms-Texto">
      <style:text-properties officeooo:paragraph-rsid="037a5561"/>
    </style:style>
    <style:style style:name="P2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4" style:family="paragraph" style:parent-style-name="cms-TextoSigue">
      <style:text-properties officeooo:paragraph-rsid="03750fcc"/>
    </style:style>
    <style:style style:name="P25" style:family="paragraph" style:parent-style-name="cms-TextoSigue">
      <style:text-properties officeooo:paragraph-rsid="0379cff5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c85b96" style:font-name-asian="Droid Sans" style:font-name-complex="FreeSans"/>
    </style:style>
    <style:style style:name="T13" style:family="text">
      <style:text-properties style:font-name="DejaVu Sans" officeooo:rsid="028f652d" style:font-name-asian="Droid Sans" style:font-name-complex="FreeSans"/>
    </style:style>
    <style:style style:name="T14" style:family="text">
      <style:text-properties style:font-name="DejaVu Sans" officeooo:rsid="036aead6" style:font-name-asian="Droid Sans" style:font-name-complex="FreeSans"/>
    </style:style>
    <style:style style:name="T15" style:family="text">
      <style:text-properties officeooo:rsid="01c85b96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style:font-name="DejaVu Serif" officeooo:rsid="0370aadd" style:font-name-asian="Droid Sans" style:font-name-complex="FreeSans"/>
    </style:style>
    <style:style style:name="T19" style:family="text">
      <style:text-properties style:font-name="DejaVu Serif" officeooo:rsid="0376afb2" style:font-name-asian="Droid Sans" style:font-name-complex="FreeSans"/>
    </style:style>
    <style:style style:name="T20" style:family="text">
      <style:text-properties style:font-name="DejaVu Serif" officeooo:rsid="037723a2" style:font-name-asian="Droid Sans" style:font-name-complex="FreeSans"/>
    </style:style>
    <style:style style:name="T21" style:family="text">
      <style:text-properties style:font-name="DejaVu Serif" officeooo:rsid="0379cff5" style:font-name-asian="Droid Sans" style:font-name-complex="FreeSans"/>
    </style:style>
    <style:style style:name="T22" style:family="text">
      <style:text-properties style:font-name="DejaVu Serif" officeooo:rsid="037a5561" style:font-name-asian="Droid Sans" style:font-name-complex="FreeSans"/>
    </style:style>
    <style:style style:name="T23" style:family="text">
      <style:text-properties style:font-name="DejaVu Serif" fo:font-style="italic" style:font-name-asian="Droid Sans" style:font-style-asian="italic" style:font-name-complex="FreeSans" style:font-style-complex="italic"/>
    </style:style>
    <style:style style:name="T24" style:family="text">
      <style:text-properties style:font-name="DejaVu Serif" fo:font-style="italic" style:font-name-asian="Droid Sans" style:font-style-asian="italic" style:font-name-complex="FreeSans" style:font-style-complex="italic" style:text-overline-style="solid" style:text-overline-width="auto" style:text-overline-color="font-color"/>
    </style:style>
    <style:style style:name="T25" style:family="text">
      <style:text-properties style:font-name="DejaVu Serif" fo:font-style="italic" officeooo:rsid="036c688d" style:font-name-asian="Droid Sans" style:font-style-asian="italic" style:font-name-complex="FreeSans" style:font-style-complex="italic" style:text-overline-style="solid" style:text-overline-width="auto" style:text-overline-color="font-color"/>
    </style:style>
    <style:style style:name="T26" style:family="text">
      <style:text-properties style:font-name="DejaVu Serif" fo:font-style="italic" officeooo:rsid="0376afb2" style:font-name-asian="Droid Sans" style:font-style-asian="italic" style:font-name-complex="FreeSans" style:font-style-complex="italic"/>
    </style:style>
    <style:style style:name="T27" style:family="text">
      <style:text-properties style:font-name="DejaVu Serif" fo:font-style="italic" officeooo:rsid="0379cff5" style:font-name-asian="Droid Sans" style:font-style-asian="italic" style:font-name-complex="FreeSans" style:font-style-complex="italic"/>
    </style:style>
    <style:style style:name="T28" style:family="text">
      <style:text-properties officeooo:rsid="036aead6"/>
    </style:style>
    <style:style style:name="T29" style:family="text">
      <style:text-properties officeooo:rsid="036c688d"/>
    </style:style>
    <style:style style:name="T30" style:family="text">
      <style:text-properties style:text-position="sub 58%"/>
    </style:style>
    <style:style style:name="T31" style:family="text">
      <style:text-properties style:text-position="sub 58%" style:font-name="DejaVu Serif" style:font-name-asian="Droid Sans" style:font-name-complex="FreeSans"/>
    </style:style>
    <style:style style:name="T32" style:family="text">
      <style:text-properties style:text-position="sub 58%" style:font-name="DejaVu Serif" officeooo:rsid="0376afb2" style:font-name-asian="Droid Sans" style:font-name-complex="FreeSans"/>
    </style:style>
    <style:style style:name="T33" style:family="text">
      <style:text-properties style:text-position="sub 58%" style:font-name="DejaVu Serif" officeooo:rsid="0379cff5" style:font-name-asian="Droid Sans" style:font-name-complex="FreeSans"/>
    </style:style>
    <style:style style:name="T34" style:family="text">
      <style:text-properties style:text-position="sub 58%" officeooo:rsid="036c688d"/>
    </style:style>
    <style:style style:name="T35" style:family="text">
      <style:text-properties style:font-name="DejaVu Serif1" style:font-name-asian="DejaVu Serif1" style:font-name-complex="DejaVu Serif1"/>
    </style:style>
    <style:style style:name="T36" style:family="text">
      <style:text-properties style:font-name="DejaVu Serif1" officeooo:rsid="036c688d" style:font-name-asian="DejaVu Serif1" style:font-name-complex="DejaVu Serif1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style:font-style-asian="italic" style:font-style-complex="italic" style:text-overline-style="solid" style:text-overline-width="auto" style:text-overline-color="font-color"/>
    </style:style>
    <style:style style:name="T39" style:family="text">
      <style:text-properties fo:font-style="italic" officeooo:rsid="036c688d" style:font-style-asian="italic" style:font-style-complex="italic" style:text-overline-style="solid" style:text-overline-width="auto" style:text-overline-color="font-color"/>
    </style:style>
    <style:style style:name="T40" style:family="text">
      <style:text-properties fo:font-style="italic" officeooo:rsid="03750fcc" style:font-style-asian="italic" style:font-style-complex="italic"/>
    </style:style>
    <style:style style:name="T41" style:family="text">
      <style:text-properties fo:font-style="italic" officeooo:rsid="036c688d" style:font-style-asian="italic" style:font-style-complex="italic"/>
    </style:style>
    <style:style style:name="T42" style:family="text">
      <style:text-properties officeooo:rsid="036ed0af"/>
    </style:style>
    <style:style style:name="T43" style:family="text">
      <style:text-properties officeooo:rsid="03750fcc"/>
    </style:style>
    <style:style style:name="T44" style:family="text">
      <style:text-properties style:font-name="DejaVu Serif1" style:font-name-asian="DejaVu Serif1" style:font-name-complex="DejaVu Serif1"/>
    </style:style>
    <style:style style:name="T45" style:family="text">
      <style:text-properties style:font-name="DejaVu Serif1" officeooo:rsid="03750fcc" style:font-name-asian="DejaVu Serif1" style:font-name-complex="DejaVu Serif1"/>
    </style:style>
    <style:style style:name="T46" style:family="text">
      <style:text-properties style:font-name="DejaVu Serif1" officeooo:rsid="037723a2" style:font-name-asian="DejaVu Serif1" style:font-name-complex="DejaVu Serif1"/>
    </style:style>
    <style:style style:name="T47" style:family="text">
      <style:text-properties style:font-name="DejaVu Serif1" officeooo:rsid="0379cff5" style:font-name-asian="DejaVu Serif1" style:font-name-complex="DejaVu Serif1"/>
    </style:style>
    <style:style style:name="T48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49" style:family="text">
      <style:text-properties style:font-name="DejaVu Serif1" fo:font-style="italic" officeooo:rsid="03750fcc" style:font-name-asian="DejaVu Serif1" style:font-style-asian="italic" style:font-name-complex="DejaVu Serif1" style:font-style-complex="italic"/>
    </style:style>
    <style:style style:name="T50" style:family="text">
      <style:text-properties style:font-name="DejaVu Serif1" fo:font-style="italic" officeooo:rsid="036c688d" style:font-name-asian="DejaVu Serif1" style:font-style-asian="italic" style:font-name-complex="DejaVu Serif1" style:font-style-complex="italic" style:text-overline-style="solid" style:text-overline-width="auto" style:text-overline-color="font-color"/>
    </style:style>
    <style:style style:name="T51" style:family="text">
      <style:text-properties officeooo:rsid="0375b621"/>
    </style:style>
    <style:style style:name="T52" style:family="text">
      <style:text-properties officeooo:rsid="0376afb2"/>
    </style:style>
    <style:style style:name="T53" style:family="text">
      <style:text-properties officeooo:rsid="03784377"/>
    </style:style>
    <style:style style:name="T54" style:family="text">
      <style:text-properties officeooo:rsid="0379cff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arámet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9</text:span><text:span text:style-name="T9">)</text:span></text:p>
      <text:p text:style-name="cms-Apartado">D<text:span text:style-name="T28">efinición de desviación de un valor</text:span></text:p>
      <text:p text:style-name="P3">La desviación de un <text:span text:style-name="T29">dato</text:span> de una colección de datos es la diferencia entre el <text:span text:style-name="T29">dato</text:span> y la media de todos los datos.</text:p>
      <text:p text:style-name="cms-Apartado">Expresión simbólica de la desviación</text:p>
      <text:p text:style-name="P4">Si consideramos el conjunto de datos <text:span text:style-name="T37">x</text:span><text:span text:style-name="T30">1</text:span>, <text:span text:style-name="T37">x</text:span><text:span text:style-name="T30">2</text:span>,..., <text:span text:style-name="T37">x</text:span><text:span text:style-name="T30">n</text:span> y llamamos <text:span text:style-name="T38">x</text:span> a la media de todos los datos, la desviación del dato <text:span text:style-name="T37">x</text:span><text:span text:style-name="T30">i</text:span> se define como</text:p>
      <text:p text:style-name="P9">Desviación de <text:span text:style-name="T37">x</text:span><text:span text:style-name="T30">i</text:span> = <text:span text:style-name="T37">x</text:span><text:span text:style-name="T31">i</text:span><text:span text:style-name="T29"> </text:span><text:span text:style-name="T35">‒</text:span><text:span text:style-name="T36"> </text:span><text:span text:style-name="T24">x</text:span></text:p>
      <text:p text:style-name="cms-Apartado">Ejemplo</text:p>
      <text:p text:style-name="P5"><text:span text:style-name="T16">Enunciado</text:span>. Dados los datos 3, 5, 8 y 11, calcula la desviación de cada dato.</text:p>
      <text:p text:style-name="P7">Resolución</text:p>
      <text:p text:style-name="P6">Calculamos la media de todos los datos: (3+5+8+11)<text:span text:style-name="T42"> </text:span>:<text:span text:style-name="T42"> </text:span>4 = 27<text:span text:style-name="T42"> </text:span>:<text:span text:style-name="T42"> </text:span>4 = 6,75</text:p>
      <text:p text:style-name="P8">Desviación del dato «3»: 3 <text:span text:style-name="T35">‒</text:span><text:span text:style-name="T17"> 6,75 = </text:span><text:span text:style-name="T35">‒</text:span><text:span text:style-name="T17">3,75</text:span></text:p>
      <text:p text:style-name="P8"><text:span text:style-name="T17">Desviación del dato «5»: 5 </text:span><text:span text:style-name="T35">‒</text:span><text:span text:style-name="T17"> 6,75 = </text:span><text:span text:style-name="T35">‒1</text:span><text:span text:style-name="T17">,75</text:span></text:p>
      <text:p text:style-name="P8"><text:span text:style-name="T17">Desviación del dato «8»: 8 </text:span><text:span text:style-name="T35">‒</text:span><text:span text:style-name="T17"> 6,75 = 1,25</text:span></text:p>
      <text:p text:style-name="P8"><text:span text:style-name="T17">Desviación del dato «11»: 11 </text:span><text:span text:style-name="T35">‒</text:span><text:span text:style-name="T17"> 6,75 = 5,25</text:span></text:p>
      <text:p text:style-name="cms-Apartado">Propiedad</text:p>
      <text:p text:style-name="P10">La suma de todas las desviaciones de los datos es 0.</text:p>
      <text:p text:style-name="cms-Separador"/>
      <text:p text:style-name="P13">Comprobación</text:p>
      <text:p text:style-name="P14"><text:span text:style-name="T17">Usando los datos del ejemplo anterior: </text:span><text:span text:style-name="T35">‒</text:span><text:span text:style-name="T17">3,75</text:span><text:span text:style-name="T18"> </text:span><text:span text:style-name="T35">‒</text:span><text:span text:style-name="T17">1,75</text:span><text:span text:style-name="T18"> </text:span><text:span text:style-name="T17">+1,25</text:span><text:span text:style-name="T18"> </text:span><text:span text:style-name="T17">+5,25 = 0</text:span></text:p>
      <text:p text:style-name="cms-Separador"/>
      <text:p text:style-name="P15"><text:span text:style-name="T17">Demostración</text:span></text:p>
      <text:p text:style-name="P11">Aunque la demostración de esta propiedad no es especialmente importante, te puede venir bien trabajarla para avanzar en tu manejo de la notación para las sumas, <text:span text:style-name="T43">los sumatorios</text:span>. <text:span text:style-name="T43">Para que te sea más fácil entender la demostración general, usamos un método muy útil en matemáticas: comenzar por la demostración en un caso más sencillo y usarla de guía para la generalización.</text:span></text:p>
      <text:p text:style-name="cms-Separador"/>
      <text:p text:style-name="P16"><text:span text:style-name="T17">Demostración para tres datos</text:span></text:p>
      <text:p text:style-name="P12">Consideramos los datos <text:span text:style-name="T37">a</text:span>, <text:span text:style-name="T37">b</text:span> y <text:span text:style-name="T37">c</text:span>. Llamamos <text:span text:style-name="T37">m</text:span> a su media: <text:span text:style-name="T37">m</text:span> = (<text:span text:style-name="T37">a</text:span>+<text:span text:style-name="T37">b</text:span>+<text:span text:style-name="T37">c</text:span>) : 3.</text:p>
      <text:p text:style-name="P12">Sumamos las tres desviaciones:</text:p>
      <text:p text:style-name="P25">(<text:span text:style-name="T37">a</text:span><text:span text:style-name="T35">‒</text:span><text:span text:style-name="T37">m</text:span>)<text:span text:style-name="T43"> </text:span>+<text:span text:style-name="T43"> </text:span>(<text:span text:style-name="T37">b</text:span><text:span text:style-name="T35">‒</text:span><text:span text:style-name="T37">m</text:span>)<text:span text:style-name="T43"> </text:span>+<text:span text:style-name="T43"> </text:span>(<text:span text:style-name="T40">c</text:span><text:span text:style-name="T35">‒</text:span><text:span text:style-name="T37">m</text:span>) = (<text:span text:style-name="T37">a</text:span>+<text:span text:style-name="T37">b</text:span>+<text:span text:style-name="T37">c</text:span>)<text:span text:style-name="T43"> </text:span><text:span text:style-name="T35">‒</text:span><text:span text:style-name="T45"> </text:span>(<text:span text:style-name="T37">m</text:span>+<text:span text:style-name="T37">m</text:span>+<text:span text:style-name="T37">m</text:span>) = (<text:span text:style-name="T37">a</text:span>+<text:span text:style-name="T37">b</text:span>+<text:span text:style-name="T37">c</text:span>)<text:span text:style-name="T43"> </text:span><text:span text:style-name="T35">‒</text:span><text:span text:style-name="T47"> </text:span>3<text:span text:style-name="T43">·</text:span><text:span text:style-name="T37">m</text:span> =</text:p>
      <text:p text:style-name="P24"><text:span text:style-name="T43">= (</text:span><text:span text:style-name="T40">a</text:span><text:span text:style-name="T43">+</text:span><text:span text:style-name="T40">b</text:span><text:span text:style-name="T43">+</text:span><text:span text:style-name="T40">c</text:span><text:span text:style-name="T43">)</text:span> <text:span text:style-name="T35">‒ 3·(</text:span><text:span text:style-name="T48">a</text:span><text:span text:style-name="T35">+</text:span><text:span text:style-name="T48">b</text:span><text:span text:style-name="T35">+</text:span><text:span text:style-name="T48">c</text:span><text:span text:style-name="T35">)</text:span>:3 = (<text:span text:style-name="T37">a</text:span>+<text:span text:style-name="T37">b</text:span>+<text:span text:style-name="T37">c</text:span>)<text:span text:style-name="T43"> </text:span><text:span text:style-name="T35">‒</text:span><text:span text:style-name="T45"> (</text:span><text:span text:style-name="T49">a</text:span><text:span text:style-name="T45">+</text:span><text:span text:style-name="T49">b</text:span><text:span text:style-name="T45">+</text:span><text:span text:style-name="T49">c</text:span><text:span text:style-name="T45">)</text:span> = 0</text:p>
      <text:p text:style-name="cms-Separador"/>
      <text:p text:style-name="P17">Demostración <text:span text:style-name="T53">general</text:span></text:p>
      <text:p text:style-name="P20">Llamamos <text:span text:style-name="T39">x</text:span> a la media de los valores <text:span text:style-name="T41">x</text:span><text:span text:style-name="T34">1</text:span><text:span text:style-name="T29">, </text:span><text:span text:style-name="T41">x</text:span><text:span text:style-name="T34">2</text:span><text:span text:style-name="T29">,..., </text:span><text:span text:style-name="T41">x</text:span><text:span text:style-name="T34">n</text:span>. <text:span text:style-name="T52">Sabemos que </text:span><text:span text:style-name="T39">x</text:span><text:span text:style-name="T52"> = (</text:span><text:span text:style-name="T19">Σ</text:span><text:span text:style-name="T26">x</text:span><text:span text:style-name="T32">i</text:span><text:span text:style-name="T19">)</text:span><text:span text:style-name="T20"> </text:span><text:span text:style-name="T19">:</text:span><text:span text:style-name="T20"> </text:span><text:span text:style-name="T19">n</text:span></text:p>
      <text:p text:style-name="P19">Calculamos la suma de todas las desviaciones:</text:p>
      <text:p text:style-name="P21">Σ(<text:span text:style-name="T23">x</text:span><text:span text:style-name="T31">i</text:span><text:span text:style-name="T51"> </text:span><text:span text:style-name="T35">‒</text:span><text:span text:style-name="T46"> </text:span><text:span text:style-name="T50">x</text:span><text:span text:style-name="T17">) = Σ</text:span><text:span text:style-name="T23">x</text:span><text:span text:style-name="T31">i </text:span><text:span text:style-name="T20"> </text:span><text:span text:style-name="T35">‒</text:span><text:span text:style-name="T46"> </text:span><text:span text:style-name="T17">Σ</text:span><text:span text:style-name="T25">x</text:span><text:span text:style-name="T17"> = Σ</text:span><text:span text:style-name="T23">x</text:span><text:span text:style-name="T31">i </text:span><text:span text:style-name="T20"> </text:span><text:span text:style-name="T35">‒</text:span><text:span text:style-name="T46"> </text:span><text:span text:style-name="T17">n·</text:span><text:span text:style-name="T25">x</text:span><text:span text:style-name="T17"> = Σ</text:span><text:span text:style-name="T23">x</text:span><text:span text:style-name="T31">i </text:span><text:span text:style-name="T20"> </text:span><text:span text:style-name="T35">‒</text:span><text:span text:style-name="T46"> </text:span><text:span text:style-name="T35">n·(</text:span><text:span text:style-name="T17">Σ</text:span><text:span text:style-name="T23">x</text:span><text:span text:style-name="T31">i </text:span><text:span text:style-name="T20">):n = </text:span><text:span text:style-name="T17">Σ</text:span><text:span text:style-name="T23">x</text:span><text:span text:style-name="T31">i </text:span><text:span text:style-name="T20"> </text:span><text:span text:style-name="T35">‒</text:span><text:span text:style-name="T46"> </text:span><text:span text:style-name="T17">Σ</text:span><text:span text:style-name="T23">x</text:span><text:span text:style-name="T31">i</text:span><text:span text:style-name="T20"> = 0</text:span></text:p>
      <text:p text:style-name="cms-Separador"/>
      <text:p text:style-name="P18"><text:span text:style-name="T20">O</text:span><text:span text:style-name="T17">bservación</text:span></text:p>
      <text:p text:style-name="P22">Uno <text:span text:style-name="T54">de los pasos más difíciles de la demostración es </text:span><text:span text:style-name="T21">Σ</text:span><text:span text:style-name="T25">x</text:span><text:span text:style-name="T22"> </text:span><text:span text:style-name="T21">=</text:span><text:span text:style-name="T22"> </text:span><text:span text:style-name="T21">n·</text:span><text:span text:style-name="T25">x</text:span><text:span text:style-name="T21"> . Lo puedes entender mejor si se escribe así: </text:span><text:span text:style-name="T21"><draw:frame draw:style-name="fr1" draw:name="Objeto1" text:anchor-type="as-char" svg:y="-0.728cm" svg:width="1.184cm" svg:height="1.169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2"> = n·m; por ejemplo: </text:span><text:span text:style-name="T22"><draw:frame draw:style-name="fr1" draw:name="Objeto2" text:anchor-type="as-char" svg:y="-0.728cm" svg:width="1.178cm" svg:height="1.169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22"> = 20·3 (sumar veinte treses es lo mismo que multiplicar 20 por 3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ar-tr19.pdf" text:style-name="Internet_20_link" text:visited-style-name="Visited_20_Internet_20_Link"><text:span text:style-name="MT1">http://pedroreina.net/cms/n3est-par-tr19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11-12T13:27:09.021604372</dc:date>
    <meta:editing-duration>P1DT13H16M1S</meta:editing-duration>
    <meta:editing-cycles>81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1" meta:paragraph-count="33" meta:word-count="388" meta:character-count="2066" meta:non-whitespace-character-count="1705"/>
  </office:meta>
</office:document-meta>
</file>

<file path=Object 1/content.xml><?xml version="1.0" encoding="utf-8"?>
<math xmlns="http://www.w3.org/1998/Math/MathML" display="block">
  <semantics>
    <mrow>
      <munderover>
        <mo stretchy="false">∑</mo>
        <mrow>
          <mi mathvariant="normal">i</mi>
          <mo stretchy="false">=</mo>
          <mn>1</mn>
        </mrow>
        <mrow>
          <mi mathvariant="normal">i</mi>
          <mo stretchy="false">=</mo>
          <mi mathvariant="normal">n</mi>
        </mrow>
      </munderover>
      <mi mathvariant="normal">m</mi>
    </mrow>
    <annotation encoding="StarMath 5.0">sum from{i=1} to{i=n} m
</annotation>
  </semantics>
</math>
</file>

<file path=Object 2/content.xml><?xml version="1.0" encoding="utf-8"?>
<math xmlns="http://www.w3.org/1998/Math/MathML" display="block">
  <semantics>
    <mrow>
      <munderover>
        <mo stretchy="false">∑</mo>
        <mrow>
          <mi mathvariant="normal">i</mi>
          <mo stretchy="false">=</mo>
          <mn>1</mn>
        </mrow>
        <mrow>
          <mi mathvariant="normal">i</mi>
          <mo stretchy="false">=</mo>
          <mn>20</mn>
        </mrow>
      </munderover>
      <mn>3</mn>
    </mrow>
    <annotation encoding="StarMath 5.0">sum from{i=1} to{i=20} 3
</annotation>
  </semantics>
</math>
</file>