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9cm" style:rel-column-width="3276*"/>
    </style:style>
    <style:style style:name="Tabla1.T" style:family="table-column">
      <style:table-column-properties style:column-width="0.905cm" style:rel-column-width="329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T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598cm" style:rel-column-width="5819*"/>
    </style:style>
    <style:style style:name="Tabla2.B" style:family="table-column">
      <style:table-column-properties style:column-width="1.171cm" style:rel-column-width="4265*"/>
    </style:style>
    <style:style style:name="Tabla2.O" style:family="table-column">
      <style:table-column-properties style:column-width="1.173cm" style:rel-column-width="427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O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O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556855" officeooo:paragraph-rsid="03556855"/>
    </style:style>
    <style:style style:name="P4" style:family="paragraph" style:parent-style-name="cms-Apartado">
      <style:text-properties officeooo:rsid="03556855" officeooo:paragraph-rsid="035d2aff"/>
    </style:style>
    <style:style style:name="P5" style:family="paragraph" style:parent-style-name="cms-Apartado">
      <style:text-properties officeooo:rsid="033890f1" officeooo:paragraph-rsid="033890f1"/>
    </style:style>
    <style:style style:name="P6" style:family="paragraph" style:parent-style-name="cms-Texto">
      <style:text-properties officeooo:rsid="035370cb" officeooo:paragraph-rsid="035370cb"/>
    </style:style>
    <style:style style:name="P7" style:family="paragraph" style:parent-style-name="cms-Texto">
      <style:text-properties officeooo:rsid="0355e88a" officeooo:paragraph-rsid="0355e88a"/>
    </style:style>
    <style:style style:name="P8" style:family="paragraph" style:parent-style-name="cms-Texto">
      <style:text-properties officeooo:rsid="0355e88a" officeooo:paragraph-rsid="035d2aff"/>
    </style:style>
    <style:style style:name="P9" style:family="paragraph" style:parent-style-name="cms-Texto">
      <style:text-properties officeooo:rsid="0357e05d" officeooo:paragraph-rsid="0357e05d"/>
    </style:style>
    <style:style style:name="P10" style:family="paragraph" style:parent-style-name="cms-Texto">
      <style:text-properties fo:font-weight="bold" officeooo:rsid="0355e88a" officeooo:paragraph-rsid="0355e88a" style:font-weight-asian="bold" style:font-weight-complex="bold"/>
    </style:style>
    <style:style style:name="P11" style:family="paragraph" style:parent-style-name="cms-Texto">
      <style:text-properties fo:font-weight="bold" officeooo:rsid="0355e88a" officeooo:paragraph-rsid="035d2aff" style:font-weight-asian="bold" style:font-weight-complex="bold"/>
    </style:style>
    <style:style style:name="P12" style:family="paragraph" style:parent-style-name="cms-Texto">
      <style:text-properties fo:font-weight="bold" officeooo:rsid="036282a8" officeooo:paragraph-rsid="036282a8" style:font-weight-asian="bold" style:font-weight-complex="bold"/>
    </style:style>
    <style:style style:name="P13" style:family="paragraph" style:parent-style-name="cms-Texto">
      <style:text-properties officeooo:rsid="035be9f3" officeooo:paragraph-rsid="035be9f3"/>
    </style:style>
    <style:style style:name="P14" style:family="paragraph" style:parent-style-name="cms-Texto">
      <style:text-properties style:font-name="DejaVu Serif" officeooo:rsid="036282a8" officeooo:paragraph-rsid="036282a8" style:font-name-asian="Droid Sans" style:font-name-complex="FreeSans"/>
    </style:style>
    <style:style style:name="P15" style:family="paragraph" style:parent-style-name="cms-Texto">
      <style:text-properties officeooo:rsid="035e4a46" officeooo:paragraph-rsid="0366cc87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55e88a" officeooo:paragraph-rsid="0355e88a"/>
    </style:style>
    <style:style style:name="P17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5d2aff" officeooo:paragraph-rsid="035d2aff"/>
    </style:style>
    <style:style style:name="P18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5e2848" officeooo:paragraph-rsid="035e2848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35370cb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355685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360e5b7" style:font-name-asian="DejaVu Serif1" style:font-name-complex="DejaVu Serif1"/>
    </style:style>
    <style:style style:name="T20" style:family="text">
      <style:text-properties style:font-name="DejaVu Serif1" officeooo:rsid="0366cc87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359bffc" style:font-name-asian="Droid Sans" style:font-name-complex="FreeSans"/>
    </style:style>
    <style:style style:name="T23" style:family="text">
      <style:text-properties style:font-name="DejaVu Serif" officeooo:rsid="035ff367" style:font-name-asian="Droid Sans" style:font-name-complex="FreeSans"/>
    </style:style>
    <style:style style:name="T24" style:family="text">
      <style:text-properties style:font-name="DejaVu Serif" officeooo:rsid="0360e5b7" style:font-name-asian="Droid Sans" style:font-name-complex="FreeSans"/>
    </style:style>
    <style:style style:name="T25" style:family="text">
      <style:text-properties style:font-name="DejaVu Serif" officeooo:rsid="0366cc87" style:font-name-asian="Droid Sans" style:font-name-complex="FreeSans"/>
    </style:style>
    <style:style style:name="T26" style:family="text">
      <style:text-properties style:font-name="DejaVu Serif" officeooo:rsid="0368bc4d" style:font-name-asian="Droid Sans" style:font-name-complex="FreeSans"/>
    </style:style>
    <style:style style:name="T2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8" style:family="text">
      <style:text-properties style:font-name="DejaVu Serif" fo:font-weight="bold" officeooo:rsid="0359bffc" style:font-name-asian="Droid Sans" style:font-weight-asian="bold" style:font-name-complex="FreeSans" style:font-weight-complex="bold"/>
    </style:style>
    <style:style style:name="T29" style:family="text">
      <style:text-properties officeooo:rsid="035aaa67"/>
    </style:style>
    <style:style style:name="T30" style:family="text">
      <style:text-properties officeooo:rsid="035be9f3"/>
    </style:style>
    <style:style style:name="T31" style:family="text">
      <style:text-properties officeooo:rsid="035d2aff"/>
    </style:style>
    <style:style style:name="T32" style:family="text">
      <style:text-properties officeooo:rsid="035ff367"/>
    </style:style>
    <style:style style:name="T33" style:family="text">
      <style:text-properties officeooo:rsid="03642bfa"/>
    </style:style>
    <style:style style:name="T34" style:family="text">
      <style:text-properties officeooo:rsid="0366cc87"/>
    </style:style>
    <style:style style:name="T35" style:family="text">
      <style:text-properties officeooo:rsid="0367287d"/>
    </style:style>
    <style:style style:name="T36" style:family="text">
      <style:text-properties officeooo:rsid="0368bc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5"><text:span text:style-name="T35">Definición de r</text:span>ango</text:p>
      <text:p text:style-name="P6">El rango de un conjunto de datos es la diferencia entre el mayor valor y el menor valor del conjunto.</text:p>
      <text:p text:style-name="P3">Ejemplo <text:sequence text:ref-name="refcmsNum0" text:name="cmsNum" text:formula="ooow:cmsNum+1" style:num-format="1">1</text:sequence></text:p>
      <text:p text:style-name="P7"><text:span text:style-name="T17">Enunciado</text:span>: u<text:span text:style-name="T16">na profesora corrige una tanda de exámenes de sus veinte alumnos </text:span>usando una escala de <text:span text:style-name="T16">entre 0 y 10 puntos, con este resultado:</text:span></text:p>
      <table:table table:name="Tabla1" table:style-name="Tabla1">
        <table:table-column table:style-name="Tabla1.A" table:number-columns-repeated="19"/>
        <table:table-column table:style-name="Tabla1.T"/>
        <table:table-row>
          <table:table-cell table:style-name="Tabla1.A1" office:value-type="string">
            <text:p text:style-name="P16"><text:span text:style-name="T29">7</text:span>,<text:span text:style-name="T29">1</text:span></text:p>
          </table:table-cell>
          <table:table-cell table:style-name="Tabla1.A1" office:value-type="string">
            <text:p text:style-name="P16">7,9</text:p>
          </table:table-cell>
          <table:table-cell table:style-name="Tabla1.A1" office:value-type="string">
            <text:p text:style-name="P16">6,9</text:p>
          </table:table-cell>
          <table:table-cell table:style-name="Tabla1.A1" office:value-type="string">
            <text:p text:style-name="P16">6,8</text:p>
          </table:table-cell>
          <table:table-cell table:style-name="Tabla1.A1" office:value-type="string">
            <text:p text:style-name="P16">4,3</text:p>
          </table:table-cell>
          <table:table-cell table:style-name="Tabla1.A1" office:value-type="string">
            <text:p text:style-name="P16">5,7</text:p>
          </table:table-cell>
          <table:table-cell table:style-name="Tabla1.A1" office:value-type="string">
            <text:p text:style-name="P16">5,2</text:p>
          </table:table-cell>
          <table:table-cell table:style-name="Tabla1.A1" office:value-type="string">
            <text:p text:style-name="P16"><text:span text:style-name="T29">9</text:span>,<text:span text:style-name="T29">5</text:span></text:p>
          </table:table-cell>
          <table:table-cell table:style-name="Tabla1.A1" office:value-type="string">
            <text:p text:style-name="P16">5,6</text:p>
          </table:table-cell>
          <table:table-cell table:style-name="Tabla1.A1" office:value-type="string">
            <text:p text:style-name="P16">7,3</text:p>
          </table:table-cell>
          <table:table-cell table:style-name="Tabla1.A1" office:value-type="string">
            <text:p text:style-name="P16">6,4</text:p>
          </table:table-cell>
          <table:table-cell table:style-name="Tabla1.A1" office:value-type="string">
            <text:p text:style-name="P16">6,1</text:p>
          </table:table-cell>
          <table:table-cell table:style-name="Tabla1.A1" office:value-type="string">
            <text:p text:style-name="P16">5,3</text:p>
          </table:table-cell>
          <table:table-cell table:style-name="Tabla1.A1" office:value-type="string">
            <text:p text:style-name="P16">3,6</text:p>
          </table:table-cell>
          <table:table-cell table:style-name="Tabla1.A1" office:value-type="string">
            <text:p text:style-name="P16"><text:span text:style-name="T29">2</text:span>,<text:span text:style-name="T29">1</text:span></text:p>
          </table:table-cell>
          <table:table-cell table:style-name="Tabla1.A1" office:value-type="string">
            <text:p text:style-name="P16">4,0</text:p>
          </table:table-cell>
          <table:table-cell table:style-name="Tabla1.A1" office:value-type="string">
            <text:p text:style-name="P16">7,2</text:p>
          </table:table-cell>
          <table:table-cell table:style-name="Tabla1.A1" office:value-type="string">
            <text:p text:style-name="P16">2,3</text:p>
          </table:table-cell>
          <table:table-cell table:style-name="Tabla1.A1" office:value-type="string">
            <text:p text:style-name="P16">6,3</text:p>
          </table:table-cell>
          <table:table-cell table:style-name="Tabla1.T1" office:value-type="string">
            <text:p text:style-name="P16"><text:span text:style-name="T29">5</text:span>,<text:span text:style-name="T29">7</text:span></text:p>
          </table:table-cell>
        </table:table-row>
      </table:table>
      <text:p text:style-name="P7">Calcula el rango de los valores.</text:p>
      <text:p text:style-name="P10">Resolución</text:p>
      <text:p text:style-name="P9">El mayor valor es 9,5 y el menor valor es 2,1. Rango = 9,5<text:span text:style-name="T18">‒</text:span><text:span text:style-name="T21">2,1 = 7,4. </text:span><text:span text:style-name="T22">Solución: 7,4</text:span></text:p>
      <text:p text:style-name="P13"><text:span text:style-name="T28">N</text:span><text:span text:style-name="T27">ota</text:span><text:span text:style-name="T21">. No es necesario colocar todos los datos por orden, ya que solo es necesario buscar dos valores.</text:span></text:p>
      <text:p text:style-name="cms-Apartado">Puntos a favor del rango</text:p>
      <text:list xml:id="list5556798079957593526" text:style-name="cms-ListaAsterisco">
        <text:list-item>
          <text:p text:style-name="cms-Asterisco">Es muy fácil de calcular.</text:p>
        </text:list-item>
        <text:list-item>
          <text:p text:style-name="cms-Asterisco">Se mide en la misma unidad que los datos.</text:p>
        </text:list-item>
      </text:list>
      <text:p text:style-name="cms-Apartado">Puntos en contra del ra<text:span text:style-name="T30">n</text:span>go</text:p>
      <text:list xml:id="list121658928167650" text:continue-numbering="true" text:style-name="cms-ListaAsterisco">
        <text:list-item>
          <text:p text:style-name="cms-Asterisco">Valores excepcionalmente altos o bajos en el conjunto dan un resultado para el rango que es engañoso.</text:p>
        </text:list-item>
        <text:list-item>
          <text:p text:style-name="cms-Asterisco">Si los datos toman valores pequeños, el rango ta<text:span text:style-name="T33">m</text:span>bién lo toma; si los datos toman valores grandes, el rango tanbién. <text:span text:style-name="T33">P</text:span>or tanto, el rango no permite diferenciar la dispersión de dos grupos de datos que no sean comparables en <text:span text:style-name="T33">la </text:span>magnitud de sus valores.</text:p>
        </text:list-item>
      </text:list>
      <text:p text:style-name="P4">Ejemplo <text:sequence text:ref-name="refcmsNum1" text:name="cmsNum" text:formula="ooow:cmsNum+1" style:num-format="1">2</text:sequence></text:p>
      <text:p text:style-name="P8"><text:span text:style-name="T17">Enunciado</text:span>: <text:span text:style-name="T31">en un curso universitario se imparten dos asignaturas, denominadas A y B. Las calificaciones se dan </text:span>usando una escala de <text:span text:style-name="T16">entre 0 y 10 puntos. Estos son los resultados finales:</text:span></text:p>
      <table:table table:name="Tabla2" table:style-name="Tabla2">
        <table:table-column table:style-name="Tabla2.A"/>
        <table:table-column table:style-name="Tabla2.B" table:number-columns-repeated="13"/>
        <table:table-column table:style-name="Tabla2.O"/>
        <table:table-row>
          <table:table-cell table:style-name="Tabla2.A1" office:value-type="string">
            <text:p text:style-name="P17">A</text:p>
          </table:table-cell>
          <table:table-cell table:style-name="Tabla2.A1" office:value-type="string">
            <text:p text:style-name="P17">1,2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A1" office:value-type="string">
            <text:p text:style-name="P18">5,0</text:p>
          </table:table-cell>
          <table:table-cell table:style-name="Tabla2.O1" office:value-type="string">
            <text:p text:style-name="P18"><text:span text:style-name="T34">9</text:span>,<text:span text:style-name="T34">8</text:span></text:p>
          </table:table-cell>
        </table:table-row>
        <table:table-row>
          <table:table-cell table:style-name="Tabla2.A2" office:value-type="string">
            <text:p text:style-name="P17">B</text:p>
          </table:table-cell>
          <table:table-cell table:style-name="Tabla2.A2" office:value-type="string">
            <text:p text:style-name="P18"><text:span text:style-name="T32">2</text:span>,<text:span text:style-name="T36">2</text:span></text:p>
          </table:table-cell>
          <table:table-cell table:style-name="Tabla2.A2" office:value-type="string">
            <text:p text:style-name="P18"><text:span text:style-name="T32">2</text:span>,<text:span text:style-name="T36">6</text:span></text:p>
          </table:table-cell>
          <table:table-cell table:style-name="Tabla2.A2" office:value-type="string">
            <text:p text:style-name="P18"><text:span text:style-name="T32">3</text:span>,<text:span text:style-name="T36">0</text:span></text:p>
          </table:table-cell>
          <table:table-cell table:style-name="Tabla2.A2" office:value-type="string">
            <text:p text:style-name="P18"><text:span text:style-name="T32">3</text:span>,<text:span text:style-name="T32">4</text:span></text:p>
          </table:table-cell>
          <table:table-cell table:style-name="Tabla2.A2" office:value-type="string">
            <text:p text:style-name="P18"><text:span text:style-name="T32">3</text:span>,<text:span text:style-name="T32">8</text:span></text:p>
          </table:table-cell>
          <table:table-cell table:style-name="Tabla2.A2" office:value-type="string">
            <text:p text:style-name="P18">4,<text:span text:style-name="T32">2</text:span></text:p>
          </table:table-cell>
          <table:table-cell table:style-name="Tabla2.A2" office:value-type="string">
            <text:p text:style-name="P18">4,<text:span text:style-name="T32">6</text:span></text:p>
          </table:table-cell>
          <table:table-cell table:style-name="Tabla2.A2" office:value-type="string">
            <text:p text:style-name="P18">5,0</text:p>
          </table:table-cell>
          <table:table-cell table:style-name="Tabla2.A2" office:value-type="string">
            <text:p text:style-name="P18">5,<text:span text:style-name="T32">4</text:span></text:p>
          </table:table-cell>
          <table:table-cell table:style-name="Tabla2.A2" office:value-type="string">
            <text:p text:style-name="P18">5,<text:span text:style-name="T32">8</text:span></text:p>
          </table:table-cell>
          <table:table-cell table:style-name="Tabla2.A2" office:value-type="string">
            <text:p text:style-name="P18"><text:span text:style-name="T32">6</text:span>,<text:span text:style-name="T32">2</text:span></text:p>
          </table:table-cell>
          <table:table-cell table:style-name="Tabla2.A2" office:value-type="string">
            <text:p text:style-name="P18"><text:span text:style-name="T32">6</text:span>,<text:span text:style-name="T32">6</text:span></text:p>
          </table:table-cell>
          <table:table-cell table:style-name="Tabla2.A2" office:value-type="string">
            <text:p text:style-name="P18"><text:span text:style-name="T32">7</text:span>,<text:span text:style-name="T32">0</text:span></text:p>
          </table:table-cell>
          <table:table-cell table:style-name="Tabla2.O2" office:value-type="string">
            <text:p text:style-name="P18"><text:span text:style-name="T32">7</text:span>,<text:span text:style-name="T32">4</text:span></text:p>
          </table:table-cell>
        </table:table-row>
      </table:table>
      <text:p text:style-name="P8">Calcula el rango de los valores <text:span text:style-name="T31">de cada una de las asignaturas.</text:span></text:p>
      <text:p text:style-name="P11">Resolución</text:p>
      <text:p text:style-name="P15"><text:span text:style-name="T21">Rango </text:span><text:span text:style-name="T26">en</text:span><text:span text:style-name="T21"> la asignatura A: 9,8</text:span><text:span text:style-name="T25"> </text:span><text:span text:style-name="T18">‒</text:span><text:span text:style-name="T20"> </text:span><text:span text:style-name="T21">1,2 = 8,6</text:span></text:p>
      <text:p text:style-name="P15"><text:span text:style-name="T21">Rango </text:span><text:span text:style-name="T26">en</text:span><text:span text:style-name="T21"> la asignatura </text:span><text:span text:style-name="T23">B</text:span><text:span text:style-name="T21">: </text:span><text:span text:style-name="T24">7</text:span><text:span text:style-name="T21">,</text:span><text:span text:style-name="T26">4</text:span><text:span text:style-name="T25"> </text:span><text:span text:style-name="T18">‒</text:span><text:span text:style-name="T20"> </text:span><text:span text:style-name="T19">2</text:span><text:span text:style-name="T21">,</text:span><text:span text:style-name="T26">2</text:span><text:span text:style-name="T21"> = </text:span><text:span text:style-name="T24">5</text:span><text:span text:style-name="T21">,</text:span><text:span text:style-name="T26">2</text:span></text:p>
      <text:p text:style-name="P12"><text:span text:style-name="T24">C</text:span><text:span text:style-name="T21">omentario</text:span></text:p>
      <text:p text:style-name="P14">Casi todas las notas de la asignatura A son iguales, lo que significa muy poca dispersión, pero el rango es muy grande; sin embargo, las notas de la asignatura B están mucho más dispersas pero el rango es men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8.pdf" text:style-name="Internet_20_link" text:visited-style-name="Visited_20_Internet_20_Link"><text:span text:style-name="MT1">http://pedroreina.net/cms/n3est-par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2T12:16:56.945462021</dc:date>
    <meta:editing-duration>P1DT12H37M9S</meta:editing-duration>
    <meta:editing-cycles>79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75" meta:word-count="363" meta:character-count="1896" meta:non-whitespace-character-count="1612"/>
  </office:meta>
</office:document-meta>
</file>