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43b678" officeooo:paragraph-rsid="0343b678"/>
    </style:style>
    <style:style style:name="P4" style:family="paragraph" style:parent-style-name="cms-Texto">
      <style:text-properties officeooo:rsid="0346e5e2" officeooo:paragraph-rsid="0346e5e2"/>
    </style:style>
    <style:style style:name="P5" style:family="paragraph" style:parent-style-name="cms-Apartado">
      <style:text-properties officeooo:rsid="033f79fd" officeooo:paragraph-rsid="033f79fd"/>
    </style:style>
    <style:style style:name="P6" style:family="paragraph" style:parent-style-name="cms-Apartado">
      <style:text-properties officeooo:rsid="0343b678" officeooo:paragraph-rsid="0343b678"/>
    </style:style>
    <style:style style:name="P7" style:family="paragraph" style:parent-style-name="cms-Apartado">
      <style:text-properties officeooo:rsid="0346e5e2" officeooo:paragraph-rsid="0346e5e2"/>
    </style:style>
    <style:style style:name="P8" style:family="paragraph" style:parent-style-name="Table_20_Contents">
      <style:paragraph-properties fo:text-align="center" style:justify-single-word="false"/>
      <style:text-properties style:font-name="DejaVu Sans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1" officeooo:rsid="0343407f" officeooo:paragraph-rsid="0343407f" style:font-size-asian="10.5pt"/>
    </style:style>
    <style:style style:name="P10" style:family="paragraph" style:parent-style-name="cms-Texto">
      <style:text-properties officeooo:rsid="0348eecb" officeooo:paragraph-rsid="0348eecb"/>
    </style:style>
    <style:style style:name="P11" style:family="paragraph" style:parent-style-name="cms-Texto">
      <style:text-properties officeooo:rsid="034907aa" officeooo:paragraph-rsid="034907aa"/>
    </style:style>
    <style:style style:name="P12" style:family="paragraph" style:parent-style-name="cms-Texto">
      <style:text-properties officeooo:rsid="034cd751" officeooo:paragraph-rsid="034ce55b"/>
    </style:style>
    <style:style style:name="P13" style:family="paragraph" style:parent-style-name="cms-Texto">
      <style:text-properties fo:font-weight="bold" style:font-weight-asian="bold" style:font-weight-complex="bold"/>
    </style:style>
    <style:style style:name="P14" style:family="paragraph" style:parent-style-name="cms-Apartado">
      <style:text-properties officeooo:rsid="034907aa" officeooo:paragraph-rsid="034ab9ad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336b6a7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3456633" style:font-style-asian="normal" style:font-style-complex="normal"/>
    </style:style>
    <style:style style:name="T19" style:family="text">
      <style:text-properties officeooo:rsid="034592de"/>
    </style:style>
    <style:style style:name="T20" style:family="text">
      <style:text-properties officeooo:rsid="0346e5e2"/>
    </style:style>
    <style:style style:name="T21" style:family="text">
      <style:text-properties officeooo:rsid="034881f7"/>
    </style:style>
    <style:style style:name="T22" style:family="text">
      <style:text-properties officeooo:rsid="034a2e84"/>
    </style:style>
    <style:style style:name="T23" style:family="text">
      <style:text-properties officeooo:rsid="034ab9ad"/>
    </style:style>
    <style:style style:name="T24" style:family="text">
      <style:text-properties officeooo:rsid="034ce55b"/>
    </style:style>
    <style:style style:name="T25" style:family="text">
      <style:text-properties officeooo:rsid="034f0f4e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6">Fotografía digital</text:p>
      <text:p text:style-name="P3">Una fotografía digital está formada por una gran cantidad de elementos básicos de información llamados <text:span text:style-name="T17">p</text:span><text:span text:style-name="T18">í</text:span><text:span text:style-name="T17">xel</text:span><text:span text:style-name="T18">e</text:span><text:span text:style-name="T17">s</text:span>, del inglés <text:span text:style-name="T16">picture element</text:span> (elemento de imagen). <text:span text:style-name="T19">En los casos más sencillos, cada píxel contiene información sobre la luminosidad de la imagen en un punto, con valores desde 0 (negro puro) hasta 255 (blanco puro). En los casos más avanzados, cada píxel informa de varios parámetros con un rango de valores mayor.</text:span></text:p>
      <text:p text:style-name="P7">Visión estadística de una fotografía digital</text:p>
      <text:p text:style-name="P4">Podemos, por tanto, considerar una fotografía digital como un conjunto de datos que admite un tratamiento estadístico.</text:p>
      <text:list xml:id="list1724627956858633895" text:style-name="cms-ListaAsterisco">
        <text:list-item>
          <text:p text:style-name="cms-Asterisco">La población es el conjunto de píxeles de la fotografía <text:span text:style-name="T20">(</text:span>varios millones<text:span text:style-name="T20">)</text:span>.</text:p>
        </text:list-item>
        <text:list-item>
          <text:p text:style-name="cms-Asterisco">La variable estadística es la luminosidad de cada píxel, medida de 0 a 255.</text:p>
        </text:list-item>
        <text:list-item>
          <text:p text:style-name="cms-Asterisco">La variable estadística es cuantitativa discreta.</text:p>
        </text:list-item>
        <text:list-item>
          <text:p text:style-name="cms-Asterisco">La frecuencia absoluta de cada valor de la variable estadística es el número de píxeles <text:span text:style-name="T21">de la imagen </text:span>que tienen esa determinada luminosidad.</text:p>
        </text:list-item>
      </text:list>
      <text:p text:style-name="P5">Histogramas en fotografía</text:p>
      <text:p text:style-name="P10">Una de las herramientas más útiles para estudiar una fotografía es estudiar su histograma. Permite saber, entre otras cosas, si la fotografía está subexpuesta (muy oscura) o sobreexpuesta (muy clara).</text:p>
      <text:p text:style-name="cms-Apartado">Histogramas en la cámara digital</text:p>
      <text:p text:style-name="P11"><draw:frame draw:style-name="fr3" draw:name="Imagen5" text:anchor-type="paragraph" svg:y="0.101cm" svg:width="3.59cm" svg:height="2.701cm" draw:z-index="4"><draw:image xlink:href="../n3est-par-tr16/camara.jpg" xlink:type="simple" xlink:show="embed" xlink:actuate="onLoad" draw:filter-name="&lt;Todos los formatos&gt;"/></draw:frame>Las cámaras digitales permiten consultar <text:span text:style-name="T22">el histograma de una fotografía inmediatamente después de hacerla, e incluso observarlo en vivo mientras se está encuadrando. A la derecha vemos la pantalla trasera de una cámara digital mostrando una fotografía almacenada en su tarjeta de memoria, junto con su información, que incluye el histograma (arriba a la derecha).</text:span></text:p>
      <text:p text:style-name="P14">Histogramas en <text:span text:style-name="T23">programas de ordenador</text:span></text:p>
      <text:p text:style-name="P12">Los programas de ordenador dedicados al tratamiento de imágenes digitales permiten consultar su histograma. Así, se puede <text:span text:style-name="T25">estudiar</text:span> cómo mejorar el aspecto de algunas imágenes con fallos.</text:p>
      <text:p text:style-name="cms-Separador"/>
      <text:p text:style-name="P13">Ejemplo</text:p>
      <text:p text:style-name="cms-Texto">Más <text:s/>abajo se puede ver cómo la fotografía original no tiene puntos ni muy oscuros ni muy claros, con lo que resulta muy plana <text:span text:style-name="T24">y por tanto poco atractiva</text:span>; tras el retoque hecho con la herramienta adecuada del programa, vemos que el histograma ha cambiado y la fotografía ha mejorado, <text:span text:style-name="T24">siendo más natural</text:span>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Fotografía original</text:p>
          </table:table-cell>
          <table:table-cell table:style-name="Tabla1.B1" office:value-type="string">
            <text:p text:style-name="P9">Fotografía retocada</text:p>
          </table:table-cell>
        </table:table-row>
        <table:table-row>
          <table:table-cell table:style-name="Tabla1.A2" office:value-type="string">
            <text:p text:style-name="P8"><draw:frame draw:style-name="fr1" draw:name="Imagen1" text:anchor-type="as-char" svg:width="5.78cm" svg:height="3.251cm" draw:z-index="0"><draw:image xlink:href="../n3est-par-tr16/carrera1.jpg" xlink:type="simple" xlink:show="embed" xlink:actuate="onLoad"/></draw:frame> <text:s/><draw:frame draw:style-name="fr2" draw:name="Imagen2" text:anchor-type="as-char" svg:width="2.51cm" svg:height="3.251cm" draw:z-index="1"><draw:image xlink:href="../n3est-par-tr16/carrera1.png" xlink:type="simple" xlink:show="embed" xlink:actuate="onLoad"/></draw:frame></text:p>
          </table:table-cell>
          <table:table-cell table:style-name="Tabla1.B2" office:value-type="string">
            <text:p text:style-name="P8"><draw:frame draw:style-name="fr1" draw:name="Imagen3" text:anchor-type="as-char" svg:width="5.791cm" svg:height="3.251cm" draw:z-index="2"><draw:image xlink:href="../n3est-par-tr16/carrera2.jpg" xlink:type="simple" xlink:show="embed" xlink:actuate="onLoad"/></draw:frame> <text:s/><draw:frame draw:style-name="fr2" draw:name="Imagen4" text:anchor-type="as-char" svg:width="2.521cm" svg:height="3.251cm" draw:z-index="3"><draw:image xlink:href="../n3est-par-tr16/carrera2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6.pdf" text:style-name="Internet_20_link" text:visited-style-name="Visited_20_Internet_20_Link"><text:span text:style-name="MT1">http://pedroreina.net/cms/n3est-par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1T13:12:52.267668932</dc:date>
    <meta:editing-duration>P1DT11H43M41S</meta:editing-duration>
    <meta:editing-cycles>78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23" meta:word-count="361" meta:character-count="2356" meta:non-whitespace-character-count="2015"/>
  </office:meta>
</office:document-meta>
</file>