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ac99c8" officeooo:paragraph-rsid="02ac99c8"/>
    </style:style>
    <style:style style:name="P4" style:family="paragraph" style:parent-style-name="cms-Apartado">
      <style:text-properties officeooo:rsid="02b463cb" officeooo:paragraph-rsid="02b463cb"/>
    </style:style>
    <style:style style:name="P5" style:family="paragraph" style:parent-style-name="cms-Texto">
      <style:text-properties officeooo:rsid="02ae8cfc" officeooo:paragraph-rsid="02af281a"/>
    </style:style>
    <style:style style:name="P6" style:family="paragraph" style:parent-style-name="cms-Texto">
      <style:text-properties officeooo:rsid="02b463cb" officeooo:paragraph-rsid="02b463cb"/>
    </style:style>
    <style:style style:name="P7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officeooo:rsid="02af281a" officeooo:paragraph-rsid="02af281a" fo:hyphenate="true" fo:hyphenation-remain-char-count="2" fo:hyphenation-push-char-count="2"/>
    </style:style>
    <style:style style:name="P8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officeooo:rsid="02b482db" officeooo:paragraph-rsid="02bd581d" fo:hyphenate="true" fo:hyphenation-remain-char-count="2" fo:hyphenation-push-char-count="2"/>
    </style:style>
    <style:style style:name="P9" style:family="paragraph" style:parent-style-name="cms-Texto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>
        <style:tab-stops/>
      </style:paragraph-properties>
      <style:text-properties officeooo:rsid="02af281a" officeooo:paragraph-rsid="02b00481" fo:hyphenate="true" fo:hyphenation-remain-char-count="2" fo:hyphenation-push-char-count="2"/>
    </style:style>
    <style:style style:name="P10" style:family="paragraph" style:parent-style-name="cms-Texto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>
        <style:tab-stops/>
      </style:paragraph-properties>
      <style:text-properties officeooo:rsid="02b482db" officeooo:paragraph-rsid="02b4d0b3" fo:hyphenate="true" fo:hyphenation-remain-char-count="2" fo:hyphenation-push-char-count="2"/>
    </style:style>
    <style:style style:name="P11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bd581d" officeooo:paragraph-rsid="02bd581d" fo:hyphenate="true" fo:hyphenation-remain-char-count="2" fo:hyphenation-push-char-count="2"/>
    </style:style>
    <style:style style:name="P12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b482db" officeooo:paragraph-rsid="02bd581d" fo:hyphenate="true" fo:hyphenation-remain-char-count="2" fo:hyphenation-push-char-count="2"/>
    </style:style>
    <style:style style:name="P13" style:family="paragraph" style:parent-style-name="cms-Texto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2b482db" officeooo:paragraph-rsid="02c08fc2" fo:hyphenate="true" fo:hyphenation-remain-char-count="2" fo:hyphenation-push-char-count="2"/>
    </style:style>
    <style:style style:name="P14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b482db" officeooo:paragraph-rsid="02c290aa" fo:hyphenate="true" fo:hyphenation-remain-char-count="2" fo:hyphenation-push-char-count="2"/>
    </style:style>
    <style:style style:name="P15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b482db" officeooo:paragraph-rsid="02c68ddd" fo:hyphenate="true" fo:hyphenation-remain-char-count="2" fo:hyphenation-push-char-count="2"/>
    </style:style>
    <style:style style:name="P16" style:family="paragraph" style:parent-style-name="cms-Texto">
      <style:text-properties officeooo:rsid="02c290aa" officeooo:paragraph-rsid="02c290aa"/>
    </style:style>
    <style:style style:name="P17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officeooo:rsid="02b482db" officeooo:paragraph-rsid="02c08fc2" fo:hyphenate="true" fo:hyphenation-remain-char-count="2" fo:hyphenation-push-char-count="2"/>
    </style:style>
    <style:style style:name="P18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officeooo:rsid="02b482db" officeooo:paragraph-rsid="02c290aa" fo:hyphenate="true" fo:hyphenation-remain-char-count="2" fo:hyphenation-push-char-count="2"/>
    </style:style>
    <style:style style:name="P19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officeooo:rsid="02b482db" officeooo:paragraph-rsid="02c290aa" fo:hyphenate="true" fo:hyphenation-remain-char-count="2" fo:hyphenation-push-char-count="2"/>
    </style:style>
    <style:style style:name="P20" style:family="paragraph" style:parent-style-name="cms-Apartado">
      <style:text-properties officeooo:rsid="02c290aa" officeooo:paragraph-rsid="02c290aa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Cuadrado" style:list-style-name="cms-ListaCuadrad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.499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cms-Cuadrado" style:list-style-name="cms-ListaCuadrad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.499cm" style:auto-text-indent="fals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2ac5121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2af1ff7"/>
    </style:style>
    <style:style style:name="T17" style:family="text">
      <style:text-properties officeooo:rsid="02b0048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2bea25e" style:font-weight-asian="bold" style:font-weight-complex="bold"/>
    </style:style>
    <style:style style:name="T20" style:family="text">
      <style:text-properties fo:font-weight="bold" officeooo:rsid="02c290aa" style:font-weight-asian="bold" style:font-weight-complex="bold"/>
    </style:style>
    <style:style style:name="T21" style:family="text">
      <style:text-properties officeooo:rsid="02b4d0b3"/>
    </style:style>
    <style:style style:name="T22" style:family="text">
      <style:text-properties style:text-underline-style="solid" style:text-underline-width="bold" style:text-underline-color="#ff3333"/>
    </style:style>
    <style:style style:name="T23" style:family="text">
      <style:text-properties style:text-underline-style="solid" style:text-underline-width="bold" style:text-underline-color="#006600"/>
    </style:style>
    <style:style style:name="T24" style:family="text">
      <style:text-properties officeooo:rsid="02bad579"/>
    </style:style>
    <style:style style:name="T25" style:family="text">
      <style:text-properties officeooo:rsid="02bd581d"/>
    </style:style>
    <style:style style:name="T26" style:family="text">
      <style:text-properties officeooo:rsid="02bea25e"/>
    </style:style>
    <style:style style:name="T27" style:family="text">
      <style:text-properties style:text-underline-style="solid" style:text-underline-width="bold" style:text-underline-color="#0066ff"/>
    </style:style>
    <style:style style:name="T28" style:family="text">
      <style:text-properties officeooo:rsid="02c08fc2"/>
    </style:style>
    <style:style style:name="T29" style:family="text">
      <style:text-properties officeooo:rsid="02c0fd84"/>
    </style:style>
    <style:style style:name="T30" style:family="text">
      <style:text-properties officeooo:rsid="02c290aa"/>
    </style:style>
    <style:style style:name="T31" style:family="text">
      <style:text-properties officeooo:rsid="02c412dc"/>
    </style:style>
    <style:style style:name="T32" style:family="text">
      <style:text-properties officeooo:rsid="02c59285"/>
    </style:style>
    <style:style style:name="T33" style:family="text">
      <style:text-properties officeooo:rsid="02c8037d"/>
    </style:style>
    <style:style style:name="T34" style:family="text">
      <style:text-properties style:text-underline-style="none"/>
    </style:style>
    <style:style style:name="T35" style:family="text">
      <style:text-properties officeooo:rsid="02cace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Agrupación de datos por intervalos</text:p>
      <text:p text:style-name="P5">Cuando la variable estadística es cuantitativa continua o bien cuantitativa discreta pero con muchos valores cercanos, es una buena simplificación dejar de considerar cada dato individualmente y agrupar los datos que estén entre dos valores.</text:p>
      <text:p text:style-name="P7"><text:span text:style-name="T18">Ejemplo </text:span><text:span text:style-name="T19">1a</text:span>. L<text:span text:style-name="T16">a estatura de las personas es una variable estadística cuantitativa continua, pero realmente hay poca diferencia entre medir 183 y 184 centímetros, así que, si tenemos que manejar muchas estaturas, podemos agruparlas de cinco en cinco centímetros, con lo que las estaturas 183 y 184 quedarían englobadas en el intervalo de 180 a 185 centímetros.</text:span></text:p>
      <text:p text:style-name="P9"><text:span text:style-name="T18">Ejemplo </text:span><text:span text:style-name="T19">2a</text:span>. <text:span text:style-name="T17">El número de puntos anotados por un jugador o jugadora de baloncesto en una temporada es una variable estadística cuantitativa discreta, pero realmente hay poca diferencia entre anotar 2593 y 2596 puntos, así que si tenemos que manejar muchos jugadores o jugadoras, podemos agrupar sus anotaciones de cien en cien puntos, con lo que los puntajes 2593 y 2596 quedarían englobados en el intervalo de 2500 a 2599 puntos.</text:span></text:p>
      <text:p text:style-name="P4">Definición del intervalo</text:p>
      <text:p text:style-name="P6">Para definir cada intervalo se utiliza una notación que estudiaremos con detalle en el nivel 4. Consiste en escribir los valores extremos de menor a mayor, con un carácter separador, entre paréntesis o corchetes.</text:p>
      <text:p text:style-name="P17"><text:span text:style-name="T18">Ejemplo </text:span><text:span text:style-name="T19">1b</text:span>. El intervalo de números entre 180 y 185, incluyendo el 180 y excluyendo el 185 se escribe [180,185). Explicación:</text:p>
      <text:list xml:id="list750110934970788200" text:style-name="cms-ListaCuadrado">
        <text:list-item>
          <text:p text:style-name="P22"><text:span text:style-name="T28">E</text:span>l <text:span text:style-name="T23">corchete</text:span> indica que el 180 <text:span text:style-name="T23">sí</text:span> está incluido.</text:p>
        </text:list-item>
        <text:list-item>
          <text:p text:style-name="P23"><text:span text:style-name="T28">E</text:span>l <text:span text:style-name="T22">paréntesis</text:span> indica que el 185 <text:span text:style-name="T22">no</text:span> está incluido.</text:p>
        </text:list-item>
        <text:list-item>
          <text:p text:style-name="P23"><text:span text:style-name="T28">L</text:span>a <text:span text:style-name="T27">coma</text:span> es el <text:span text:style-name="T27">se</text:span><text:span text:style-name="T2">p</text:span><text:span text:style-name="T27">arador</text:span> entre los dos números.</text:p>
        </text:list-item>
      </text:list>
      <text:p text:style-name="P13"><text:span text:style-name="T21">Podemos usar intervalos así formados para agrupar los datos del ejemplo (1a).</text:span></text:p>
      <text:p text:style-name="P10"><text:span text:style-name="T18">Ejemplo </text:span><text:span text:style-name="T19">2b</text:span>. El intervalo de números entre 2500 y 2599, incluyendo ambos, se escribe [2500,2599]. <text:span text:style-name="T21">Podemos usar intervalos así formados para agrupar los datos del ejemplo (2a).</text:span></text:p>
      <text:p text:style-name="cms-Apartado">Clase <text:span text:style-name="T26">y marca de clase</text:span></text:p>
      <text:list xml:id="list2905280010167500651" text:style-name="cms-ListaAsterisco">
        <text:list-item>
          <text:p text:style-name="cms-Asterisco">Cada intervalo que usemos para agrupar datos se llama una <text:span text:style-name="T18">clase</text:span>.</text:p>
        </text:list-item>
        <text:list-item>
          <text:p text:style-name="cms-Asterisco">La <text:span text:style-name="T18">marca de clase</text:span> es un número que representa a todos los valores de una clase. <text:span text:style-name="T29">Siempre s</text:span>e calcula como la media de los dos extremos del intervalo que define la clase.</text:p>
        </text:list-item>
      </text:list>
      <text:p text:style-name="P8"><text:span text:style-name="T18">Ejemplo </text:span><text:span text:style-name="T19">1c</text:span>. <text:span text:style-name="T24">El intervalo </text:span>[180,185) <text:span text:style-name="T24">representa una clase. Su marca de clase es:</text:span></text:p>
      <text:p text:style-name="P11">(180+185) : 2 = 182,5.</text:p>
      <text:p text:style-name="P8"><text:span text:style-name="T18">Ejemplo </text:span><text:span text:style-name="T19">2c</text:span>. <text:span text:style-name="T24">El intervalo </text:span>[2500,2599] <text:span text:style-name="T24">representa una clase. Su marca de clase es:</text:span></text:p>
      <text:p text:style-name="P12"><text:span text:style-name="T25">(</text:span>2500<text:span text:style-name="T25">+</text:span>2599<text:span text:style-name="T25">) : 2 = 2549,5.</text:span></text:p>
      <text:p text:style-name="P20">Separación de los intervalos</text:p>
      <text:p text:style-name="P16">Cuando se utilizan intervalos para agrupar los datos, los intervalos ni se solapan ni dejan huecos entre ellos, <text:span text:style-name="T35">sino que </text:span>distribuyen los datos de una manera continua.</text:p>
      <text:p text:style-name="P18"><text:span text:style-name="T18">Ejemplo </text:span><text:span text:style-name="T19">1</text:span><text:span text:style-name="T20">d</text:span>. <text:span text:style-name="T30">Para agrupar estaturas podemos utilizar intervalos de esta forma:</text:span></text:p>
      <text:p text:style-name="P14">... [1<text:span text:style-name="T31">6</text:span>0,1<text:span text:style-name="T31">6</text:span>5), [1<text:span text:style-name="T31">65</text:span>,1<text:span text:style-name="T31">70</text:span>), [1<text:span text:style-name="T31">7</text:span>0,1<text:span text:style-name="T31">7</text:span>5), [1<text:span text:style-name="T31">75</text:span>,18<text:span text:style-name="T31">0</text:span>), [180,185), [18<text:span text:style-name="T32">6</text:span>,1<text:span text:style-name="T32">90</text:span>), [1<text:span text:style-name="T32">9</text:span>0,1<text:span text:style-name="T32">9</text:span>5)...</text:p>
      <text:p text:style-name="P18"><text:span text:style-name="T18">Ejemplo </text:span><text:span text:style-name="T19">2</text:span><text:span text:style-name="T20">d</text:span>. <text:span text:style-name="T30">Para agrupar puntos podemos utilizar intervalos de esta forma:</text:span></text:p>
      <text:p text:style-name="P15">... [2<text:span text:style-name="T33">3</text:span>00,2<text:span text:style-name="T33">3</text:span>99], [2<text:span text:style-name="T33">4</text:span>00,2<text:span text:style-name="T33">4</text:span>99], [2500,2599], [2<text:span text:style-name="T33">6</text:span>00,2<text:span text:style-name="T33">6</text:span>99], [2<text:span text:style-name="T33">7</text:span>00,2<text:span text:style-name="T33">7</text:span>99],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1.pdf" text:style-name="Internet_20_link" text:visited-style-name="Visited_20_Internet_20_Link"><text:span text:style-name="MT1">http://pedroreina.net/cms/n3est-par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26T11:04:20.091924049</dc:date>
    <meta:editing-duration>P1DT6H39M27S</meta:editing-duration>
    <meta:editing-cycles>6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8" meta:word-count="474" meta:character-count="2991" meta:non-whitespace-character-count="2550"/>
  </office:meta>
</office:document-meta>
</file>