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2851ab2" officeooo:paragraph-rsid="02851ab2"/>
    </style:style>
    <style:style style:name="P4" style:family="paragraph" style:parent-style-name="cms-Apartado">
      <style:text-properties officeooo:rsid="02851ab2" officeooo:paragraph-rsid="023c447b"/>
    </style:style>
    <style:style style:name="P5" style:family="paragraph" style:parent-style-name="cms-Apartado">
      <style:text-properties officeooo:rsid="0289d612" officeooo:paragraph-rsid="028ad040"/>
    </style:style>
    <style:style style:name="P6" style:family="paragraph" style:parent-style-name="cms-Apartado">
      <style:text-properties officeooo:rsid="0289d612" officeooo:paragraph-rsid="028cb0ae"/>
    </style:style>
    <style:style style:name="P7" style:family="paragraph" style:parent-style-name="cms-Texto">
      <style:text-properties officeooo:rsid="02851ab2" officeooo:paragraph-rsid="02851ab2"/>
    </style:style>
    <style:style style:name="P8" style:family="paragraph" style:parent-style-name="cms-Texto">
      <style:text-properties officeooo:rsid="0286ebf7" officeooo:paragraph-rsid="0286ebf7"/>
    </style:style>
    <style:style style:name="P9" style:family="paragraph" style:parent-style-name="cms-Texto">
      <style:text-properties officeooo:rsid="028945d6" officeooo:paragraph-rsid="028945d6"/>
    </style:style>
    <style:style style:name="P10" style:family="paragraph" style:parent-style-name="cms-Texto">
      <style:text-properties officeooo:rsid="028b62c3" officeooo:paragraph-rsid="028b62c3"/>
    </style:style>
    <style:style style:name="P11" style:family="paragraph" style:parent-style-name="cms-Texto">
      <style:text-properties officeooo:rsid="028cb0ae" officeooo:paragraph-rsid="028cb0ae"/>
    </style:style>
    <style:style style:name="P12" style:family="paragraph" style:parent-style-name="cms-Texto">
      <style:text-properties officeooo:rsid="028879f3" officeooo:paragraph-rsid="028879f3"/>
    </style:style>
    <style:style style:name="P13" style:family="paragraph" style:parent-style-name="cms-TextoSigue">
      <style:text-properties officeooo:rsid="0289d612" officeooo:paragraph-rsid="0289d612"/>
    </style:style>
    <style:style style:name="P14" style:family="paragraph" style:parent-style-name="cms-TextoSigue">
      <style:text-properties officeooo:rsid="028cb0ae" officeooo:paragraph-rsid="028cb0ae"/>
    </style:style>
    <style:style style:name="P15" style:family="paragraph" style:parent-style-name="cms-Texto">
      <style:text-properties style:font-name="DejaVu Serif" officeooo:rsid="028cb0ae" officeooo:paragraph-rsid="028cb0ae"/>
    </style:style>
    <style:style style:name="P16"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c85b96" style:font-name-asian="Droid Sans" style:font-name-complex="FreeSans"/>
    </style:style>
    <style:style style:name="T13" style:family="text">
      <style:text-properties style:font-name="DejaVu Sans" officeooo:rsid="02816cef" style:font-name-asian="Droid Sans" style:font-name-complex="FreeSans"/>
    </style:style>
    <style:style style:name="T14" style:family="text">
      <style:text-properties officeooo:rsid="01c85b96"/>
    </style:style>
    <style:style style:name="T15" style:family="text">
      <style:text-properties officeooo:rsid="028828a4"/>
    </style:style>
    <style:style style:name="T16" style:family="text">
      <style:text-properties officeooo:rsid="028945d6"/>
    </style:style>
    <style:style style:name="T17" style:family="text">
      <style:text-properties officeooo:rsid="028ad040"/>
    </style:style>
    <style:style style:name="T18" style:family="text">
      <style:text-properties style:font-name="DejaVu Serif"/>
    </style:style>
    <style:style style:name="T19" style:family="text">
      <style:text-properties fo:font-style="italic" style:font-style-asian="italic" style:font-style-complex="italic" style:text-overline-style="solid" style:text-overline-width="auto" style:text-overline-color="font-color"/>
    </style:style>
    <style:style style:name="T20" style:family="text">
      <style:text-properties officeooo:rsid="028cb0ae"/>
    </style:style>
    <style:style style:name="T21" style:family="text">
      <style:text-properties officeooo:rsid="028de20d"/>
    </style:style>
    <style:style style:name="T22" style:family="text">
      <style:text-properties officeooo:rsid="028f7fa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1">Estadística y probabilidad</text:span><text:span text:style-name="T8"> </text:span><text:span text:style-name="T6">•</text:span><text:span text:style-name="T8"> </text:span><text:span text:style-name="T12">Parámetros</text:span><text:span text:style-name="T8"> </text:span><text:span text:style-name="T6">•</text:span><text:span text:style-name="T8"> </text:span><text:span text:style-name="T10">Teoría</text:span><text:span text:style-name="T8"> </text:span><text:span text:style-name="T9">(</text:span><text:span text:style-name="T11">0</text:span><text:span text:style-name="T13">9</text:span><text:span text:style-name="T9">)</text:span></text:p>
      <text:p text:style-name="P4">Uso estadístico de una calculadora científica</text:p>
      <text:p text:style-name="P7">Ya dijimos que cada calculadora puede tener su propio sistema de trabajo y que siempre debes consultar el manual y hacer pruebas con tu modelo de calculadora; pues bien, en el caso de usar la calculadora científica para trabajar en estadística, esto es aún más importante, puesto que en este manejo los distintos modelos presentan más diferencias entre sí que en otras tareas.</text:p>
      <text:p text:style-name="P3">Primer paso: <text:span text:style-name="T16">seleccionar </text:span>el modo estadístico</text:p>
      <text:p text:style-name="P8">Para realizar cálculos estadísticos, el primer paso es seleccionar en la calculadora el modo estadístico de una sola variable. Puede ser necesario seleccionarlo en alg<text:span text:style-name="T21">u</text:span>n<text:span text:style-name="T21">a</text:span> <text:span text:style-name="T21">opción del </text:span>menú de la tecla <text:span text:style-name="cms-Calculadora">MODE</text:span>.</text:p>
      <text:p text:style-name="P8">En muchas calculadoras hay dos modos estadísticos:</text:p>
      <text:list xml:id="list5806778656800139221" text:style-name="cms-ListaAsterisco">
        <text:list-item>
          <text:p text:style-name="cms-Asterisco">El de una variable, que se <text:span text:style-name="T15">puede</text:span> denominar <text:span text:style-name="cms-Calculadora">SD</text:span>, <text:span text:style-name="cms-Calculadora">1-VAR</text:span><text:span text:style-name="T15"> o similar.</text:span> Es el que usaremos en este nivel.</text:p>
        </text:list-item>
        <text:list-item>
          <text:p text:style-name="cms-Asterisco">El de dos variables, que se <text:span text:style-name="T15">puede</text:span> denominar <text:span text:style-name="cms-Calculadora">LR</text:span>, <text:span text:style-name="cms-Calculadora">REG</text:span> <text:span text:style-name="T15">o similar</text:span> Lo usaremos en el nivel 4.</text:p>
        </text:list-item>
      </text:list>
      <text:p text:style-name="P12">En muchas calculadoras, al usar el modo estadístico se desactivan otras funciones de la calculadora, ya que esta necesita utilizar algunas memorias internas para almacenar los datos. Por ejemplo, puede que no estén disponibles las memorias de acceso manual.</text:p>
      <text:p text:style-name="P14">Una vez se haya seleccionado el modo estadístico, puede ser necesario borrar los datos almacenados, <text:span text:style-name="T21">ya </text:span>que <text:span text:style-name="T22">hay</text:span> calculadoras <text:span text:style-name="T22">que </text:span>los conservan.</text:p>
      <text:p text:style-name="cms-Apartado">Segundo paso: introducción de los datos</text:p>
      <text:p text:style-name="P9">Algunas calculadoras disponen de grandes pantallas que permiten escribir los datos como si se tratara de una tabla. En otras, hay que ir introduciendo los valores junto con las frecuencias de pareja en pareja usando la tecla <text:span text:style-name="cms-Calculadora">DT</text:span> o <text:span text:style-name="cms-Calculadora">DATA</text:span>; en ese caso, consulta qué tecla hay que usar como separador entre el valor y la frecuencia absoluta.</text:p>
      <text:p text:style-name="P13">Casi siempre será posible entrar en algún modo de comprobación y edición de los datos, que te permita comprobar que los has escrito bien y modificarlos si es necesario.</text:p>
      <text:p text:style-name="P5"><text:span text:style-name="T17">Tercer</text:span> paso: <text:span text:style-name="T17">obtención de resultados</text:span></text:p>
      <text:p text:style-name="P10">Una vez introducidos los datos, podemos obtener varios tipos de resultados. En algunas calculadoras hay teclas dedicadas a obtener la media y otros parámetros, mientras que las sumas se almacenan en las memorias. En otras calculadoras hay dos teclas para obtener resultados:</text:p>
      <text:list xml:id="list113537607084584" text:continue-numbering="true" text:style-name="cms-ListaAsterisco">
        <text:list-item>
          <text:p text:style-name="cms-Asterisco">La tecla <text:span text:style-name="cms-Calculadora">S-SUM</text:span>, o similar, permite consultar algunas sumas:</text:p>
        </text:list-item>
      </text:list>
      <text:list xml:id="list8559387995499140922" text:style-name="cms-ListaCuadrado">
        <text:list-item>
          <text:p text:style-name="cms-Cuadrado">La suma de todas las frecuencias, que se puede denominar <text:span text:style-name="cms-Calculadora">n</text:span> o similar.</text:p>
        </text:list-item>
        <text:list-item>
          <text:p text:style-name="cms-Cuadrado">La suma de todos los valores se puede denominar <text:span text:style-name="cms-Calculadora">Σx</text:span><text:span text:style-name="T18"> o similar.</text:span></text:p>
        </text:list-item>
      </text:list>
      <text:list xml:id="list113537725193609" text:continue-list="list113537607084584" text:style-name="cms-ListaAsterisco">
        <text:list-item>
          <text:p text:style-name="cms-Asterisco"><text:span text:style-name="T18">La tecla </text:span><text:span text:style-name="cms-Calculadora">S-VAR</text:span><text:span text:style-name="T18">, o similar, permite consultar la media </text:span><text:span text:style-name="cms-Calculadora"><text:span text:style-name="T19">x</text:span></text:span><text:span text:style-name="T18"> y otros parámetros.</text:span></text:p>
        </text:list-item>
      </text:list>
      <text:p text:style-name="P15">Puedes volver al segundo paso para modificar algún dato y luego seguir consultando resultados.</text:p>
      <text:p text:style-name="P6"><text:span text:style-name="T20">Cuarto </text:span>paso: <text:span text:style-name="T20">volver al modo habitual</text:span></text:p>
      <text:p text:style-name="P11">Cuando termines de hacer cálculos estadísticos, casi seguro que querrás volver al modo de cálculo habitual, que se suele denominar <text:span text:style-name="cms-Calculadora">COMP</text:span> en el menú <text:span text:style-name="cms-Calculadora">M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est-par-tr09.pdf" text:style-name="Internet_20_link" text:visited-style-name="Visited_20_Internet_20_Link"><text:span text:style-name="MT1">http://pedroreina.net/cms/n3est-par-tr0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11-19T11:35:36.472535563</dc:date>
    <meta:editing-duration>P1DT4H57M9S</meta:editing-duration>
    <meta:editing-cycles>594</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4" meta:word-count="476" meta:character-count="2922" meta:non-whitespace-character-count="2476"/>
  </office:meta>
</office:document-meta>
</file>