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5.2cm" style:rel-column-width="18930*"/>
    </style:style>
    <style:style style:name="Tabla1.B" style:family="table-column">
      <style:table-column-properties style:column-width="2.559cm" style:rel-column-width="9320*"/>
    </style:style>
    <style:style style:name="Tabla1.F" style:family="table-column">
      <style:table-column-properties style:column-width="2.561cm" style:rel-column-width="9325*"/>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style:vertical-align="middle" fo:padding="0.097cm" fo:border-left="0.5pt solid #000000" fo:border-right="none" fo:border-top="0.5pt solid #000000" fo:border-bottom="0.5pt solid #000000"/>
    </style:style>
    <style:style style:name="Tabla1.F1" style:family="table-cell">
      <style:table-cell-properties style:vertical-align="middle"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style:vertical-align="middle" fo:padding="0.097cm" fo:border-left="0.5pt solid #000000" fo:border-right="none" fo:border-top="none" fo:border-bottom="0.5pt solid #000000"/>
    </style:style>
    <style:style style:name="Tabla1.F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3cm" style:rel-column-width="10922*"/>
    </style:style>
    <style:style style:name="Tabla2.F" style:family="table-column">
      <style:table-column-properties style:column-width="3cm" style:rel-column-width="10925*"/>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style:vertical-align="middle" fo:padding="0.097cm" fo:border-left="0.5pt solid #000000" fo:border-right="none" fo:border-top="0.5pt solid #000000" fo:border-bottom="0.5pt solid #000000"/>
    </style:style>
    <style:style style:name="Tabla2.F1" style:family="table-cell">
      <style:table-cell-properties style:vertical-align="middle"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style:vertical-align="middle" fo:padding="0.097cm" fo:border-left="0.5pt solid #000000" fo:border-right="none" fo:border-top="none" fo:border-bottom="0.5pt solid #000000"/>
    </style:style>
    <style:style style:name="Tabla2.F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3c447b" officeooo:paragraph-rsid="023c447b"/>
    </style:style>
    <style:style style:name="P4" style:family="paragraph" style:parent-style-name="cms-Texto">
      <style:text-properties officeooo:rsid="023d453a" officeooo:paragraph-rsid="023d453a"/>
    </style:style>
    <style:style style:name="P5" style:family="paragraph" style:parent-style-name="cms-Texto">
      <style:text-properties officeooo:rsid="0243fb6f" officeooo:paragraph-rsid="0243fb6f"/>
    </style:style>
    <style:style style:name="P6" style:family="paragraph" style:parent-style-name="cms-Texto">
      <style:paragraph-properties fo:text-align="center" style:justify-single-word="false"/>
      <style:text-properties officeooo:rsid="0243fb6f" officeooo:paragraph-rsid="0245ad4a"/>
    </style:style>
    <style:style style:name="P7" style:family="paragraph" style:parent-style-name="cms-Texto">
      <style:paragraph-properties fo:text-align="center" style:justify-single-word="false"/>
      <style:text-properties officeooo:rsid="0243fb6f" officeooo:paragraph-rsid="0247aa7e"/>
    </style:style>
    <style:style style:name="P8" style:family="paragraph" style:parent-style-name="cms-Texto">
      <style:paragraph-properties fo:text-align="justify" style:justify-single-word="false"/>
      <style:text-properties officeooo:rsid="0243fb6f" officeooo:paragraph-rsid="024b00a5"/>
    </style:style>
    <style:style style:name="P9" style:family="paragraph" style:parent-style-name="cms-Texto">
      <style:paragraph-properties fo:text-align="justify" style:justify-single-word="false"/>
      <style:text-properties officeooo:rsid="0243fb6f" officeooo:paragraph-rsid="0254b694"/>
    </style:style>
    <style:style style:name="P10" style:family="paragraph" style:parent-style-name="cms-Texto">
      <style:text-properties officeooo:rsid="0247aa7e" officeooo:paragraph-rsid="0247aa7e"/>
    </style:style>
    <style:style style:name="P11" style:family="paragraph" style:parent-style-name="cms-Texto">
      <style:text-properties officeooo:rsid="024837c2" officeooo:paragraph-rsid="024837c2"/>
    </style:style>
    <style:style style:name="P12" style:family="paragraph" style:parent-style-name="cms-Texto">
      <style:text-properties officeooo:rsid="024c865d" officeooo:paragraph-rsid="024c865d"/>
    </style:style>
    <style:style style:name="P13" style:family="paragraph" style:parent-style-name="cms-Texto">
      <style:text-properties officeooo:rsid="02510b7d" officeooo:paragraph-rsid="02510b7d"/>
    </style:style>
    <style:style style:name="P14" style:family="paragraph" style:parent-style-name="cms-Texto">
      <style:text-properties officeooo:rsid="024b00a5" officeooo:paragraph-rsid="0252e119"/>
    </style:style>
    <style:style style:name="P15" style:family="paragraph" style:parent-style-name="cms-Texto">
      <style:text-properties officeooo:paragraph-rsid="0252e119"/>
    </style:style>
    <style:style style:name="P16" style:family="paragraph" style:parent-style-name="Table_20_Contents">
      <style:paragraph-properties fo:text-align="center" style:justify-single-word="false"/>
      <style:text-properties style:font-name="DejaVu Serif" officeooo:rsid="02401cc4" officeooo:paragraph-rsid="02401cc4" style:font-size-asian="10.5pt"/>
    </style:style>
    <style:style style:name="P17" style:family="paragraph" style:parent-style-name="Table_20_Contents">
      <style:paragraph-properties fo:text-align="center" style:justify-single-word="false"/>
      <style:text-properties style:font-name="DejaVu Serif" officeooo:rsid="02401cc4" officeooo:paragraph-rsid="0252e119" style:font-size-asian="10.5pt"/>
    </style:style>
    <style:style style:name="P18" style:family="paragraph" style:parent-style-name="Table_20_Contents">
      <style:paragraph-properties fo:text-align="center" style:justify-single-word="false"/>
      <style:text-properties style:font-name="DejaVu Serif" officeooo:rsid="024880be" officeooo:paragraph-rsid="024880be" style:font-size-asian="10.5pt"/>
    </style:style>
    <style:style style:name="P19" style:family="paragraph" style:parent-style-name="Table_20_Contents">
      <style:paragraph-properties fo:text-align="center" style:justify-single-word="false"/>
      <style:text-properties style:font-name="DejaVu Serif" officeooo:rsid="024880be" officeooo:paragraph-rsid="0252e119" style:font-size-asian="10.5pt"/>
    </style:style>
    <style:style style:name="P20" style:family="paragraph" style:parent-style-name="Table_20_Contents">
      <style:paragraph-properties fo:text-align="justify" style:justify-single-word="false"/>
      <style:text-properties style:font-name="DejaVu Serif1" officeooo:rsid="023ec22e" officeooo:paragraph-rsid="023ec22e" style:font-size-asian="10.5pt"/>
    </style:style>
    <style:style style:name="P21" style:family="paragraph" style:parent-style-name="Table_20_Contents">
      <style:paragraph-properties fo:text-align="center" style:justify-single-word="false"/>
      <style:text-properties style:font-name="DejaVu Serif1" officeooo:rsid="0252e119" officeooo:paragraph-rsid="0252e119" style:font-size-asian="10.5pt"/>
    </style:style>
    <style:style style:name="P22" style:family="paragraph" style:parent-style-name="cms-Apartado">
      <style:text-properties officeooo:rsid="023c447b" officeooo:paragraph-rsid="023c447b"/>
    </style:style>
    <style:style style:name="P23" style:family="paragraph" style:parent-style-name="cms-Apartado">
      <style:text-properties officeooo:rsid="024e0725" officeooo:paragraph-rsid="024e0725"/>
    </style:style>
    <style:style style:name="P24" style:family="paragraph" style:parent-style-name="cms-Cuadro">
      <style:paragraph-properties fo:margin-left="6.301cm" fo:margin-right="6.301cm" fo:text-indent="0cm" style:auto-text-indent="false"/>
    </style:style>
    <style:style style:name="P25" style:family="paragraph" style:parent-style-name="cms-Texto">
      <style:text-properties officeooo:rsid="024bb3c8" officeooo:paragraph-rsid="0256800e"/>
    </style:style>
    <style:style style:name="P26" style:family="paragraph" style:parent-style-name="cms-Texto">
      <style:text-properties officeooo:paragraph-rsid="0256800e"/>
    </style:style>
    <style:style style:name="P2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5b96" style:font-name-asian="Droid Sans" style:font-name-complex="FreeSans"/>
    </style:style>
    <style:style style:name="T13" style:family="text">
      <style:text-properties style:font-name="DejaVu Sans" officeooo:rsid="023b1a65" style:font-name-asian="Droid Sans" style:font-name-complex="FreeSans"/>
    </style:style>
    <style:style style:name="T14" style:family="text">
      <style:text-properties officeooo:rsid="01c85b96"/>
    </style:style>
    <style:style style:name="T15" style:family="text">
      <style:text-properties officeooo:rsid="024303f6"/>
    </style:style>
    <style:style style:name="T16" style:family="text">
      <style:text-properties fo:font-style="italic" style:font-style-asian="italic" style:font-style-complex="italic"/>
    </style:style>
    <style:style style:name="T17" style:family="text">
      <style:text-properties fo:font-style="italic" officeooo:rsid="0247aa7e" style:font-style-asian="italic" style:font-style-complex="italic"/>
    </style:style>
    <style:style style:name="T18" style:family="text">
      <style:text-properties fo:font-style="italic" style:font-style-asian="italic" style:font-style-complex="italic" style:text-overline-style="solid" style:text-overline-width="auto" style:text-overline-color="font-color"/>
    </style:style>
    <style:style style:name="T19" style:family="text">
      <style:text-properties fo:font-style="italic" officeooo:rsid="024c865d" style:font-style-asian="italic" style:font-style-complex="italic"/>
    </style:style>
    <style:style style:name="T20" style:family="text">
      <style:text-properties officeooo:rsid="0245ad4a"/>
    </style:style>
    <style:style style:name="T21" style:family="text">
      <style:text-properties style:text-position="sub 58%"/>
    </style:style>
    <style:style style:name="T22" style:family="text">
      <style:text-properties style:text-position="sub 58%" style:font-name="DejaVu Serif" officeooo:rsid="02629b87"/>
    </style:style>
    <style:style style:name="T23" style:family="text">
      <style:text-properties style:text-position="sub 58%" officeooo:rsid="0243fb6f"/>
    </style:style>
    <style:style style:name="T24" style:family="text">
      <style:text-properties style:text-position="sub 58%" officeooo:rsid="024c865d"/>
    </style:style>
    <style:style style:name="T25" style:family="text">
      <style:text-properties style:text-position="sub 58%" style:font-name="DejaVu Serif2" officeooo:rsid="02629b87"/>
    </style:style>
    <style:style style:name="T26" style:family="text">
      <style:text-properties officeooo:rsid="024880be"/>
    </style:style>
    <style:style style:name="T27" style:family="text">
      <style:text-properties officeooo:rsid="0249c4db"/>
    </style:style>
    <style:style style:name="T28" style:family="text">
      <style:text-properties officeooo:rsid="024a9ff8"/>
    </style:style>
    <style:style style:name="T29" style:family="text">
      <style:text-properties officeooo:rsid="024b00a5"/>
    </style:style>
    <style:style style:name="T30" style:family="text">
      <style:text-properties style:font-name="DejaVu Serif2" officeooo:rsid="024b00a5"/>
    </style:style>
    <style:style style:name="T31" style:family="text">
      <style:text-properties style:font-name="DejaVu Serif"/>
    </style:style>
    <style:style style:name="T32" style:family="text">
      <style:text-properties style:font-name="DejaVu Serif" officeooo:rsid="024b00a5"/>
    </style:style>
    <style:style style:name="T33" style:family="text">
      <style:text-properties style:font-name="DejaVu Serif" officeooo:rsid="024bb3c8"/>
    </style:style>
    <style:style style:name="T34" style:family="text">
      <style:text-properties style:font-name="DejaVu Serif" fo:font-style="italic" officeooo:rsid="02629b87" style:font-style-asian="italic" style:font-style-complex="italic"/>
    </style:style>
    <style:style style:name="T35" style:family="text">
      <style:text-properties style:font-name="DejaVu Serif" officeooo:rsid="0254b694"/>
    </style:style>
    <style:style style:name="T36" style:family="text">
      <style:text-properties officeooo:rsid="024c865d"/>
    </style:style>
    <style:style style:name="T37" style:family="text">
      <style:text-properties officeooo:rsid="024f5874"/>
    </style:style>
    <style:style style:name="T38" style:family="text">
      <style:text-properties officeooo:rsid="02510b7d"/>
    </style:style>
    <style:style style:name="T39" style:family="text">
      <style:text-properties officeooo:rsid="0252e119"/>
    </style:style>
    <style:style style:name="T40" style:family="text">
      <style:text-properties officeooo:rsid="0254b694"/>
    </style:style>
    <style:style style:name="T41" style:family="text">
      <style:text-properties style:font-name="DejaVu Serif2" officeooo:rsid="02629b87"/>
    </style:style>
    <style:style style:name="T42" style:family="text">
      <style:text-properties style:font-name="DejaVu Serif2" fo:font-style="italic" officeooo:rsid="02629b87" style:font-style-asian="italic" style:font-style-complex="italic"/>
    </style:style>
    <style:style style:name="T43" style:family="text">
      <style:text-properties officeooo:rsid="0256bc2b"/>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Estadística y probabilidad</text:span><text:span text:style-name="T8"> </text:span><text:span text:style-name="T6">•</text:span><text:span text:style-name="T8"> </text:span><text:span text:style-name="T12">Parámetros</text:span><text:span text:style-name="T8"> </text:span><text:span text:style-name="T6">•</text:span><text:span text:style-name="T8"> </text:span><text:span text:style-name="T10">Teoría</text:span><text:span text:style-name="T8"> </text:span><text:span text:style-name="T9">(</text:span><text:span text:style-name="T11">0</text:span><text:span text:style-name="T13">7</text:span><text:span text:style-name="T9">)</text:span></text:p>
      <text:p text:style-name="P22">Cálculo <text:span text:style-name="T28">de la media</text:span> a partir de la tabla de frecuencias absolutas</text:p>
      <text:p text:style-name="P3">En el nivel 2 aprendiste cómo, a partir de un conjunto de datos, se puede realizar el recuento y con <text:span text:style-name="T15">é</text:span>l <text:span text:style-name="T39">preparar</text:span> una tabla con las frecuencias absolutas. Ahora es el momento de utilizar esa tabla para calcular de una manera eficiente la media. También verás una manera de escribir una suma que es novedosa para ti, pero que se utiliza mucho en la ciencia.</text:p>
      <text:p text:style-name="cms-Apartado">Ejemplo</text:p>
      <text:p text:style-name="P4">En un<text:span text:style-name="T26">a</text:span> <text:span text:style-name="T26">granja de cerdos anotan durante cierto periodo de tiempo cuántos lechones nacen en cada parto</text:span>; obtienen el siguiente resultado:</text:p>
      <table:table table:name="Tabla1" table:style-name="Tabla1">
        <table:table-column table:style-name="Tabla1.A"/>
        <table:table-column table:style-name="Tabla1.B" table:number-columns-repeated="4"/>
        <table:table-column table:style-name="Tabla1.F"/>
        <table:table-row>
          <table:table-cell table:style-name="Tabla1.A1" office:value-type="string">
            <text:p text:style-name="P20">Número de <text:span text:style-name="T26">lechones</text:span></text:p>
          </table:table-cell>
          <table:table-cell table:style-name="Tabla1.B1" office:value-type="string">
            <text:p text:style-name="P18">9</text:p>
          </table:table-cell>
          <table:table-cell table:style-name="Tabla1.B1" office:value-type="string">
            <text:p text:style-name="P18">10</text:p>
          </table:table-cell>
          <table:table-cell table:style-name="Tabla1.B1" office:value-type="string">
            <text:p text:style-name="P18">11</text:p>
          </table:table-cell>
          <table:table-cell table:style-name="Tabla1.B1" office:value-type="string">
            <text:p text:style-name="P18">12</text:p>
          </table:table-cell>
          <table:table-cell table:style-name="Tabla1.F1" office:value-type="string">
            <text:p text:style-name="P18">13</text:p>
          </table:table-cell>
        </table:table-row>
        <table:table-row>
          <table:table-cell table:style-name="Tabla1.A2" office:value-type="string">
            <text:p text:style-name="P20">Frecuencia absoluta</text:p>
          </table:table-cell>
          <table:table-cell table:style-name="Tabla1.B2" office:value-type="string">
            <text:p text:style-name="P18">2<text:span text:style-name="T27">2</text:span></text:p>
          </table:table-cell>
          <table:table-cell table:style-name="Tabla1.B2" office:value-type="string">
            <text:p text:style-name="P16"><text:span text:style-name="T26">4</text:span>1</text:p>
          </table:table-cell>
          <table:table-cell table:style-name="Tabla1.B2" office:value-type="string">
            <text:p text:style-name="P18">43</text:p>
          </table:table-cell>
          <table:table-cell table:style-name="Tabla1.B2" office:value-type="string">
            <text:p text:style-name="P18">38</text:p>
          </table:table-cell>
          <table:table-cell table:style-name="Tabla1.F2" office:value-type="string">
            <text:p text:style-name="P16"><text:span text:style-name="T26">2</text:span>9</text:p>
          </table:table-cell>
        </table:table-row>
      </table:table>
      <text:p text:style-name="cms-Apartado">Notación <text:span text:style-name="T39">general</text:span></text:p>
      <text:p text:style-name="P5">Estamos estudiando la variable estadística «número de <text:span text:style-name="T27">lechones en cada parto</text:span>» y vemos que en este ejemplo puede tomar <text:span text:style-name="T27">cinco</text:span> valores. <text:span text:style-name="T40">D</text:span>esigna<text:span text:style-name="T40">mos</text:span> la variable estadística con una letra (por ejemplo, <text:span text:style-name="T16">x</text:span>) y los distintos valores que toma añadiendo un subíndice <text:span text:style-name="T43">correlativo </text:span>a la letra; en nuestro caso lo escribimos así:</text:p>
      <text:p text:style-name="P6"><text:span text:style-name="T16">x</text:span><text:span text:style-name="T21">1</text:span><text:span text:style-name="T20"> </text:span>=<text:span text:style-name="T20"> 9</text:span>, <text:span text:style-name="T16">x</text:span><text:span text:style-name="T21">2</text:span><text:span text:style-name="T20"> </text:span>=<text:span text:style-name="T20"> 10</text:span>, <text:span text:style-name="T16">x</text:span><text:span text:style-name="T21">3</text:span><text:span text:style-name="T20"> </text:span>=<text:span text:style-name="T20"> 11</text:span>, <text:span text:style-name="T16">x</text:span><text:span text:style-name="T21">4</text:span><text:span text:style-name="T20"> </text:span>=<text:span text:style-name="T20"> 12</text:span>, <text:span text:style-name="T16">x</text:span><text:span text:style-name="T21">5</text:span><text:span text:style-name="T20"> </text:span>=<text:span text:style-name="T20"> 13</text:span></text:p>
      <text:p text:style-name="P10">También se usa <text:span text:style-name="T29">otr</text:span>a letra con <text:span text:style-name="T40">los mismos </text:span>subíndices para representar las frecuencias absolutas; por ejemplo, la <text:span text:style-name="T16">f</text:span>. Así que en nuestro caso escribimos:</text:p>
      <text:p text:style-name="P7"><text:span text:style-name="T17">f</text:span><text:span text:style-name="T21">1</text:span><text:span text:style-name="T20"> </text:span>=<text:span text:style-name="T20"> 22</text:span>, <text:span text:style-name="T17">f</text:span><text:span text:style-name="T21">2</text:span><text:span text:style-name="T20"> </text:span>=<text:span text:style-name="T20"> 4</text:span>1, <text:span text:style-name="T17">f</text:span><text:span text:style-name="T21">3</text:span><text:span text:style-name="T20"> </text:span>=<text:span text:style-name="T20"> </text:span>4<text:span text:style-name="T27">3</text:span>, <text:span text:style-name="T17">f</text:span><text:span text:style-name="T21">4</text:span><text:span text:style-name="T20"> </text:span>=<text:span text:style-name="T20"> 38</text:span>, <text:span text:style-name="T17">f</text:span><text:span text:style-name="T21">5</text:span><text:span text:style-name="T20"> </text:span>=<text:span text:style-name="T20"> 2</text:span>9</text:p>
      <text:p text:style-name="P14"><text:span text:style-name="T39">L</text:span>os valores de la variable son <text:span text:style-name="T16">x</text:span><text:span text:style-name="T21">i</text:span> <text:span text:style-name="T39">y </text:span>sus frecuencias son <text:span text:style-name="T16">f</text:span><text:span text:style-name="T21">i</text:span> cuando <text:span text:style-name="T39">el subíndice </text:span>«i» varía entre 1 y 5. <text:span text:style-name="T39">Incluso podemos reescribir la tabla de un modo más general así:</text:span></text:p>
      <table:table table:name="Tabla2" table:style-name="Tabla2">
        <table:table-column table:style-name="Tabla2.A" table:number-columns-repeated="5"/>
        <table:table-column table:style-name="Tabla2.F"/>
        <table:table-row>
          <table:table-cell table:style-name="Tabla2.A1" office:value-type="string">
            <text:p text:style-name="P21"><text:span text:style-name="T16">x</text:span><text:span text:style-name="T21">i</text:span></text:p>
          </table:table-cell>
          <table:table-cell table:style-name="Tabla2.B1" office:value-type="string">
            <text:p text:style-name="P19">9</text:p>
          </table:table-cell>
          <table:table-cell table:style-name="Tabla2.B1" office:value-type="string">
            <text:p text:style-name="P19">10</text:p>
          </table:table-cell>
          <table:table-cell table:style-name="Tabla2.B1" office:value-type="string">
            <text:p text:style-name="P19">11</text:p>
          </table:table-cell>
          <table:table-cell table:style-name="Tabla2.B1" office:value-type="string">
            <text:p text:style-name="P19">12</text:p>
          </table:table-cell>
          <table:table-cell table:style-name="Tabla2.F1" office:value-type="string">
            <text:p text:style-name="P19">13</text:p>
          </table:table-cell>
        </table:table-row>
        <table:table-row>
          <table:table-cell table:style-name="Tabla2.A2" office:value-type="string">
            <text:p text:style-name="P21"><text:span text:style-name="T16">f</text:span><text:span text:style-name="T21">i</text:span></text:p>
          </table:table-cell>
          <table:table-cell table:style-name="Tabla2.B2" office:value-type="string">
            <text:p text:style-name="P19">2<text:span text:style-name="T27">2</text:span></text:p>
          </table:table-cell>
          <table:table-cell table:style-name="Tabla2.B2" office:value-type="string">
            <text:p text:style-name="P17"><text:span text:style-name="T26">4</text:span>1</text:p>
          </table:table-cell>
          <table:table-cell table:style-name="Tabla2.B2" office:value-type="string">
            <text:p text:style-name="P19">43</text:p>
          </table:table-cell>
          <table:table-cell table:style-name="Tabla2.B2" office:value-type="string">
            <text:p text:style-name="P19">38</text:p>
          </table:table-cell>
          <table:table-cell table:style-name="Tabla2.F2" office:value-type="string">
            <text:p text:style-name="P17"><text:span text:style-name="T26">2</text:span>9</text:p>
          </table:table-cell>
        </table:table-row>
      </table:table>
      <text:p text:style-name="P15"><text:span text:style-name="T29">Para calcular cuántos datos hay, se suman todas las frecuencias: </text:span><text:span text:style-name="T17">f</text:span><text:span text:style-name="T23">1</text:span> + <text:span text:style-name="T17">f</text:span><text:span text:style-name="T23">2 </text:span>+ <text:span text:style-name="T17">f</text:span><text:span text:style-name="T23">3</text:span> + <text:span text:style-name="T17">f</text:span><text:span text:style-name="T23">4</text:span> <text:span text:style-name="T20">+ </text:span><text:span text:style-name="T17">f</text:span><text:span text:style-name="T23">5</text:span></text:p>
      <text:p text:style-name="P8"><text:span text:style-name="T29">Pero esta suma se escribe usando la letra griega </text:span><text:span text:style-name="T30">Σ</text:span><text:span text:style-name="T32"> (sigma mayúscula), así:</text:span></text:p>
      <text:p text:style-name="P9"><text:span text:style-name="T32"><draw:frame draw:style-name="fr1" draw:name="Objeto1" text:anchor-type="as-char" svg:y="-0.728cm" svg:width="1.136cm" svg:height="1.169cm" draw:z-index="0"><draw:object xlink:href="./Object 1" xlink:type="simple" xlink:show="embed" xlink:actuate="onLoad"/><draw:image xlink:href="./ObjectReplacements/Object 1" xlink:type="simple" xlink:show="embed" xlink:actuate="onLoad"/><svg:desc>fórmula</svg:desc></draw:frame></text:span><text:span text:style-name="T32"> </text:span><text:span text:style-name="T33">(se lee: «sumatorio desde i </text:span><text:span text:style-name="T35">igual a uno </text:span><text:span text:style-name="T33">hasta i </text:span><text:span text:style-name="T35">igual a cinco</text:span><text:span text:style-name="T33"> </text:span><text:span text:style-name="T35">de los efe sub i»</text:span><text:span text:style-name="T33">)</text:span></text:p>
      <text:p text:style-name="P25">Como casi siempre se sabe cuáles son los valores de «i», basta escribir <text:span text:style-name="T41">Σ</text:span><text:span text:style-name="T34">f</text:span><text:span text:style-name="T22">i</text:span><text:span text:style-name="T31"> </text:span></text:p>
      <text:p text:style-name="P12">Análogamente, para calcular el número total de lechones hay que sumar los productos de cada valor por su frecuencia <text:span text:style-name="T37">absoluta</text:span>:</text:p>
      <text:p text:style-name="P26"><text:span text:style-name="T19">x</text:span><text:span text:style-name="T21">1</text:span>·<text:span text:style-name="T17">f</text:span><text:span text:style-name="T23">1</text:span><text:span text:style-name="T36"> + </text:span><text:span text:style-name="T19">x</text:span><text:span text:style-name="T24">2</text:span><text:span text:style-name="T36">·</text:span><text:span text:style-name="T17">f</text:span><text:span text:style-name="T23">2 </text:span><text:span text:style-name="T36">+ </text:span><text:span text:style-name="T19">x</text:span><text:span text:style-name="T24">3</text:span><text:span text:style-name="T36">·</text:span><text:span text:style-name="T17">f</text:span><text:span text:style-name="T23">3</text:span><text:span text:style-name="T36"> + </text:span><text:span text:style-name="T19">x</text:span><text:span text:style-name="T24">4</text:span><text:span text:style-name="T36">·</text:span><text:span text:style-name="T17">f</text:span><text:span text:style-name="T23">4</text:span><text:span text:style-name="T36"> + </text:span><text:span text:style-name="T19">x</text:span><text:span text:style-name="T24">5</text:span><text:span text:style-name="T36">·</text:span><text:span text:style-name="T17">f</text:span><text:span text:style-name="T23">5</text:span>, que <text:span text:style-name="T36">se escribe </text:span><text:span text:style-name="T36"><draw:frame draw:style-name="fr1" draw:name="Objeto3" text:anchor-type="as-char" svg:y="-0.728cm" svg:width="1.709cm" svg:height="1.169cm" draw:z-index="1"><draw:object xlink:href="./Object 3" xlink:type="simple" xlink:show="embed" xlink:actuate="onLoad"/><draw:image xlink:href="./ObjectReplacements/Object 3" xlink:type="simple" xlink:show="embed" xlink:actuate="onLoad"/><svg:desc>fórmula</svg:desc></draw:frame></text:span><text:span text:style-name="T36"> o simplemente </text:span><text:span text:style-name="T41">Σ</text:span><text:span text:style-name="T42">x</text:span><text:span text:style-name="T25">i</text:span><text:span text:style-name="T41">·</text:span><text:span text:style-name="T34">f</text:span><text:span text:style-name="T22">i</text:span></text:p>
      <text:p text:style-name="P11">La media de todos los valores de la variable estadística <text:span text:style-name="T16">x</text:span> se escribe «<text:span text:style-name="T18">x</text:span>» <text:span text:style-name="T27">(se lee «media de las equis»)</text:span>.</text:p>
      <text:p text:style-name="P23">Fórmula de la media</text:p>
      <text:p text:style-name="P13">Usando la notación explicada, llegamos a la fórmula para calcular la media:</text:p>
      <text:p text:style-name="P24"><text:span text:style-name="T18">x</text:span> <text:span text:style-name="T38">= </text:span><text:span text:style-name="T38"><draw:frame draw:style-name="fr1" draw:name="Objeto5" text:anchor-type="as-char" svg:y="-0.877cm" svg:width="2.046cm" svg:height="1.471cm" draw:z-index="2"><draw:object xlink:href="./Object 5" xlink:type="simple" xlink:show="embed" xlink:actuate="onLoad"/><draw:image xlink:href="./ObjectReplacements/Object 5" xlink:type="simple" xlink:show="embed" xlink:actuate="onLoad"/><svg:desc>fórmula</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07.pdf" text:style-name="Internet_20_link" text:visited-style-name="Visited_20_Internet_20_Link"><text:span text:style-name="MT1">http://pedroreina.net/cms/n3est-par-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0-20T12:41:18.597213318</dc:date>
    <meta:editing-duration>P1DT3H5M9S</meta:editing-duration>
    <meta:editing-cycles>543</meta:editing-cycles>
    <meta:generator>LibreOffice/5.0.0.5$Linux_x86 LibreOffice_project/437e4abdf9e72fd0a6e6f8697a0e659bc77f9b10</meta:generator>
    <meta:print-date>2018-02-04T16:56:25.214317336</meta:print-date>
    <meta:document-statistic meta:table-count="2" meta:image-count="0" meta:object-count="3" meta:page-count="1" meta:paragraph-count="47" meta:word-count="427" meta:character-count="2303" meta:non-whitespace-character-count="1919"/>
  </office:meta>
</office:document-meta>
</file>

<file path=Object 1/content.xml><?xml version="1.0" encoding="utf-8"?>
<math xmlns="http://www.w3.org/1998/Math/MathML" display="block">
  <semantics>
    <mrow>
      <munderover>
        <mo stretchy="false">∑</mo>
        <mrow>
          <mi mathvariant="normal">i</mi>
          <mo stretchy="false">=</mo>
          <mn>1</mn>
        </mrow>
        <mrow>
          <mi mathvariant="normal">i</mi>
          <mo stretchy="false">=</mo>
          <mn>5</mn>
        </mrow>
      </munderover>
      <mstyle mathvariant="italic">
        <msub>
          <mi>f</mi>
          <mi>i</mi>
        </msub>
      </mstyle>
    </mrow>
    <annotation encoding="StarMath 5.0">sum from{i=1} to{i=5} ital {f}_i
</annotation>
  </semantics>
</math>
</file>

<file path=Object 3/content.xml><?xml version="1.0" encoding="utf-8"?>
<math xmlns="http://www.w3.org/1998/Math/MathML" display="block">
  <semantics>
    <mrow>
      <mrow>
        <munderover>
          <mo stretchy="false">∑</mo>
          <mrow>
            <mi mathvariant="normal">i</mi>
            <mo stretchy="false">=</mo>
            <mn>1</mn>
          </mrow>
          <mrow>
            <mi mathvariant="normal">i</mi>
            <mo stretchy="false">=</mo>
            <mn>5</mn>
          </mrow>
        </munderover>
        <mstyle mathvariant="italic">
          <msub>
            <mi>x</mi>
            <mi>i</mi>
          </msub>
        </mstyle>
      </mrow>
      <mi mathvariant="normal">·</mi>
      <mstyle mathvariant="italic">
        <msub>
          <mi>f</mi>
          <mi>i</mi>
        </msub>
      </mstyle>
    </mrow>
    <annotation encoding="StarMath 5.0">sum from{i=1} to{i=5} ital {x}_i · ital {f}_i
</annotation>
  </semantics>
</math>
</file>

<file path=Object 5/content.xml><?xml version="1.0" encoding="utf-8"?>
<math xmlns="http://www.w3.org/1998/Math/MathML" display="block">
  <semantics>
    <mfrac>
      <mrow>
        <mrow>
          <mo stretchy="false">∑</mo>
          <mstyle mathvariant="italic">
            <msub>
              <mi>x</mi>
              <mi>i</mi>
            </msub>
          </mstyle>
        </mrow>
        <mi mathvariant="normal">·</mi>
        <mstyle mathvariant="italic">
          <msub>
            <mi>f</mi>
            <mi>i</mi>
          </msub>
        </mstyle>
      </mrow>
      <mrow>
        <mo stretchy="false">∑</mo>
        <mstyle mathvariant="italic">
          <msub>
            <mi>f</mi>
            <mi>i</mi>
          </msub>
        </mstyle>
      </mrow>
    </mfrac>
    <annotation encoding="StarMath 5.0">{sum ital {x}_i · ital {f}_i}
over
{sum ital {f}_i}</annotation>
  </semantics>
</math>
</file>