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0ea33f" officeooo:paragraph-rsid="020ea33f"/>
    </style:style>
    <style:style style:name="P4" style:family="paragraph" style:parent-style-name="cms-Texto">
      <style:text-properties officeooo:rsid="02108608" officeooo:paragraph-rsid="02108608"/>
    </style:style>
    <style:style style:name="P5" style:family="paragraph" style:parent-style-name="cms-Texto">
      <style:text-properties officeooo:rsid="02144f2f" officeooo:paragraph-rsid="0215d5cd"/>
    </style:style>
    <style:style style:name="P6" style:family="paragraph" style:parent-style-name="cms-Texto">
      <style:text-properties officeooo:rsid="02184af6" officeooo:paragraph-rsid="02195d96"/>
    </style:style>
    <style:style style:name="P7" style:family="paragraph" style:parent-style-name="cms-Apartado">
      <style:text-properties officeooo:rsid="01eb268f" officeooo:paragraph-rsid="01d734d2"/>
    </style:style>
    <style:style style:name="P8" style:family="paragraph" style:parent-style-name="cms-Apartado">
      <style:text-properties officeooo:rsid="02108608" officeooo:paragraph-rsid="02108608"/>
    </style:style>
    <style:style style:name="P9" style:family="paragraph" style:parent-style-name="cms-Apartado">
      <style:text-properties officeooo:rsid="02108608" officeooo:paragraph-rsid="02112bf9"/>
    </style:style>
    <style:style style:name="P10" style:family="paragraph" style:parent-style-name="cms-Apartado">
      <style:text-properties officeooo:rsid="02167527" officeooo:paragraph-rsid="02167527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sterisco">
      <style:text-properties officeooo:paragraph-rsid="0224c0d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0d1868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2195d96" style:font-weight-asian="bold" style:font-weight-complex="bold"/>
    </style:style>
    <style:style style:name="T17" style:family="text">
      <style:text-properties fo:font-weight="bold" officeooo:rsid="021c73a5" style:font-weight-asian="bold" style:font-weight-complex="bold"/>
    </style:style>
    <style:style style:name="T18" style:family="text">
      <style:text-properties officeooo:rsid="020ea33f"/>
    </style:style>
    <style:style style:name="T19" style:family="text">
      <style:text-properties officeooo:rsid="020faedf"/>
    </style:style>
    <style:style style:name="T20" style:family="text">
      <style:text-properties officeooo:rsid="02112bf9"/>
    </style:style>
    <style:style style:name="T21" style:family="text">
      <style:text-properties officeooo:rsid="0211fdf6"/>
    </style:style>
    <style:style style:name="T22" style:family="text">
      <style:text-properties officeooo:rsid="0213da2f"/>
    </style:style>
    <style:style style:name="T23" style:family="text">
      <style:text-properties officeooo:rsid="0215d5cd"/>
    </style:style>
    <style:style style:name="T24" style:family="text">
      <style:text-properties officeooo:rsid="02195d96"/>
    </style:style>
    <style:style style:name="T25" style:family="text">
      <style:text-properties officeooo:rsid="021b19f5"/>
    </style:style>
    <style:style style:name="T26" style:family="text">
      <style:text-properties officeooo:rsid="021c73a5"/>
    </style:style>
    <style:style style:name="T27" style:family="text">
      <style:text-properties officeooo:rsid="02205627"/>
    </style:style>
    <style:style style:name="T28" style:family="text">
      <style:text-properties officeooo:rsid="022243d6"/>
    </style:style>
    <style:style style:name="T29" style:family="text">
      <style:text-properties officeooo:rsid="0223356d"/>
    </style:style>
    <style:style style:name="T30" style:family="text">
      <style:text-properties officeooo:rsid="0224c0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7"><text:span text:style-name="T18">Parámetros </text:span>estadístico<text:span text:style-name="T18">s</text:span></text:p>
      <text:p text:style-name="P3">Son números que se calculan a partir de un conjunto de datos e intentan dar una buena representación de sus características. La idea directora <text:span text:style-name="T19">que nos lleva a </text:span>la consideración de parámetros estadísticos es que es más sencillo manejar unos pocos números que representan a un conjunto de datos que manejar el conjunto de datos globalmente.</text:p>
      <text:p text:style-name="P8">Parámetros estadísticos de centralización</text:p>
      <text:p text:style-name="P4">Cada uno de ellos intenta representar con un solo número al conjunto de todos los datos. Se suelen utilizar tres y cada uno tiene una aplicación distinta.</text:p>
      <text:list xml:id="list2129608095159758096" text:style-name="cms-ListaAsterisco">
        <text:list-item>
          <text:p text:style-name="cms-Asterisco"><text:span text:style-name="T15">Media</text:span>. Es el cociente entre la suma de todos los valores de una variable estadística en una población o muestra y el número de valores. La estudiaste en el nivel 1, pero en este nivel veremos otras formas de calcularla y expresarla. No tiene sentido calcularla cuando la variable estadística es cualitativa. <text:span text:style-name="T22">Es el parámetro de centralización más importante y más usado.</text:span></text:p>
        </text:list-item>
        <text:list-item>
          <text:p text:style-name="cms-Asterisco"><text:span text:style-name="T15">Mediana</text:span>. Es el valor de la variable estadística de una población o muestra que ocupa el lugar intermedio cuando se ordenan de menor a mayor (o de mayor a menor, es indiferente). No tiene sentido calcularla cuando la variable estadística es cualitativa. <text:span text:style-name="T21">También es un parámetro de posición, como veremos más adelante.</text:span></text:p>
        </text:list-item>
        <text:list-item>
          <text:p text:style-name="cms-Asterisco"><text:span text:style-name="T15">Moda</text:span>. Es el valor de la variable estadística de una población o muestra que tiene una mayor frecuencia absoluta. <text:span text:style-name="T29">Puede haber más de una moda.</text:span></text:p>
        </text:list-item>
      </text:list>
      <text:p text:style-name="P9">Parámetros estadísticos de <text:span text:style-name="T20">dispersión</text:span></text:p>
      <text:p text:style-name="P5">Cada uno de ellos intenta medir la separación entre sí de los datos del conjunto de datos. No tiene<text:span text:style-name="T23">n</text:span> sentido cuando la variable estadística es cualitativa. Veremos cuatro; tres de ellos dependen del concepto de desviación de un dato, que también explicamos.</text:p>
      <text:list xml:id="list170009450073524" text:continue-numbering="true" text:style-name="cms-ListaAsterisco">
        <text:list-item>
          <text:p text:style-name="cms-Asterisco"><text:span text:style-name="T15">Recorrido</text:span> o <text:span text:style-name="T15">rango</text:span>. Es la diferencia entre el mayor valor y el menor valor.</text:p>
        </text:list-item>
        <text:list-item>
          <text:p text:style-name="cms-Asterisco"><text:span text:style-name="T15">Desviación</text:span> de un dato. Es la diferencia entre el dato y la media de todos los datos.</text:p>
        </text:list-item>
        <text:list-item>
          <text:p text:style-name="cms-Asterisco"><text:span text:style-name="T15">Desviación media</text:span>. Es la media de todos los valores absolutos de las desviaciones de los datos.</text:p>
        </text:list-item>
        <text:list-item>
          <text:p text:style-name="cms-Asterisco"><text:span text:style-name="T15">Varianza</text:span>. Es la media de todos los cuadrados de las desviaciones de los datos.</text:p>
        </text:list-item>
        <text:list-item>
          <text:p text:style-name="cms-Asterisco"><text:span text:style-name="T15">Desviación típica</text:span>. Es la raíz cuadrada de la varianza.</text:p>
        </text:list-item>
      </text:list>
      <text:p text:style-name="P10">Parámetros <text:span text:style-name="T28">estadísticos </text:span>de posición</text:p>
      <text:p text:style-name="P6">Son <text:span text:style-name="T30">valores de la variable estadística</text:span> <text:span text:style-name="T30">que dividirían el conjunto de datos en partes con el mismo número de datos si se ordenaran de menor a mayor. También reciben el nombre de </text:span><text:span text:style-name="T16">cuantiles</text:span><text:span text:style-name="T24">. Pueden coincidir con algún valor del conjunto de datos o no. No tienen sentido cuando la variable estadística no se puede ordenar.</text:span></text:p>
      <text:list xml:id="list170011249979676" text:continue-numbering="true" text:style-name="cms-ListaAsterisco">
        <text:list-item>
          <text:p text:style-name="P12"><text:span text:style-name="T15">Mediana</text:span>. Es el valor que se encontraría en el centro de <text:span text:style-name="T25">todos los valores.</text:span></text:p>
        </text:list-item>
        <text:list-item>
          <text:p text:style-name="P12"><text:span text:style-name="T15">Cuartiles</text:span>. Son valores que <text:span text:style-name="T30">dividirían el conjunto de datos en cuatro partes con el mismo número de datos</text:span>. <text:span text:style-name="T26">Hay tres; el segundo coincide con la mediana.</text:span></text:p>
        </text:list-item>
        <text:list-item>
          <text:p text:style-name="P12"><text:span text:style-name="T17">Deciles</text:span><text:span text:style-name="T26">. Son valores que dividirían el conjunto de datos en diez partes con el mismo número de datos.</text:span></text:p>
        </text:list-item>
        <text:list-item>
          <text:p text:style-name="P12"><text:span text:style-name="T15">Percentiles</text:span>. <text:span text:style-name="T26">Son valores que dividirían el conjunto de datos en cien partes con el mismo número de dat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05.pdf" text:style-name="Internet_20_link" text:visited-style-name="Visited_20_Internet_20_Link"><text:span text:style-name="MT1">http://pedroreina.net/cms/n3est-par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2T17:00:09.207176793</dc:date>
    <meta:editing-duration>P1DT1H22M49S</meta:editing-duration>
    <meta:editing-cycles>4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3" meta:word-count="517" meta:character-count="3069" meta:non-whitespace-character-count="2587"/>
  </office:meta>
</office:document-meta>
</file>