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6e4c3" officeooo:paragraph-rsid="01d6e4c3"/>
    </style:style>
    <style:style style:name="P4" style:family="paragraph" style:parent-style-name="cms-TextoSigue">
      <style:text-properties officeooo:rsid="01d6e4c3" officeooo:paragraph-rsid="01d6e4c3"/>
    </style:style>
    <style:style style:name="P5" style:family="paragraph" style:parent-style-name="cms-Apartado">
      <style:text-properties officeooo:rsid="01d6c9a5" officeooo:paragraph-rsid="01d6c9a5"/>
    </style:style>
    <style:style style:name="P6" style:family="paragraph" style:parent-style-name="cms-Apartado">
      <style:text-properties officeooo:rsid="01db0faf" officeooo:paragraph-rsid="01db0faf"/>
    </style:style>
    <style:style style:name="P7" style:family="paragraph" style:parent-style-name="cms-TextoSigue">
      <style:paragraph-properties fo:margin-left="0cm" fo:margin-right="0cm" fo:margin-top="0.199cm" fo:margin-bottom="0cm" loext:contextual-spacing="false" fo:text-align="end" style:justify-single-word="false" fo:text-indent="0cm" style:auto-text-indent="false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db6aba" officeooo:paragraph-rsid="01db6aba"/>
    </style:style>
    <style:style style:name="P10" style:family="paragraph" style:parent-style-name="cms-Pregunta">
      <style:text-properties officeooo:rsid="01ddb235" officeooo:paragraph-rsid="01ddb235"/>
    </style:style>
    <style:style style:name="P11" style:family="paragraph" style:parent-style-name="cms-Pregunta">
      <style:text-properties officeooo:rsid="01de41e8" officeooo:paragraph-rsid="01deaf6a"/>
    </style:style>
    <style:style style:name="P12" style:family="paragraph" style:parent-style-name="cms-Pregunta">
      <style:text-properties officeooo:rsid="01de41e8" officeooo:paragraph-rsid="01e00117"/>
    </style:style>
    <style:style style:name="P13" style:family="paragraph" style:parent-style-name="cms-Asterisco">
      <style:text-properties officeooo:paragraph-rsid="01d6e4c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1d6c9a5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db6aba" style:font-weight-asian="bold" style:font-weight-complex="bold"/>
    </style:style>
    <style:style style:name="T16" style:family="text">
      <style:text-properties fo:font-weight="bold" officeooo:rsid="01ddb235" style:font-weight-asian="bold" style:font-weight-complex="bold"/>
    </style:style>
    <style:style style:name="T17" style:family="text">
      <style:text-properties officeooo:rsid="01c85b96"/>
    </style:style>
    <style:style style:name="T18" style:family="text">
      <style:text-properties officeooo:rsid="01d6e4c3"/>
    </style:style>
    <style:style style:name="T19" style:family="text">
      <style:text-properties officeooo:rsid="01d7dad2"/>
    </style:style>
    <style:style style:name="T20" style:family="text">
      <style:text-properties officeooo:rsid="01d8219d"/>
    </style:style>
    <style:style style:name="T21" style:family="text">
      <style:text-properties officeooo:rsid="01db6aba"/>
    </style:style>
    <style:style style:name="T22" style:family="text">
      <style:text-properties officeooo:rsid="01ddb235"/>
    </style:style>
    <style:style style:name="T23" style:family="text">
      <style:text-properties officeooo:rsid="01e0f80c"/>
    </style:style>
    <style:style style:name="T24" style:family="text">
      <style:text-properties officeooo:rsid="01e2725b"/>
    </style:style>
    <style:style style:name="T25" style:family="text">
      <style:text-properties officeooo:rsid="01e74188"/>
    </style:style>
    <style:style style:name="T26" style:family="text">
      <style:text-properties officeooo:rsid="01e7637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2</text:span><text:span text:style-name="T9">)</text:span></text:p>
      <text:p text:style-name="P5">Tipos de variable estadística</text:p>
      <text:p text:style-name="P3">Es muy importante distinguir los distintos tipos de variable estadística que <text:span text:style-name="T19">existen</text:span>, porque su tratamiento posterior depende mucho del tipo que sea.</text:p>
      <text:p text:style-name="P4">Una variable estadística puede ser:</text:p>
      <text:list xml:id="list6231090516664735790" text:style-name="cms-ListaAsterisco">
        <text:list-item>
          <text:p text:style-name="cms-Asterisco"><text:span text:style-name="T14">Cuantitativa</text:span>. <text:span text:style-name="T18">Todos los valores que toma son números. Dentro de las variables estadísticas cuantitativas, se distinguen dos tipos:</text:span></text:p>
        </text:list-item>
      </text:list>
      <text:list xml:id="list2585695653652365074" text:style-name="cms-ListaCuadrado">
        <text:list-item>
          <text:p text:style-name="cms-Cuadrado"><text:span text:style-name="T14">Discreta</text:span>. <text:span text:style-name="T20">Dados dos valores consecutivos de la variable estadística, esta no puede, bajo ninguna circunstancia, tomar ningún valor intermedio.</text:span></text:p>
        </text:list-item>
        <text:list-item>
          <text:p text:style-name="cms-Cuadrado"><text:span text:style-name="T14">Continua</text:span>. <text:span text:style-name="T20">Dados dos valores cualesquiera de la variable estadística, esta podría (al menos teóricamente) tomar cualquier otro valor intermedio.</text:span></text:p>
        </text:list-item>
      </text:list>
      <text:list xml:id="list121154357992924" text:continue-list="list6231090516664735790" text:style-name="cms-ListaAsterisco">
        <text:list-item>
          <text:p text:style-name="P13"><text:span text:style-name="T14">Cualitativa</text:span>.<text:span text:style-name="T18"> Todos los valores que toma son palabras.</text:span></text:p>
        </text:list-item>
      </text:list>
      <text:p text:style-name="P6">Ejemplos</text:p>
      <text:list xml:id="list5286981235818451981" text:style-name="cms-ListaPregunta">
        <text:list-item>
          <text:p text:style-name="P9">El número de mascotas de una familia es una variable <text:span text:style-name="T14">cuantitativa discreta</text:span>. Una familia podría tener, por ejemplo, dos o tres mascotas, pero no puede tener ningún número de mascotas entre dos y tres.</text:p>
        </text:list-item>
        <text:list-item>
          <text:p text:style-name="P9">La estatura de una persona es una variable <text:span text:style-name="T14">cuantitativa continua</text:span>. En centímetros, una persona podría medir 178 o 179, pero nada impide medirla con mayor precisión y determinar que mide 178,3 centímetros.</text:p>
        </text:list-item>
        <text:list-item>
          <text:p text:style-name="P9">El voto otorgado por una persona en unas elecciones es una variable <text:span text:style-name="T14">cualitativa</text:span>, porque los valores que puede tomar son los nombres de los partidos políticos que se presentan a las elecciones, <text:span text:style-name="T25">además de «en blanco» o «nulo»</text:span>.</text:p>
        </text:list-item>
        <text:list-item>
          <text:p text:style-name="P10">El número de hijos de una mujer es una variable <text:span text:style-name="T14">cuantitativa discreta</text:span>. Una mujer podría tener, por ejemplo, ninguno o un hijo, pero no puede tener ningún número de hijos entre cero y uno.</text:p>
        </text:list-item>
        <text:list-item>
          <text:p text:style-name="P11">La masa de una persona es una variable <text:span text:style-name="T14">cuantitativa continua</text:span>. En kilogramos, una persona podría tener una masa de 67 o 68, pero nada impide medirla con mayor precisión y determinar que tiene una masa de 67,4 kilogramos.</text:p>
        </text:list-item>
        <text:list-item>
          <text:p text:style-name="P12"><text:span text:style-name="T21">El equipo de baloncesto favorito de una persona en una liga es una variable </text:span><text:span text:style-name="T15">cualitativa</text:span><text:span text:style-name="T21">, porque los valores que puede tomar son los nombres de los equipos que participan en esa liga.</text:span></text:p>
        </text:list-item>
        <text:list-item>
          <text:p text:style-name="P12"><text:span text:style-name="T21">El número de puntos obtenidos por un jugador de baloncesto en un partido es una variable </text:span><text:span text:style-name="T16">cuantitativa discreta</text:span><text:span text:style-name="T22">. Un jugador podría obtener, por ejemplo, 21 o 22 puntos, pero no puede tener ningún número de puntos entre 21 y 22.</text:span></text:p>
        </text:list-item>
        <text:list-item>
          <text:p text:style-name="P12">La <text:span text:style-name="T23">velocidad</text:span> <text:span text:style-name="T23">de </text:span>un <text:span text:style-name="T23">barco </text:span>es una variable <text:span text:style-name="T14">cuantitativa continua</text:span>. En <text:span text:style-name="T23">nudos</text:span>, un <text:span text:style-name="T23">barco </text:span>podría <text:span text:style-name="T24">navegar a</text:span> <text:span text:style-name="T24">13</text:span> o <text:span text:style-name="T24">14</text:span>, pero <text:span text:style-name="T26">se podría</text:span> medir con mayor precisión y determinar que <text:span text:style-name="T24">navega a</text:span> <text:span text:style-name="T24">13</text:span>,<text:span text:style-name="T24">7</text:span> <text:span text:style-name="T24">nud</text:span>os.</text:p>
        </text:list-item>
        <text:list-item>
          <text:p text:style-name="P12"><text:span text:style-name="T21">El país de nacimiento de una persona es una variable </text:span><text:span text:style-name="T15">cualitativa</text:span><text:span text:style-name="T21">, porque los valores que puede tomar son los nombres de los diferentes países.</text:span></text:p>
        </text:list-item>
      </text:list>
      <text:p text:style-name="P7"><draw:frame draw:style-name="fr1" draw:name="Imagen1" text:anchor-type="as-char" svg:width="17cm" svg:height="0.63cm" draw:z-index="0"><draw:image xlink:href="../n3est-par-tr02/banderas.png" xlink:type="simple" xlink:show="embed" xlink:actuate="onLoad" draw:filter-name="&lt;Todos los formato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02.pdf" text:style-name="Internet_20_link" text:visited-style-name="Visited_20_Internet_20_Link"><text:span text:style-name="MT1">http://pedroreina.net/cms/n3est-par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12T12:11:53.691583204</dc:date>
    <meta:editing-duration>PT22H24M6S</meta:editing-duration>
    <meta:editing-cycles>4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21" meta:word-count="441" meta:character-count="2685" meta:non-whitespace-character-count="2277"/>
  </office:meta>
</office:document-meta>
</file>