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c973c5" officeooo:paragraph-rsid="01c973c5"/>
    </style:style>
    <style:style style:name="P4" style:family="paragraph" style:parent-style-name="cms-Texto">
      <style:text-properties officeooo:rsid="01c98dbd" officeooo:paragraph-rsid="01c98dbd"/>
    </style:style>
    <style:style style:name="P5" style:family="paragraph" style:parent-style-name="cms-Texto">
      <style:text-properties officeooo:rsid="01ca3d5d" officeooo:paragraph-rsid="01ca3d5d"/>
    </style:style>
    <style:style style:name="P6" style:family="paragraph" style:parent-style-name="cms-Texto">
      <style:text-properties officeooo:rsid="01cc99c2" officeooo:paragraph-rsid="01cc99c2"/>
    </style:style>
    <style:style style:name="P7" style:family="paragraph" style:parent-style-name="cms-Texto">
      <style:text-properties officeooo:rsid="01cc99c2" officeooo:paragraph-rsid="01d1f55f"/>
    </style:style>
    <style:style style:name="P8" style:family="paragraph" style:parent-style-name="cms-Texto">
      <style:text-properties officeooo:rsid="01d0b773" officeooo:paragraph-rsid="01d0b773"/>
    </style:style>
    <style:style style:name="P9" style:family="paragraph" style:parent-style-name="cms-Texto">
      <style:text-properties officeooo:rsid="01d40e85" officeooo:paragraph-rsid="01d40e85"/>
    </style:style>
    <style:style style:name="P10" style:family="paragraph" style:parent-style-name="cms-Apartado">
      <style:text-properties officeooo:rsid="01c973c5" officeooo:paragraph-rsid="01c973c5"/>
    </style:style>
    <style:style style:name="P11" style:family="paragraph" style:parent-style-name="cms-Apartado">
      <style:text-properties officeooo:rsid="01c98dbd" officeooo:paragraph-rsid="01c98dbd"/>
    </style:style>
    <style:style style:name="P12" style:family="paragraph" style:parent-style-name="cms-Apartado">
      <style:text-properties officeooo:rsid="01cb801a" officeooo:paragraph-rsid="01cb801a"/>
    </style:style>
    <style:style style:name="P13" style:family="paragraph" style:parent-style-name="cms-Apartado">
      <style:text-properties officeooo:rsid="01cb801a" officeooo:paragraph-rsid="01d1f55f"/>
    </style:style>
    <style:style style:name="P14" style:family="paragraph" style:parent-style-name="cms-Apartado">
      <style:text-properties officeooo:rsid="01ce48f7" officeooo:paragraph-rsid="01ce48f7"/>
    </style:style>
    <style:style style:name="P15" style:family="paragraph" style:parent-style-name="cms-Apartado">
      <style:text-properties officeooo:rsid="01d0b773" officeooo:paragraph-rsid="01d0b773"/>
    </style:style>
    <style:style style:name="P16" style:family="paragraph" style:parent-style-name="cms-Apartado">
      <style:text-properties officeooo:rsid="01d40e85" officeooo:paragraph-rsid="01d40e85"/>
    </style:style>
    <style:style style:name="P17" style:family="paragraph" style:parent-style-name="cms-TextoSigue">
      <style:text-properties officeooo:rsid="01d26ceb" officeooo:paragraph-rsid="01d26ceb"/>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Asterisco">
      <style:text-properties officeooo:paragraph-rsid="01d40e85"/>
    </style:style>
    <style:style style:name="P20" style:family="paragraph" style:parent-style-name="cms-Asterisco">
      <style:text-properties officeooo:rsid="01d40e85" officeooo:paragraph-rsid="01d40e85"/>
    </style:style>
    <style:style style:name="P21" style:family="paragraph" style:parent-style-name="cms-Asterisco" style:list-style-name="cms-ListaAsterisco">
      <style:text-properties officeooo:rsid="01d40e85" officeooo:paragraph-rsid="01d40e8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5aacb2" style:font-name-asian="Droid Sans" style:font-name-complex="FreeSans"/>
    </style:style>
    <style:style style:name="T12" style:family="text">
      <style:text-properties style:font-name="DejaVu Sans" officeooo:rsid="01a6e284" style:font-name-asian="Droid Sans" style:font-name-complex="FreeSans"/>
    </style:style>
    <style:style style:name="T13" style:family="text">
      <style:text-properties style:font-name="DejaVu Sans" officeooo:rsid="01c85b96" style:font-name-asian="Droid Sans" style:font-name-complex="FreeSans"/>
    </style:style>
    <style:style style:name="T14" style:family="text">
      <style:text-properties fo:font-weight="bold" style:font-weight-asian="bold" style:font-weight-complex="bold"/>
    </style:style>
    <style:style style:name="T15" style:family="text">
      <style:text-properties fo:font-weight="bold" officeooo:rsid="01cf17c5" style:font-weight-asian="bold" style:font-weight-complex="bold"/>
    </style:style>
    <style:style style:name="T16" style:family="text">
      <style:text-properties officeooo:rsid="01c85b96"/>
    </style:style>
    <style:style style:name="T17" style:family="text">
      <style:text-properties officeooo:rsid="01ca4caa"/>
    </style:style>
    <style:style style:name="T18" style:family="text">
      <style:text-properties officeooo:rsid="01cb801a"/>
    </style:style>
    <style:style style:name="T19" style:family="text">
      <style:text-properties officeooo:rsid="01d26ceb"/>
    </style:style>
    <style:style style:name="T20" style:family="text">
      <style:text-properties officeooo:rsid="01d40e85"/>
    </style:style>
    <style:style style:name="T21" style:family="text">
      <style:text-properties officeooo:rsid="01d463d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3</text:span> <text:span text:style-name="T6">•</text:span><text:span text:style-name="T8"> </text:span><text:span text:style-name="T12">Estadística y probabilidad</text:span><text:span text:style-name="T8"> </text:span><text:span text:style-name="T6">•</text:span><text:span text:style-name="T8"> </text:span><text:span text:style-name="T13">Parámetros</text:span><text:span text:style-name="T8"> </text:span><text:span text:style-name="T6">•</text:span><text:span text:style-name="T8"> </text:span><text:span text:style-name="T10">Teoría</text:span><text:span text:style-name="T8"> </text:span><text:span text:style-name="T9">(</text:span><text:span text:style-name="T12">0</text:span><text:span text:style-name="T11">1</text:span><text:span text:style-name="T9">)</text:span></text:p>
      <text:p text:style-name="P10">Significado original de «estadística»</text:p>
      <text:p text:style-name="P3">La palabra «estadística» comenzó su andadura significando «estudio de los datos del estado», ya que esta disciplina surgió de la necesidad de estudiar un conjunto de datos de un estado, especialmente en la elaboración de censos.</text:p>
      <text:p text:style-name="P11">Idea fundamental de la estadística</text:p>
      <text:p text:style-name="P4">Se desea estudiar una característica cuyo valor es diferente en cada individuo, pero no se puede obtener mediante una fórmula. Y, aún así, se desea hacer comparaciones y predicciones numéricas.</text:p>
      <text:p text:style-name="cms-Apartado">Vocabulario básico de estadística</text:p>
      <text:p text:style-name="P5">La estadística utiliza varias palabras de uso común en el lenguaje, pero con un significado muy específico, que hay que conocer. <text:span text:style-name="T17">Las iremos presentado desde ahora.</text:span></text:p>
      <text:p text:style-name="P17">Hay que atender a dos aspectos:</text:p>
      <text:list xml:id="list5313139073574429784" text:style-name="cms-ListaAsterisco">
        <text:list-item>
          <text:p text:style-name="cms-Asterisco"><text:span text:style-name="T19">N</text:span>ombrar a quienes son los <text:span text:style-name="T14">sujetos</text:span> del estudio. <text:span text:style-name="T19">Para ello estudiaremos las palabras población, muestra e individuo.</text:span></text:p>
        </text:list-item>
        <text:list-item>
          <text:p text:style-name="cms-Asterisco"><text:span text:style-name="T19">C</text:span>uál será la <text:span text:style-name="T14">característica</text:span> que estudiaremos. <text:span text:style-name="T19">Para ello estudiaremos qué es una variable estadística y cuáles son sus diferentes tipos.</text:span></text:p>
        </text:list-item>
      </text:list>
      <text:p text:style-name="P14">Los sujetos del estudio</text:p>
      <text:list xml:id="list111342352846441" text:continue-numbering="true" text:style-name="cms-ListaAsterisco">
        <text:list-item>
          <text:p text:style-name="cms-Asterisco"><text:span text:style-name="T14">Población</text:span> es el conjunto de todos los elementos que son objeto de nuestro estudio.</text:p>
        </text:list-item>
        <text:list-item>
          <text:p text:style-name="cms-Asterisco"><text:span text:style-name="T14">Muestra</text:span> es <text:span text:style-name="T21">l</text:span>a parte de la población <text:span text:style-name="T21">de la que obtendremos datos</text:span>.</text:p>
        </text:list-item>
        <text:list-item>
          <text:p text:style-name="cms-Asterisco"><text:span text:style-name="T14">Individuo</text:span> es cada uno de los elementos de la población.</text:p>
        </text:list-item>
      </text:list>
      <text:p text:style-name="P12">Ejemplo <text:sequence text:ref-name="refcmsNum0" text:name="cmsNum" text:formula="ooow:cmsNum+1" style:num-format="1">1</text:sequence></text:p>
      <text:p text:style-name="P6">Deseamos estudiar la estatura de las personas que cumplen 18 años a lo largo de un año concreto de una ciudad concreta; para ello, se eligen al azar cien personas que cumplen esas condiciones y se las mide.</text:p>
      <text:list xml:id="list111341658085112" text:continue-numbering="true" text:style-name="cms-ListaAsterisco">
        <text:list-item>
          <text:p text:style-name="cms-Asterisco"><text:span text:style-name="T15">P</text:span><text:span text:style-name="T14">oblación</text:span> es el conjunto de todas las personas que cumplen las condiciones.</text:p>
        </text:list-item>
        <text:list-item>
          <text:p text:style-name="cms-Asterisco"><text:span text:style-name="T15">M</text:span><text:span text:style-name="T14">uestra</text:span> es el conjunto de las cien personas seleccionadas.</text:p>
        </text:list-item>
        <text:list-item>
          <text:p text:style-name="cms-Asterisco"><text:span text:style-name="T14">Individuo</text:span> es cada persona que cumpla las condiciones.</text:p>
        </text:list-item>
      </text:list>
      <text:p text:style-name="P15">La característica que se estudia</text:p>
      <text:p text:style-name="P8">Se llama <text:span text:style-name="T14">variable estadística</text:span> a una característica de un individuo que solo se puede conocer examinándolo.</text:p>
      <text:p text:style-name="P13">Ejemplo <text:sequence text:ref-name="refcmsNum1" text:name="cmsNum" text:formula="ooow:cmsNum+1" style:num-format="1">2</text:sequence></text:p>
      <text:p text:style-name="P7">Deseamos estudiar la estatura de las personas que cumplen 18 años a lo largo de un año concreto de una ciudad concreta.</text:p>
      <text:list xml:id="list111341709061507" text:continue-numbering="true" text:style-name="cms-ListaAsterisco">
        <text:list-item>
          <text:p text:style-name="cms-Asterisco">La <text:span text:style-name="T14">variable estadística</text:span> en este caso es la estatura.</text:p>
        </text:list-item>
      </text:list>
      <text:p text:style-name="P16">Ejemplo <text:span text:style-name="T18"><text:sequence text:ref-name="refcmsNum2" text:name="cmsNum" text:formula="ooow:cmsNum+1" style:num-format="1">3</text:sequence></text:span></text:p>
      <text:p text:style-name="P9">Vamos a estudiar el número de mascotas que tienen las familias de un barrio residencial. Para ello, preguntaremos a dos familias de cada calle del barrio.</text:p>
      <text:list xml:id="list111342171529802" text:continue-numbering="true" text:style-name="cms-ListaAsterisco">
        <text:list-item>
          <text:p text:style-name="P19"><text:span text:style-name="T15">P</text:span><text:span text:style-name="T14">oblación</text:span> es el conjunto de todas las <text:span text:style-name="T20">familias del barrio</text:span>.</text:p>
        </text:list-item>
        <text:list-item>
          <text:p text:style-name="P19"><text:span text:style-name="T15">M</text:span><text:span text:style-name="T14">uestra</text:span> es el conjunto de las <text:span text:style-name="T20">familias </text:span>seleccionadas.</text:p>
        </text:list-item>
        <text:list-item>
          <text:p text:style-name="P20"><text:span text:style-name="T14">Individuo</text:span> es cada familia del barrio.</text:p>
        </text:list-item>
        <text:list-item>
          <text:p text:style-name="P21">La <text:span text:style-name="T14">variable estadística</text:span> es el número de mascot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01.pdf" text:style-name="Internet_20_link" text:visited-style-name="Visited_20_Internet_20_Link"><text:span text:style-name="MT1">http://pedroreina.net/cms/n3est-par-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14T11:13:40.463600095</dc:date>
    <meta:editing-duration>PT21H54M5S</meta:editing-duration>
    <meta:editing-cycles>432</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2" meta:word-count="410" meta:character-count="2498" meta:non-whitespace-character-count="2133"/>
  </office:meta>
</office:document-meta>
</file>