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b16f78"/>
    </style:style>
    <style:style style:name="P3" style:family="paragraph" style:parent-style-name="cms-Apartado">
      <style:text-properties officeooo:rsid="00773740" officeooo:paragraph-rsid="00773740"/>
    </style:style>
    <style:style style:name="P4" style:family="paragraph" style:parent-style-name="cms-Texto">
      <style:text-properties officeooo:rsid="01d734d2" officeooo:paragraph-rsid="011d06d8"/>
    </style:style>
    <style:style style:name="P5" style:family="paragraph" style:parent-style-name="cms-TextoSigue">
      <style:text-properties officeooo:paragraph-rsid="011d06d8"/>
    </style:style>
    <style:style style:name="P6" style:family="paragraph" style:parent-style-name="cms-TextoSigue">
      <style:text-properties officeooo:paragraph-rsid="011dcf26"/>
    </style:style>
    <style:style style:name="P7" style:family="paragraph" style:parent-style-name="cms-TextoSigue" style:master-page-name="">
      <loext:graphic-properties draw:fill="none" draw:fill-image-width="0cm" draw:fill-image-height="0cm"/>
      <style:paragraph-properties fo:margin-left="2.016cm" fo:margin-right="0cm" fo:margin-top="0cm" fo:margin-bottom="0.101cm" loext:contextual-spacing="false" fo:text-align="justify" style:justify-single-word="false" fo:hyphenation-ladder-count="no-limit" fo:text-indent="-1.007cm" style:auto-text-indent="false" style:page-number="auto">
        <style:tab-stops/>
      </style:paragraph-properties>
      <style:text-properties officeooo:paragraph-rsid="011dcf26" fo:hyphenate="true" fo:hyphenation-remain-char-count="2" fo:hyphenation-push-char-count="2"/>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11f1d04" officeooo:paragraph-rsid="011f1d04"/>
    </style:style>
    <style:style style:name="P10" style:family="paragraph" style:parent-style-name="cms-Pregunta">
      <style:text-properties officeooo:rsid="01219a87" officeooo:paragraph-rsid="01219a87"/>
    </style:style>
    <style:style style:name="P11" style:family="paragraph" style:parent-style-name="cms-Pregunta">
      <style:text-properties officeooo:rsid="0123203d" officeooo:paragraph-rsid="0123203d"/>
    </style:style>
    <style:style style:name="P12" style:family="paragraph" style:parent-style-name="cms-Pregunta">
      <style:text-properties officeooo:rsid="0129cbda" officeooo:paragraph-rsid="012ea27e"/>
    </style:style>
    <style:style style:name="P13" style:family="paragraph" style:parent-style-name="cms-Pregunta">
      <style:text-properties officeooo:rsid="012050f6" officeooo:paragraph-rsid="012050f6"/>
    </style:style>
    <style:style style:name="P14" style:family="paragraph" style:parent-style-name="cms-Pregunta">
      <style:text-properties officeooo:rsid="012d11da" officeooo:paragraph-rsid="012ea27e"/>
    </style:style>
    <style:style style:name="P15" style:family="paragraph" style:parent-style-name="cms-Pregunta">
      <style:text-properties officeooo:rsid="013114f3" officeooo:paragraph-rsid="013114f3"/>
    </style:style>
    <style:style style:name="P16" style:family="paragraph" style:parent-style-name="cms-Pregunta">
      <style:text-properties officeooo:rsid="0126dd1c" officeooo:paragraph-rsid="0126dd1c"/>
    </style:style>
    <style:style style:name="P17" style:family="paragraph" style:parent-style-name="cms-Pregunta" style:list-style-name="cms-ListaSolucion">
      <style:paragraph-properties fo:margin-top="0cm" fo:margin-bottom="0.101cm" loext:contextual-spacing="false"/>
      <style:text-properties officeooo:paragraph-rsid="011d06d8"/>
    </style:style>
    <style:style style:name="P18" style:family="paragraph" style:parent-style-name="cms-Pregunta" style:list-style-name="cms-ListaSolucion">
      <style:paragraph-properties fo:margin-top="0cm" fo:margin-bottom="0.101cm" loext:contextual-spacing="false"/>
      <style:text-properties officeooo:paragraph-rsid="011dcf26"/>
    </style:style>
    <style:style style:name="P19" style:family="paragraph" style:parent-style-name="cms-Pregunta" style:list-style-name="cms-ListaSolucion">
      <style:paragraph-properties fo:margin-top="0cm" fo:margin-bottom="0.101cm" loext:contextual-spacing="false"/>
      <style:text-properties officeooo:paragraph-rsid="013f7976"/>
    </style:style>
    <style:style style:name="P20" style:family="paragraph" style:parent-style-name="cms-TextoSigue">
      <style:text-properties officeooo:paragraph-rsid="013f7976"/>
    </style:style>
    <style:style style:name="P21" style:family="paragraph" style:parent-style-name="cms-Soluciones" style:master-page-name="cms-PaginaDos">
      <style:paragraph-properties style:page-number="auto"/>
      <style:text-properties officeooo:paragraph-rsid="00c43bb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0d34f6" style:font-name-asian="Droid Sans" style:font-name-complex="FreeSans"/>
    </style:style>
    <style:style style:name="T13" style:family="text">
      <style:text-properties style:font-name="DejaVu Sans" officeooo:rsid="011c7ba8" style:font-name-asian="Droid Sans" style:font-name-complex="FreeSans"/>
    </style:style>
    <style:style style:name="T14" style:family="text">
      <style:text-properties officeooo:rsid="011c7ba8"/>
    </style:style>
    <style:style style:name="T15" style:family="text">
      <style:text-properties officeooo:rsid="01dada7d"/>
    </style:style>
    <style:style style:name="T16" style:family="text">
      <style:text-properties officeooo:rsid="012050f6"/>
    </style:style>
    <style:style style:name="T17" style:family="text">
      <style:text-properties officeooo:rsid="0121c274"/>
    </style:style>
    <style:style style:name="T18" style:family="text">
      <style:text-properties officeooo:rsid="01244fe9"/>
    </style:style>
    <style:style style:name="T19" style:family="text">
      <style:text-properties officeooo:rsid="012882d2"/>
    </style:style>
    <style:style style:name="T20" style:family="text">
      <style:text-properties officeooo:rsid="012b60c0"/>
    </style:style>
    <style:style style:name="T21" style:family="text">
      <style:text-properties officeooo:rsid="013197d0"/>
    </style:style>
    <style:style style:name="T22" style:family="text">
      <style:text-properties officeooo:rsid="01329902"/>
    </style:style>
    <style:style style:name="T23" style:family="text">
      <style:text-properties officeooo:rsid="0136f525"/>
    </style:style>
    <style:style style:name="T24" style:family="text">
      <style:text-properties officeooo:rsid="0138998f"/>
    </style:style>
    <style:style style:name="T25" style:family="text">
      <style:text-properties officeooo:rsid="01395850"/>
    </style:style>
    <style:style style:name="T26" style:family="text">
      <style:text-properties officeooo:rsid="01398f98"/>
    </style:style>
    <style:style style:name="T27" style:family="text">
      <style:text-properties officeooo:rsid="013ad299"/>
    </style:style>
    <style:style style:name="T28" style:family="text">
      <style:text-properties officeooo:rsid="013b2e9b"/>
    </style:style>
    <style:style style:name="T29" style:family="text">
      <style:text-properties officeooo:rsid="013b55e4"/>
    </style:style>
    <style:style style:name="T30" style:family="text">
      <style:text-properties officeooo:rsid="013b768d"/>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Estadística y probabilidad</text:span><text:span text:style-name="T8"> </text:span><text:span text:style-name="T6">•</text:span><text:span text:style-name="T8"> </text:span><text:span text:style-name="T13">Parámetros</text:span><text:span text:style-name="T8"> </text:span><text:span text:style-name="T6">•</text:span><text:span text:style-name="T8"> </text:span><text:span text:style-name="T12">Problemas</text:span><text:span text:style-name="T8"> </text:span><text:span text:style-name="T9">(</text:span><text:span text:style-name="T10">0</text:span><text:span text:style-name="T12">1</text:span><text:span text:style-name="T9">)</text:span></text:p>
      <text:p text:style-name="P3">Enunciados</text:p>
      <text:p text:style-name="P4">En los siguientes estudios, identifica la población, la muestra, los individuos, la variable estadística y el tipo de variable estadística.</text:p>
      <text:list xml:id="list1309473992721489785" text:style-name="cms-ListaPregunta">
        <text:list-item>
          <text:p text:style-name="P9">En la final del campeonato del mundo de fútbol por selecciones nacionales, el equipo de realización para la televisión utiliza un sistema para medir en tiempo real la distancia recorrida por cada jugador que salta al te<text:span text:style-name="T16">rreno de juego, para poder ofrecer la información durante la trasmisión y en el resumen.</text:span></text:p>
        </text:list-item>
        <text:list-item>
          <text:p text:style-name="P10"><draw:frame draw:style-name="fr1" draw:name="Imagen1" text:anchor-type="paragraph" svg:y="0.25cm" svg:width="3.23cm" svg:height="1.799cm" draw:z-index="0"><draw:image xlink:href="../n3est-par-pr01/camada.jpg" xlink:type="simple" xlink:show="embed" xlink:actuate="onLoad"/></draw:frame>Una granja de cría de cerdos dispone de un gran número de hembras reproductoras. A lo largo de <text:span text:style-name="T17">cinco</text:span> año<text:span text:style-name="T17">s</text:span>, se hace un estudio del número de lechones que nacen <text:span text:style-name="T22">vivos </text:span>en cada parto que ocurra en la granja.</text:p>
        </text:list-item>
        <text:list-item>
          <text:p text:style-name="P11">Un estudio sociológico se preocupa de conocer las inquietudes políticas de las personas de entre 16 y 30 años de un país democrático. Para ello, se habilita una web en la que cada persona que tiene esa nacionalidad y <text:span text:style-name="T24">l</text:span>a edad <text:span text:style-name="T24">solicitada</text:span> puede <text:span text:style-name="T18">apuntar</text:span> a qué partido político votaría en las próximas elecciones. De un total de <text:span text:style-name="T24">casi </text:span>tres millones de posibles participantes, contestan a la encuesta <text:span text:style-name="T24">aproximadamente </text:span>el diez por ciento.</text:p>
        </text:list-item>
        <text:list-item>
          <text:p text:style-name="P12">Un fabricante de globos para fiestas produce una gama de globos que admiten cinco litros de aire. El fabricante quiere comprobar que efectivamente los globos que fabrican aguantan sin explotar los cinco litros de aire; para ello, elige cada día al azar 50 de los 50 000 globos que fabrica, <text:span text:style-name="T20">comprobando</text:span> si estallan o no al hincharlos con cinco litros de aire.</text:p>
        </text:list-item>
        <text:list-item>
          <text:p text:style-name="P13"><draw:frame draw:style-name="fr1" draw:name="Imagen2" text:anchor-type="paragraph" svg:y="0.3cm" svg:width="3.971cm" svg:height="2.701cm" draw:z-index="1"><draw:image xlink:href="../n3est-par-pr01/hormigas.jpg" xlink:type="simple" xlink:show="embed" xlink:actuate="onLoad"/></draw:frame>Un equipo de investigación sobre el comportamiento de hormigas centra su atención en una colonia en particular, que cuenta con miles de ejemplares. El equipo captura cien hormigas y les instala un sistema de seguimiento para saber, entre otras cosas, cuánta distancia recorren en el mes de investigación.</text:p>
        </text:list-item>
        <text:list-item>
          <text:p text:style-name="P14">Un diseñador web prepara una página para un vendedor de cierta gama de productos. Por cada artículo vendido, se solicita a quien lo compra que lo valore con estrellas, con un mínimo de una y un máximo de cinco (por ejemplo: ★★★☆☆, tres estrellas). Del <text:span text:style-name="T23">más de un </text:span>millón de ventas realizadas en un año, se reciben 30 000 valoraciones.</text:p>
        </text:list-item>
        <text:list-item>
          <text:p text:style-name="P15"><draw:frame draw:style-name="fr2" draw:name="Imagen3" text:anchor-type="paragraph" svg:width="3cm" svg:height="2.85cm" draw:z-index="2"><draw:image xlink:href="../n3est-par-pr01/menu.png" xlink:type="simple" xlink:show="embed" xlink:actuate="onLoad"/></draw:frame>Una revista gastronómica se interesa por los precios de los llamados menús del día en una determinada ciudad. Su investigación consiste en envíar <text:span text:style-name="T21">varios</text:span> observadores a distintas zonas de la ciudad y anotar el precio del menú del día <text:span text:style-name="T21">de los restaurantes que se van encontrado en su recorrido.</text:span></text:p>
        </text:list-item>
        <text:list-item>
          <text:p text:style-name="P16">Un profesor desea conocer cómo ha calificado globalmente a sus estudi<text:span text:style-name="T19">antes a lo largo de un curso y anota cuidadosamente todos los resultados de todos los exámenes de ese curso. El profesor utilizó un método de calificación en el que todos los exámenes se calificaban con un mínimo de 0 puntos y un máximo de 10 puntos, variando de medio punto en medio punto.</text:span></text:p>
        </text:list-item>
      </text:list>
      <text:p text:style-name="P21">Soluciones</text:p>
      <text:list xml:id="list4373411631703910268" text:style-name="cms-ListaSolucion">
        <text:list-item>
          <text:p text:style-name="P17">Población: <text:span text:style-name="T25">el conjunto de todos los jugadores que saltaron al terreno de juego</text:span></text:p>
        </text:list-item>
      </text:list>
      <text:p text:style-name="P5">Muestra: <text:span text:style-name="T25">no se usa, se estudian todos los individuos de la población</text:span></text:p>
      <text:p text:style-name="P5">Individuo: <text:span text:style-name="T25">cada uno de los juegadores que saltaron al terreno de juego</text:span></text:p>
      <text:p text:style-name="P5"><text:span text:style-name="T15">V</text:span>ariable estadística: <text:span text:style-name="T25">distancia recorrida</text:span></text:p>
      <text:p text:style-name="P5">Tipo de variable estadística: <text:span text:style-name="T25">cuantitativa continua</text:span></text:p>
      <text:list xml:id="list173842076962920" text:continue-numbering="true" text:style-name="cms-ListaSolucion">
        <text:list-item>
          <text:p text:style-name="P18">Población: <text:span text:style-name="T25">los partos que se producen en la granja en esos cinco años</text:span></text:p>
        </text:list-item>
      </text:list>
      <text:p text:style-name="P6">Muestra: <text:span text:style-name="T26">no se usa, se estudian todos los partos</text:span></text:p>
      <text:p text:style-name="P6">Individuo: <text:span text:style-name="T26">cada uno de los partos que haya tenido lugar</text:span></text:p>
      <text:p text:style-name="P6"><text:span text:style-name="T15">V</text:span>ariable estadística: <text:span text:style-name="T26">número de lechones nacidos vivos</text:span></text:p>
      <text:p text:style-name="P6">Tipo de variable estadística: <text:span text:style-name="T26">cuantitativa discreta</text:span></text:p>
      <text:list xml:id="list173841907532698" text:continue-numbering="true" text:style-name="cms-ListaSolucion">
        <text:list-item>
          <text:p text:style-name="P18">Población: <text:span text:style-name="T26">los casi tres millones de personas que cumplen las condiciones</text:span></text:p>
        </text:list-item>
      </text:list>
      <text:p text:style-name="P6">Muestra: <text:span text:style-name="T26">el aproximadamente diez por ciento que participó</text:span></text:p>
      <text:p text:style-name="P6">Individuo: <text:span text:style-name="T26">cada una de las personas que cumpla las condiciones</text:span></text:p>
      <text:p text:style-name="P6"><text:span text:style-name="T15">V</text:span>ariable estadística: <text:span text:style-name="T26">partido político al que votaría</text:span></text:p>
      <text:p text:style-name="P6">Tipo de variable estadística: <text:span text:style-name="T26">cualitativa</text:span></text:p>
      <text:list xml:id="list173841281392957" text:continue-numbering="true" text:style-name="cms-ListaSolucion">
        <text:list-item>
          <text:p text:style-name="P19">Población: <text:span text:style-name="T27">los 50 000 globos fabricados un día</text:span></text:p>
        </text:list-item>
      </text:list>
      <text:p text:style-name="P6">Muestra: <text:span text:style-name="T27">los 50 globos escogidos</text:span></text:p>
      <text:p text:style-name="P6">Individuo: <text:span text:style-name="T27">cada uno de los globos fabricados un día</text:span></text:p>
      <text:p text:style-name="P6"><text:span text:style-name="T15">V</text:span>ariable estadística: <text:span text:style-name="T27">si explotan o no</text:span></text:p>
      <text:p text:style-name="P6">Tipo de variable estadística: <text:span text:style-name="T27">cualitativa</text:span></text:p>
      <text:list xml:id="list173843282043582" text:continue-numbering="true" text:style-name="cms-ListaSolucion">
        <text:list-item>
          <text:p text:style-name="P18">Población: <text:span text:style-name="T28">los miles de hormigas de una colonia</text:span></text:p>
        </text:list-item>
      </text:list>
      <text:p text:style-name="P6">Muestra: <text:span text:style-name="T28">las cien hormigas capturadas</text:span></text:p>
      <text:p text:style-name="P6">Individuo: <text:span text:style-name="T28">cada una de las hormigas de la colonia</text:span></text:p>
      <text:p text:style-name="P6"><text:span text:style-name="T15">V</text:span>ariable estadística: <text:span text:style-name="T28">distancia recorrida en un mes</text:span></text:p>
      <text:p text:style-name="P6">Tipo de variable estadística: <text:span text:style-name="T28">cuantitativa continua</text:span></text:p>
      <text:list xml:id="list173842611121273" text:continue-numbering="true" text:style-name="cms-ListaSolucion">
        <text:list-item>
          <text:p text:style-name="P18">Población: <text:span text:style-name="T29">las más de un millón de ventas realizadas en ese año</text:span></text:p>
        </text:list-item>
      </text:list>
      <text:p text:style-name="P20">Muestra: <text:span text:style-name="T29">las 30 000 ventas que han valorado el producto</text:span></text:p>
      <text:p text:style-name="P6">Individuo: <text:span text:style-name="T29">cada una de las ventas de ese año</text:span></text:p>
      <text:p text:style-name="P6"><text:span text:style-name="T15">V</text:span>ariable estadística: <text:span text:style-name="T29">número de estrellas concedidas</text:span></text:p>
      <text:p text:style-name="P6">Tipo de variable estadística: <text:span text:style-name="T29">cuantitativa discreta</text:span></text:p>
      <text:list xml:id="list173841516749210" text:continue-numbering="true" text:style-name="cms-ListaSolucion">
        <text:list-item>
          <text:p text:style-name="P18">Población: <text:span text:style-name="T30">todos los restaurantes de la ciudad que ofrecen menú del día</text:span></text:p>
        </text:list-item>
      </text:list>
      <text:p text:style-name="P7">Muestra: <text:span text:style-name="T30">los restaurantes con menú del día que han encontrado los investigadores en la ciudad</text:span></text:p>
      <text:p text:style-name="P6">Individuo: <text:span text:style-name="T30">cada uno de los restaurantes de la ciudad que ofrecen menú del día</text:span></text:p>
      <text:p text:style-name="P6"><text:span text:style-name="T15">V</text:span>ariable estadística: <text:span text:style-name="T30">precio del menú del día</text:span></text:p>
      <text:p text:style-name="P6">Tipo de variable estadística: <text:span text:style-name="T30">cuantitativa discreta</text:span></text:p>
      <text:list xml:id="list173842250745188" text:continue-numbering="true" text:style-name="cms-ListaSolucion">
        <text:list-item>
          <text:p text:style-name="P18">Población: <text:span text:style-name="T30">todos los exámenes corregidos por el profesor ese curso</text:span></text:p>
        </text:list-item>
      </text:list>
      <text:p text:style-name="P6">Muestra: <text:span text:style-name="T30">no se usa, se estudian todos los exámenes</text:span></text:p>
      <text:p text:style-name="P6">Individuo: <text:span text:style-name="T30">cada uno de los exámenes del curso</text:span></text:p>
      <text:p text:style-name="P6"><text:span text:style-name="T15">V</text:span>ariable estadística: <text:span text:style-name="T30">calificación obtenida por el examen</text:span></text:p>
      <text:p text:style-name="P6">Tipo de variable estadística: <text:span text:style-name="T30">cuantitativa discr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pr01.pdf" text:style-name="Internet_20_link" text:visited-style-name="Visited_20_Internet_20_Link"><text:span text:style-name="MT1">http://pedroreina.net/cms/n3est-par-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13T17:38:41.039732852</dc:date>
    <meta:editing-duration>PT8H18M12S</meta:editing-duration>
    <meta:editing-cycles>267</meta:editing-cycles>
    <meta:generator>LibreOffice/5.0.0.5$Linux_x86 LibreOffice_project/437e4abdf9e72fd0a6e6f8697a0e659bc77f9b10</meta:generator>
    <meta:print-date>2018-02-04T16:56:25.214317336</meta:print-date>
    <meta:document-statistic meta:table-count="0" meta:image-count="3" meta:object-count="0" meta:page-count="2" meta:paragraph-count="54" meta:word-count="847" meta:character-count="5160" meta:non-whitespace-character-count="4383"/>
  </office:meta>
</office:document-meta>
</file>