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999cm" fo:margin-top="0.15cm" fo:margin-bottom="0.199cm" table:align="right"/>
    </style:style>
    <style:style style:name="Tabla1.A" style:family="table-column">
      <style:table-column-properties style:column-width="2.997cm"/>
    </style:style>
    <style:style style:name="Tabla1.B" style:family="table-column">
      <style:table-column-properties style:column-width="2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H1" style:family="table-cell">
      <style:table-cell-properties style:vertical-align="middle"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6.999cm" fo:margin-top="0.15cm" fo:margin-bottom="0.199cm" table:align="right"/>
    </style:style>
    <style:style style:name="Tabla2.A" style:family="table-column">
      <style:table-column-properties style:column-width="2.997cm"/>
    </style:style>
    <style:style style:name="Tabla2.B" style:family="table-column">
      <style:table-column-properties style:column-width="2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H1" style:family="table-cell">
      <style:table-cell-properties style:vertical-align="middle"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6.999cm" fo:margin-top="0.15cm" fo:margin-bottom="0.199cm" table:align="right"/>
    </style:style>
    <style:style style:name="Tabla3.A" style:family="table-column">
      <style:table-column-properties style:column-width="2.997cm"/>
    </style:style>
    <style:style style:name="Tabla3.B" style:family="table-column">
      <style:table-column-properties style:column-width="2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H1" style:family="table-cell">
      <style:table-cell-properties style:vertical-align="middle"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6.999cm" fo:margin-top="0.15cm" fo:margin-bottom="0.199cm" table:align="right"/>
    </style:style>
    <style:style style:name="Tabla4.A" style:family="table-column">
      <style:table-column-properties style:column-width="2.997cm"/>
    </style:style>
    <style:style style:name="Tabla4.B" style:family="table-column">
      <style:table-column-properties style:column-width="2cm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H1" style:family="table-cell">
      <style:table-cell-properties style:vertical-align="middle"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6.999cm" fo:margin-top="0.15cm" fo:margin-bottom="0.199cm" table:align="right"/>
    </style:style>
    <style:style style:name="Tabla5.A" style:family="table-column">
      <style:table-column-properties style:column-width="2.997cm"/>
    </style:style>
    <style:style style:name="Tabla5.B" style:family="table-column">
      <style:table-column-properties style:column-width="2cm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H1" style:family="table-cell">
      <style:table-cell-properties style:vertical-align="middle"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6.999cm" fo:margin-top="0.15cm" fo:margin-bottom="0cm" table:align="right"/>
    </style:style>
    <style:style style:name="Tabla6.A" style:family="table-column">
      <style:table-column-properties style:column-width="2.997cm"/>
    </style:style>
    <style:style style:name="Tabla6.B" style:family="table-column">
      <style:table-column-properties style:column-width="2cm"/>
    </style:style>
    <style:style style:name="Tabla6.A1" style:family="table-cell">
      <style:table-cell-properties fo:padding="0.097cm" fo:border-left="0.5pt solid #000000" fo:border-right="none" fo:border-top="0.5pt solid #000000" fo:border-bottom="0.5pt solid #000000"/>
    </style:style>
    <style:style style:name="Tabla6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H1" style:family="table-cell">
      <style:table-cell-properties style:vertical-align="middle" fo:padding="0.097cm" fo:border="0.5pt solid #000000"/>
    </style:style>
    <style:style style:name="Tabla6.A2" style:family="table-cell">
      <style:table-cell-properties fo:padding="0.097cm" fo:border-left="0.5pt solid #000000" fo:border-right="none" fo:border-top="none" fo:border-bottom="0.5pt solid #000000"/>
    </style:style>
    <style:style style:name="Tabla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Sigue">
      <style:paragraph-properties fo:margin-top="0cm" fo:margin-bottom="0.101cm" loext:contextual-spacing="false"/>
      <style:text-properties officeooo:rsid="01426e77" officeooo:paragraph-rsid="0148a6f0"/>
    </style:style>
    <style:style style:name="P5" style:family="paragraph" style:parent-style-name="Table_20_Contents">
      <style:paragraph-properties fo:text-align="center" style:justify-single-word="false"/>
      <style:text-properties style:font-name="DejaVu Sans1" officeooo:rsid="018a8cee" officeooo:paragraph-rsid="018a8cee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ans1" officeooo:rsid="01904fab" officeooo:paragraph-rsid="01904fab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ans1" officeooo:rsid="01917c1b" officeooo:paragraph-rsid="01917c1b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ans1" officeooo:rsid="0192a31b" officeooo:paragraph-rsid="0192a31b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ans1" officeooo:rsid="0193ac81" officeooo:paragraph-rsid="0193ac81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ans1" officeooo:rsid="01957ed1" officeooo:paragraph-rsid="01957ed1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 Condensed" officeooo:rsid="02d85cad" officeooo:paragraph-rsid="0187bb53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 Condensed" officeooo:rsid="02d85cad" officeooo:paragraph-rsid="018e7a5b" style:font-size-asian="10.5pt"/>
    </style:style>
    <style:style style:name="P13" style:family="paragraph" style:parent-style-name="Table_20_Contents">
      <style:paragraph-properties fo:text-align="start" style:justify-single-word="false"/>
      <style:text-properties style:font-name="DejaVu Serif Condensed" officeooo:rsid="02d85cad" officeooo:paragraph-rsid="0187bb53" style:font-size-asian="10.5pt"/>
    </style:style>
    <style:style style:name="P14" style:family="paragraph" style:parent-style-name="Table_20_Contents">
      <style:paragraph-properties fo:text-align="start" style:justify-single-word="false"/>
      <style:text-properties style:font-name="DejaVu Serif Condensed" officeooo:rsid="02d85cad" officeooo:paragraph-rsid="018e7a5b" style:font-size-asian="10.5pt"/>
    </style:style>
    <style:style style:name="P15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size="12pt" officeooo:rsid="02d786f5" officeooo:paragraph-rsid="018a8cee" style:font-size-asian="12pt" style:font-size-complex="12pt"/>
    </style:style>
    <style:style style:name="P16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size="12pt" officeooo:rsid="02d786f5" officeooo:paragraph-rsid="0187bb53" style:font-size-asian="12pt" style:font-size-complex="12pt"/>
    </style:style>
    <style:style style:name="P17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size="12pt" officeooo:rsid="02d786f5" officeooo:paragraph-rsid="018e7a5b" style:font-size-asian="12pt" style:font-size-complex="12pt"/>
    </style:style>
    <style:style style:name="P18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size="11pt" officeooo:rsid="02d786f5" officeooo:paragraph-rsid="018e7a5b" style:font-size-asian="11pt" style:font-size-complex="11pt"/>
    </style:style>
    <style:style style:name="P19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size="11pt" officeooo:rsid="02d786f5" officeooo:paragraph-rsid="0193ac81" style:font-size-asian="11pt" style:font-size-complex="11pt"/>
    </style:style>
    <style:style style:name="P20" style:family="paragraph" style:parent-style-name="cms-Separador">
      <style:text-properties fo:font-size="4pt" style:font-size-asian="3.5pt" style:font-size-complex="4pt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2" style:family="paragraph" style:parent-style-name="cms-Pregunta">
      <style:text-properties officeooo:rsid="018a8cee" officeooo:paragraph-rsid="018a8cee"/>
    </style:style>
    <style:style style:name="P23" style:family="paragraph" style:parent-style-name="cms-Pregunta">
      <style:text-properties officeooo:rsid="018a8cee" officeooo:paragraph-rsid="018e7a5b"/>
    </style:style>
    <style:style style:name="P24" style:family="paragraph" style:parent-style-name="cms-Pregunta">
      <style:text-properties officeooo:rsid="0193ac81" officeooo:paragraph-rsid="0193ac81"/>
    </style:style>
    <style:style style:name="P25" style:family="paragraph" style:parent-style-name="cms-Pregunta" style:list-style-name="cms-ListaSolucion">
      <style:text-properties officeooo:paragraph-rsid="01986591"/>
    </style:style>
    <style:style style:name="P26" style:family="paragraph" style:parent-style-name="cms-Pregunta" style:list-style-name="cms-ListaSolucion">
      <style:text-properties officeooo:rsid="0196a756" officeooo:paragraph-rsid="01986591"/>
    </style:style>
    <style:style style:name="P27" style:family="paragraph" style:parent-style-name="cms-Soluciones" style:master-page-name="cms-PaginaDos">
      <style:paragraph-properties style:page-number="auto"/>
      <style:text-properties officeooo:paragraph-rsid="0187bb5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1a6e284" style:font-name-asian="Droid Sans" style:font-name-complex="FreeSans"/>
    </style:style>
    <style:style style:name="T11" style:family="text">
      <style:text-properties style:font-name="DejaVu Sans" officeooo:rsid="011c7ba8" style:font-name-asian="Droid Sans" style:font-name-complex="FreeSans"/>
    </style:style>
    <style:style style:name="T12" style:family="text">
      <style:text-properties style:font-name="DejaVu Sans" officeooo:rsid="0141470e" style:font-name-asian="Droid Sans" style:font-name-complex="FreeSans"/>
    </style:style>
    <style:style style:name="T13" style:family="text">
      <style:text-properties style:font-name="DejaVu Sans" officeooo:rsid="017c1089" style:font-name-asian="Droid Sans" style:font-name-complex="FreeSans"/>
    </style:style>
    <style:style style:name="T14" style:family="text">
      <style:text-properties style:font-name="DejaVu Sans" officeooo:rsid="0184a667" style:font-name-asian="Droid Sans" style:font-name-complex="FreeSans"/>
    </style:style>
    <style:style style:name="T15" style:family="text">
      <style:text-properties officeooo:rsid="011c7ba8"/>
    </style:style>
    <style:style style:name="T16" style:family="text">
      <style:text-properties style:font-name="DejaVu Serif" officeooo:rsid="01587d94"/>
    </style:style>
    <style:style style:name="T17" style:family="text">
      <style:text-properties style:font-name="DejaVu Serif" officeooo:rsid="01805fb0"/>
    </style:style>
    <style:style style:name="T18" style:family="text">
      <style:text-properties style:font-name="DejaVu Serif" officeooo:rsid="0184a667"/>
    </style:style>
    <style:style style:name="T19" style:family="text">
      <style:text-properties style:font-name="DejaVu Serif" officeooo:rsid="0184cb53"/>
    </style:style>
    <style:style style:name="T20" style:family="text">
      <style:text-properties style:font-name="DejaVu Serif" officeooo:rsid="01866574"/>
    </style:style>
    <style:style style:name="T21" style:family="text">
      <style:text-properties style:font-name="DejaVu Serif" officeooo:rsid="0196a756"/>
    </style:style>
    <style:style style:name="T22" style:family="text">
      <style:text-properties style:font-name="DejaVu Serif" officeooo:rsid="0196e98b"/>
    </style:style>
    <style:style style:name="T23" style:family="text">
      <style:text-properties style:font-name="DejaVu Serif" officeooo:rsid="01986591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1928534" style:font-style-asian="italic" style:font-style-complex="italic"/>
    </style:style>
    <style:style style:name="T26" style:family="text">
      <style:text-properties officeooo:rsid="02dfecd0"/>
    </style:style>
    <style:style style:name="T27" style:family="text">
      <style:text-properties officeooo:rsid="018a8cee"/>
    </style:style>
    <style:style style:name="T28" style:family="text">
      <style:text-properties officeooo:rsid="018d5c78"/>
    </style:style>
    <style:style style:name="T29" style:family="text">
      <style:text-properties officeooo:rsid="018e6a54"/>
    </style:style>
    <style:style style:name="T30" style:family="text">
      <style:text-properties officeooo:rsid="01904fab"/>
    </style:style>
    <style:style style:name="T31" style:family="text">
      <style:text-properties officeooo:rsid="01917c1b"/>
    </style:style>
    <style:style style:name="T32" style:family="text">
      <style:text-properties officeooo:rsid="01928534"/>
    </style:style>
    <style:style style:name="T33" style:family="text">
      <style:text-properties officeooo:rsid="0192a31b"/>
    </style:style>
    <style:style style:name="T34" style:family="text">
      <style:text-properties officeooo:rsid="0193ac81"/>
    </style:style>
    <style:style style:name="T35" style:family="text">
      <style:text-properties officeooo:rsid="01957ed1"/>
    </style:style>
    <style:style style:name="T36" style:family="text">
      <style:text-properties officeooo:rsid="0195ab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0">Estadística y probabilidad</text:span><text:span text:style-name="T8"> </text:span><text:span text:style-name="T6">•</text:span><text:span text:style-name="T8"> </text:span><text:span text:style-name="T11">Parámetro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3">1</text:span><text:span text:style-name="T14">1</text:span><text:span text:style-name="T9">)</text:span></text:p>
      <text:p text:style-name="P3">Enunciados</text:p>
      <text:p text:style-name="cms-Texto"><text:span text:style-name="T16">Para cada </text:span><text:span text:style-name="T18">un</text:span><text:span text:style-name="T19">o</text:span><text:span text:style-name="T18"> de l</text:span><text:span text:style-name="T19">o</text:span><text:span text:style-name="T18">s estudios explicados a continuación, calcula con cuatro cifras significativas </text:span><text:span text:style-name="T19">la media, la varianza y la desviación típica.</text:span></text:p>
      <text:list xml:id="list8427384941919590649" text:style-name="cms-ListaPregunta">
        <text:list-item>
          <text:p text:style-name="P22">A lo largo de varios años un equipo de biólogos averigua la masa en kilogramos de crías de elefante recién nacidas <text:span text:style-name="T29">en un parque natural </text:span>y agrupa los datos por intervalos, con este resultado:</text:p>
        </text:list-item>
      </text:list>
      <table:table table:name="Tabla1" table:style-name="Tabla1">
        <table:table-column table:style-name="Tabla1.A"/>
        <table:table-column table:style-name="Tabla1.B" table:number-columns-repeated="7"/>
        <table:table-row>
          <table:table-cell table:style-name="Tabla1.A1" office:value-type="string">
            <text:p text:style-name="P11">Intervalo</text:p>
          </table:table-cell>
          <table:table-cell table:style-name="Tabla1.B1" office:value-type="string">
            <text:p text:style-name="P15">[<text:span text:style-name="T27">83</text:span>,<text:span text:style-name="T28">85</text:span>)</text:p>
          </table:table-cell>
          <table:table-cell table:style-name="Tabla1.B1" office:value-type="string">
            <text:p text:style-name="P15">[<text:span text:style-name="T27">85</text:span>,<text:span text:style-name="T28">87</text:span>)</text:p>
          </table:table-cell>
          <table:table-cell table:style-name="Tabla1.B1" office:value-type="string">
            <text:p text:style-name="P15">[<text:span text:style-name="T27">87</text:span>,<text:span text:style-name="T28">89</text:span>)</text:p>
          </table:table-cell>
          <table:table-cell table:style-name="Tabla1.B1" office:value-type="string">
            <text:p text:style-name="P16">[<text:span text:style-name="T27">89</text:span>,<text:span text:style-name="T27">9</text:span>1)</text:p>
          </table:table-cell>
          <table:table-cell table:style-name="Tabla1.B1" office:value-type="string">
            <text:p text:style-name="P15">[<text:span text:style-name="T28">91</text:span>,<text:span text:style-name="T27">93</text:span>)</text:p>
          </table:table-cell>
          <table:table-cell table:style-name="Tabla1.B1" office:value-type="string">
            <text:p text:style-name="P15">[<text:span text:style-name="T27">93</text:span>,<text:span text:style-name="T27">95</text:span>)</text:p>
          </table:table-cell>
          <table:table-cell table:style-name="Tabla1.H1" office:value-type="string">
            <text:p text:style-name="P15">[<text:span text:style-name="T27">95</text:span>,<text:span text:style-name="T27">97</text:span>)</text:p>
          </table:table-cell>
        </table:table-row>
        <table:table-row>
          <table:table-cell table:style-name="Tabla1.A2" office:value-type="string">
            <text:p text:style-name="P13">Fr<text:span text:style-name="T26">ec. absoluta</text:span></text:p>
          </table:table-cell>
          <table:table-cell table:style-name="Tabla1.B2" office:value-type="string">
            <text:p text:style-name="P5">7</text:p>
          </table:table-cell>
          <table:table-cell table:style-name="Tabla1.B2" office:value-type="string">
            <text:p text:style-name="P5">9</text:p>
          </table:table-cell>
          <table:table-cell table:style-name="Tabla1.B2" office:value-type="string">
            <text:p text:style-name="P5">12</text:p>
          </table:table-cell>
          <table:table-cell table:style-name="Tabla1.B2" office:value-type="string">
            <text:p text:style-name="P5">15</text:p>
          </table:table-cell>
          <table:table-cell table:style-name="Tabla1.B2" office:value-type="string">
            <text:p text:style-name="P5">10</text:p>
          </table:table-cell>
          <table:table-cell table:style-name="Tabla1.B2" office:value-type="string">
            <text:p text:style-name="P5">6</text:p>
          </table:table-cell>
          <table:table-cell table:style-name="Tabla1.H2" office:value-type="string">
            <text:p text:style-name="P5">3</text:p>
          </table:table-cell>
        </table:table-row>
      </table:table>
      <text:list xml:id="list125210214293720" text:continue-numbering="true" text:style-name="cms-ListaPregunta">
        <text:list-item>
          <text:p text:style-name="P23"><text:span text:style-name="T30">Un club de atletismo aficionado está interesado en conocer los tiempos de sus socios y socias en carreras populares de 10 kilómetros </text:span>y <text:span text:style-name="T30">recopila sus marcas a lo largo de varias competiciones medidas en minutos. El club ofrece </text:span>los datos por intervalos, con este resultado:</text:p>
        </text:list-item>
      </text:list>
      <table:table table:name="Tabla2" table:style-name="Tabla2">
        <table:table-column table:style-name="Tabla2.A"/>
        <table:table-column table:style-name="Tabla2.B" table:number-columns-repeated="7"/>
        <table:table-row>
          <table:table-cell table:style-name="Tabla2.A1" office:value-type="string">
            <text:p text:style-name="P12">Intervalo</text:p>
          </table:table-cell>
          <table:table-cell table:style-name="Tabla2.B1" office:value-type="string">
            <text:p text:style-name="P17">[<text:span text:style-name="T30">31</text:span>,<text:span text:style-name="T30">33</text:span>)</text:p>
          </table:table-cell>
          <table:table-cell table:style-name="Tabla2.B1" office:value-type="string">
            <text:p text:style-name="P17">[<text:span text:style-name="T30">33</text:span>,<text:span text:style-name="T30">35</text:span>)</text:p>
          </table:table-cell>
          <table:table-cell table:style-name="Tabla2.B1" office:value-type="string">
            <text:p text:style-name="P17">[<text:span text:style-name="T30">35</text:span>,<text:span text:style-name="T30">37</text:span>)</text:p>
          </table:table-cell>
          <table:table-cell table:style-name="Tabla2.B1" office:value-type="string">
            <text:p text:style-name="P17">[<text:span text:style-name="T30">37</text:span>,<text:span text:style-name="T30">39</text:span>)</text:p>
          </table:table-cell>
          <table:table-cell table:style-name="Tabla2.B1" office:value-type="string">
            <text:p text:style-name="P17">[<text:span text:style-name="T30">39</text:span>,<text:span text:style-name="T30">41</text:span>)</text:p>
          </table:table-cell>
          <table:table-cell table:style-name="Tabla2.B1" office:value-type="string">
            <text:p text:style-name="P17">[<text:span text:style-name="T30">41</text:span>,<text:span text:style-name="T30">43</text:span>)</text:p>
          </table:table-cell>
          <table:table-cell table:style-name="Tabla2.H1" office:value-type="string">
            <text:p text:style-name="P17">[<text:span text:style-name="T30">43</text:span>,<text:span text:style-name="T30">45</text:span>)</text:p>
          </table:table-cell>
        </table:table-row>
        <table:table-row>
          <table:table-cell table:style-name="Tabla2.A2" office:value-type="string">
            <text:p text:style-name="P14">Fr<text:span text:style-name="T26">ec. absoluta</text:span></text:p>
          </table:table-cell>
          <table:table-cell table:style-name="Tabla2.B2" office:value-type="string">
            <text:p text:style-name="P6">12</text:p>
          </table:table-cell>
          <table:table-cell table:style-name="Tabla2.B2" office:value-type="string">
            <text:p text:style-name="P6">17</text:p>
          </table:table-cell>
          <table:table-cell table:style-name="Tabla2.B2" office:value-type="string">
            <text:p text:style-name="P6">24</text:p>
          </table:table-cell>
          <table:table-cell table:style-name="Tabla2.B2" office:value-type="string">
            <text:p text:style-name="P6">27</text:p>
          </table:table-cell>
          <table:table-cell table:style-name="Tabla2.B2" office:value-type="string">
            <text:p text:style-name="P6">32</text:p>
          </table:table-cell>
          <table:table-cell table:style-name="Tabla2.B2" office:value-type="string">
            <text:p text:style-name="P6">19</text:p>
          </table:table-cell>
          <table:table-cell table:style-name="Tabla2.H2" office:value-type="string">
            <text:p text:style-name="P6">15</text:p>
          </table:table-cell>
        </table:table-row>
      </table:table>
      <text:list xml:id="list125209145568660" text:continue-numbering="true" text:style-name="cms-ListaPregunta">
        <text:list-item>
          <text:p text:style-name="P23"><text:span text:style-name="T31">En una maternidad se anota cuidadosamente </text:span>la masa en kilogramos de <text:span text:style-name="T31">los niños y las niñas</text:span> nacidas <text:span text:style-name="T29">en ella a lo largo de un año </text:span>y agrupa<text:span text:style-name="T31">n</text:span> los datos por intervalos, con este resultado:</text:p>
        </text:list-item>
      </text:list>
      <table:table table:name="Tabla3" table:style-name="Tabla3">
        <table:table-column table:style-name="Tabla3.A"/>
        <table:table-column table:style-name="Tabla3.B" table:number-columns-repeated="7"/>
        <table:table-row>
          <table:table-cell table:style-name="Tabla3.A1" office:value-type="string">
            <text:p text:style-name="P12">Intervalo</text:p>
          </table:table-cell>
          <table:table-cell table:style-name="Tabla3.B1" office:value-type="string">
            <text:p text:style-name="P18">[<text:span text:style-name="T31">2;2,4</text:span>)</text:p>
          </table:table-cell>
          <table:table-cell table:style-name="Tabla3.B1" office:value-type="string">
            <text:p text:style-name="P18">[<text:span text:style-name="T31">2,4;2,8</text:span>)</text:p>
          </table:table-cell>
          <table:table-cell table:style-name="Tabla3.B1" office:value-type="string">
            <text:p text:style-name="P18">[<text:span text:style-name="T31">2,8;3,2</text:span>)</text:p>
          </table:table-cell>
          <table:table-cell table:style-name="Tabla3.B1" office:value-type="string">
            <text:p text:style-name="P18">[<text:span text:style-name="T31">3,2;3,6</text:span>)</text:p>
          </table:table-cell>
          <table:table-cell table:style-name="Tabla3.B1" office:value-type="string">
            <text:p text:style-name="P18">[<text:span text:style-name="T31">3,6;4</text:span>)</text:p>
          </table:table-cell>
          <table:table-cell table:style-name="Tabla3.B1" office:value-type="string">
            <text:p text:style-name="P18">[<text:span text:style-name="T31">4;4,4</text:span>)</text:p>
          </table:table-cell>
          <table:table-cell table:style-name="Tabla3.H1" office:value-type="string">
            <text:p text:style-name="P18">[<text:span text:style-name="T31">4,4;4,8</text:span>)</text:p>
          </table:table-cell>
        </table:table-row>
        <table:table-row>
          <table:table-cell table:style-name="Tabla3.A2" office:value-type="string">
            <text:p text:style-name="P14">Fr<text:span text:style-name="T26">ec. absoluta</text:span></text:p>
          </table:table-cell>
          <table:table-cell table:style-name="Tabla3.B2" office:value-type="string">
            <text:p text:style-name="P7">11</text:p>
          </table:table-cell>
          <table:table-cell table:style-name="Tabla3.B2" office:value-type="string">
            <text:p text:style-name="P7">23</text:p>
          </table:table-cell>
          <table:table-cell table:style-name="Tabla3.B2" office:value-type="string">
            <text:p text:style-name="P7">45</text:p>
          </table:table-cell>
          <table:table-cell table:style-name="Tabla3.B2" office:value-type="string">
            <text:p text:style-name="P7">51</text:p>
          </table:table-cell>
          <table:table-cell table:style-name="Tabla3.B2" office:value-type="string">
            <text:p text:style-name="P7">46</text:p>
          </table:table-cell>
          <table:table-cell table:style-name="Tabla3.B2" office:value-type="string">
            <text:p text:style-name="P7">32</text:p>
          </table:table-cell>
          <table:table-cell table:style-name="Tabla3.H2" office:value-type="string">
            <text:p text:style-name="P7">19</text:p>
          </table:table-cell>
        </table:table-row>
      </table:table>
      <text:list xml:id="list125209855922450" text:continue-numbering="true" text:style-name="cms-ListaPregunta">
        <text:list-item>
          <text:p text:style-name="P23"><text:span text:style-name="T32">La federación internacional de atletismo hace un estudio a nivel mundial de las marcas obtenidas por atletas femeninas de categoría </text:span><text:span text:style-name="T25">junior</text:span><text:span text:style-name="T32"> (U20, hasta 20 años de edad) en la prueba de lanzamiento de disco, medidas en metros, a lo largo de un año </text:span>y agrupa los datos por intervalos, con este resultado:</text:p>
        </text:list-item>
      </text:list>
      <table:table table:name="Tabla4" table:style-name="Tabla4">
        <table:table-column table:style-name="Tabla4.A"/>
        <table:table-column table:style-name="Tabla4.B" table:number-columns-repeated="7"/>
        <table:table-row>
          <table:table-cell table:style-name="Tabla4.A1" office:value-type="string">
            <text:p text:style-name="P12">Intervalo</text:p>
          </table:table-cell>
          <table:table-cell table:style-name="Tabla4.B1" office:value-type="string">
            <text:p text:style-name="P17">[<text:span text:style-name="T33">47</text:span>,<text:span text:style-name="T28">51</text:span>)</text:p>
          </table:table-cell>
          <table:table-cell table:style-name="Tabla4.B1" office:value-type="string">
            <text:p text:style-name="P17">[<text:span text:style-name="T27">51</text:span>,<text:span text:style-name="T33">55</text:span>)</text:p>
          </table:table-cell>
          <table:table-cell table:style-name="Tabla4.B1" office:value-type="string">
            <text:p text:style-name="P17">[<text:span text:style-name="T33">55</text:span>,<text:span text:style-name="T33">59</text:span>)</text:p>
          </table:table-cell>
          <table:table-cell table:style-name="Tabla4.B1" office:value-type="string">
            <text:p text:style-name="P17">[<text:span text:style-name="T33">59</text:span>,<text:span text:style-name="T33">63</text:span>)</text:p>
          </table:table-cell>
          <table:table-cell table:style-name="Tabla4.B1" office:value-type="string">
            <text:p text:style-name="P17">[<text:span text:style-name="T33">63</text:span>,<text:span text:style-name="T33">67</text:span>)</text:p>
          </table:table-cell>
          <table:table-cell table:style-name="Tabla4.B1" office:value-type="string">
            <text:p text:style-name="P17">[<text:span text:style-name="T33">67</text:span>,<text:span text:style-name="T33">71</text:span>)</text:p>
          </table:table-cell>
          <table:table-cell table:style-name="Tabla4.H1" office:value-type="string">
            <text:p text:style-name="P17">[<text:span text:style-name="T33">71</text:span>,<text:span text:style-name="T27">75</text:span>)</text:p>
          </table:table-cell>
        </table:table-row>
        <table:table-row>
          <table:table-cell table:style-name="Tabla4.A2" office:value-type="string">
            <text:p text:style-name="P14">Fr<text:span text:style-name="T26">ec. absoluta</text:span></text:p>
          </table:table-cell>
          <table:table-cell table:style-name="Tabla4.B2" office:value-type="string">
            <text:p text:style-name="P8">11</text:p>
          </table:table-cell>
          <table:table-cell table:style-name="Tabla4.B2" office:value-type="string">
            <text:p text:style-name="P8">13</text:p>
          </table:table-cell>
          <table:table-cell table:style-name="Tabla4.B2" office:value-type="string">
            <text:p text:style-name="P8">22</text:p>
          </table:table-cell>
          <table:table-cell table:style-name="Tabla4.B2" office:value-type="string">
            <text:p text:style-name="P8">34</text:p>
          </table:table-cell>
          <table:table-cell table:style-name="Tabla4.B2" office:value-type="string">
            <text:p text:style-name="P8">15</text:p>
          </table:table-cell>
          <table:table-cell table:style-name="Tabla4.B2" office:value-type="string">
            <text:p text:style-name="P8">9</text:p>
          </table:table-cell>
          <table:table-cell table:style-name="Tabla4.H2" office:value-type="string">
            <text:p text:style-name="P8">2</text:p>
          </table:table-cell>
        </table:table-row>
      </table:table>
      <text:list xml:id="list125209156061160" text:continue-numbering="true" text:style-name="cms-ListaPregunta">
        <text:list-item>
          <text:p text:style-name="P24">La federación internacional de atletismo hace un estudio a nivel mundial de las marcas obtenidas por atletas masculinos de categoría <text:span text:style-name="T24">junior</text:span> (U20, hasta 20 años de edad) en la prueba de 50 m, medidas en segundos, a lo largo de un año y agrupa los datos por intervalos, con este resultado:</text:p>
        </text:list-item>
      </text:list>
      <table:table table:name="Tabla5" table:style-name="Tabla5">
        <table:table-column table:style-name="Tabla5.A"/>
        <table:table-column table:style-name="Tabla5.B" table:number-columns-repeated="7"/>
        <table:table-row>
          <table:table-cell table:style-name="Tabla5.A1" office:value-type="string">
            <text:p text:style-name="P12">Intervalo</text:p>
          </table:table-cell>
          <table:table-cell table:style-name="Tabla5.B1" office:value-type="string">
            <text:p text:style-name="P18">[<text:span text:style-name="T34">5,6;5,8</text:span>)</text:p>
          </table:table-cell>
          <table:table-cell table:style-name="Tabla5.B1" office:value-type="string">
            <text:p text:style-name="P19">[<text:span text:style-name="T34">5,8;6</text:span>)</text:p>
          </table:table-cell>
          <table:table-cell table:style-name="Tabla5.B1" office:value-type="string">
            <text:p text:style-name="P19">[<text:span text:style-name="T34">6;6,2</text:span>)</text:p>
          </table:table-cell>
          <table:table-cell table:style-name="Tabla5.B1" office:value-type="string">
            <text:p text:style-name="P19">[<text:span text:style-name="T34">6,2;6,4</text:span>)</text:p>
          </table:table-cell>
          <table:table-cell table:style-name="Tabla5.B1" office:value-type="string">
            <text:p text:style-name="P19">[<text:span text:style-name="T34">6,4;6,6</text:span>)</text:p>
          </table:table-cell>
          <table:table-cell table:style-name="Tabla5.B1" office:value-type="string">
            <text:p text:style-name="P19">[<text:span text:style-name="T34">6,6;6,8</text:span>)</text:p>
          </table:table-cell>
          <table:table-cell table:style-name="Tabla5.H1" office:value-type="string">
            <text:p text:style-name="P19">[<text:span text:style-name="T34">6,8;7</text:span>)</text:p>
          </table:table-cell>
        </table:table-row>
        <table:table-row>
          <table:table-cell table:style-name="Tabla5.A2" office:value-type="string">
            <text:p text:style-name="P14">Fr<text:span text:style-name="T26">ec. absoluta</text:span></text:p>
          </table:table-cell>
          <table:table-cell table:style-name="Tabla5.B2" office:value-type="string">
            <text:p text:style-name="P9">3</text:p>
          </table:table-cell>
          <table:table-cell table:style-name="Tabla5.B2" office:value-type="string">
            <text:p text:style-name="P9">5</text:p>
          </table:table-cell>
          <table:table-cell table:style-name="Tabla5.B2" office:value-type="string">
            <text:p text:style-name="P9">11</text:p>
          </table:table-cell>
          <table:table-cell table:style-name="Tabla5.B2" office:value-type="string">
            <text:p text:style-name="P9">27</text:p>
          </table:table-cell>
          <table:table-cell table:style-name="Tabla5.B2" office:value-type="string">
            <text:p text:style-name="P9">17</text:p>
          </table:table-cell>
          <table:table-cell table:style-name="Tabla5.B2" office:value-type="string">
            <text:p text:style-name="P9">18</text:p>
          </table:table-cell>
          <table:table-cell table:style-name="Tabla5.H2" office:value-type="string">
            <text:p text:style-name="P9">9</text:p>
          </table:table-cell>
        </table:table-row>
      </table:table>
      <text:list xml:id="list125210199187986" text:continue-numbering="true" text:style-name="cms-ListaPregunta">
        <text:list-item>
          <text:p text:style-name="P23"><text:span text:style-name="T35">Los ministerios de Asuntos Sociales y de Vivienda de un país encargan un estudio para conocer la superficie, en metros cuadrados, de las viviendas familiares de un barrio humilde de un pueblo. Obiene los </text:span>los datos <text:span text:style-name="T36">agrupados </text:span>por intervalos, con este resultado:</text:p>
        </text:list-item>
      </text:list>
      <table:table table:name="Tabla6" table:style-name="Tabla6">
        <table:table-column table:style-name="Tabla6.A"/>
        <table:table-column table:style-name="Tabla6.B" table:number-columns-repeated="7"/>
        <table:table-row>
          <table:table-cell table:style-name="Tabla6.A1" office:value-type="string">
            <text:p text:style-name="P12">Intervalo</text:p>
          </table:table-cell>
          <table:table-cell table:style-name="Tabla6.B1" office:value-type="string">
            <text:p text:style-name="P17">[<text:span text:style-name="T35">36</text:span>,<text:span text:style-name="T35">40</text:span>)</text:p>
          </table:table-cell>
          <table:table-cell table:style-name="Tabla6.B1" office:value-type="string">
            <text:p text:style-name="P17">[<text:span text:style-name="T35">40</text:span>,<text:span text:style-name="T35">44</text:span>)</text:p>
          </table:table-cell>
          <table:table-cell table:style-name="Tabla6.B1" office:value-type="string">
            <text:p text:style-name="P17">[<text:span text:style-name="T35">44,48</text:span>)</text:p>
          </table:table-cell>
          <table:table-cell table:style-name="Tabla6.B1" office:value-type="string">
            <text:p text:style-name="P17">[<text:span text:style-name="T35">48</text:span>,<text:span text:style-name="T35">52</text:span>)</text:p>
          </table:table-cell>
          <table:table-cell table:style-name="Tabla6.B1" office:value-type="string">
            <text:p text:style-name="P17">[<text:span text:style-name="T35">52</text:span>,<text:span text:style-name="T35">56</text:span>)</text:p>
          </table:table-cell>
          <table:table-cell table:style-name="Tabla6.B1" office:value-type="string">
            <text:p text:style-name="P17">[<text:span text:style-name="T35">56</text:span>,<text:span text:style-name="T35">60</text:span>)</text:p>
          </table:table-cell>
          <table:table-cell table:style-name="Tabla6.H1" office:value-type="string">
            <text:p text:style-name="P17">[<text:span text:style-name="T35">60</text:span>,<text:span text:style-name="T35">64</text:span>)</text:p>
          </table:table-cell>
        </table:table-row>
        <table:table-row>
          <table:table-cell table:style-name="Tabla6.A2" office:value-type="string">
            <text:p text:style-name="P14">Fr<text:span text:style-name="T26">ec. absoluta</text:span></text:p>
          </table:table-cell>
          <table:table-cell table:style-name="Tabla6.B2" office:value-type="string">
            <text:p text:style-name="P10">19</text:p>
          </table:table-cell>
          <table:table-cell table:style-name="Tabla6.B2" office:value-type="string">
            <text:p text:style-name="P10">33</text:p>
          </table:table-cell>
          <table:table-cell table:style-name="Tabla6.B2" office:value-type="string">
            <text:p text:style-name="P10">68</text:p>
          </table:table-cell>
          <table:table-cell table:style-name="Tabla6.B2" office:value-type="string">
            <text:p text:style-name="P10">73</text:p>
          </table:table-cell>
          <table:table-cell table:style-name="Tabla6.B2" office:value-type="string">
            <text:p text:style-name="P10">51</text:p>
          </table:table-cell>
          <table:table-cell table:style-name="Tabla6.B2" office:value-type="string">
            <text:p text:style-name="P10">29</text:p>
          </table:table-cell>
          <table:table-cell table:style-name="Tabla6.H2" office:value-type="string">
            <text:p text:style-name="P10">15</text:p>
          </table:table-cell>
        </table:table-row>
      </table:table>
      <text:p text:style-name="P20"/>
      <text:p text:style-name="P27">Soluciones</text:p>
      <text:list xml:id="list6817452359421216444" text:style-name="cms-ListaSolucion">
        <text:list-item>
          <text:p text:style-name="P25"><text:span text:style-name="T20">Media:</text:span><text:span text:style-name="T16"> </text:span><text:span text:style-name="T22">89,35</text:span><text:span text:style-name="T23"> </text:span><text:span text:style-name="T21">kg</text:span><text:span text:style-name="T16"> ;</text:span><text:span text:style-name="T17"> </text:span><text:span text:style-name="T20">varianza: </text:span><text:span text:style-name="T22">10,68</text:span><text:span text:style-name="T23"> </text:span><text:span text:style-name="T21">kg²</text:span><text:span text:style-name="T20"> ; desviación típica: </text:span><text:span text:style-name="T22">3,268</text:span><text:span text:style-name="T23"> </text:span><text:span text:style-name="T21">kg</text:span></text:p>
        </text:list-item>
        <text:list-item>
          <text:p text:style-name="P25"><text:span text:style-name="T20">Media:</text:span><text:span text:style-name="T16"> </text:span><text:span text:style-name="T22">38,29</text:span><text:span text:style-name="T23"> </text:span><text:span text:style-name="T21">min</text:span><text:span text:style-name="T16"> ;</text:span><text:span text:style-name="T17"> </text:span><text:span text:style-name="T20">varianza: </text:span><text:span text:style-name="T22">12,05</text:span><text:span text:style-name="T23"> </text:span><text:span text:style-name="T21">min²</text:span><text:span text:style-name="T20"> ; desviación típica: </text:span><text:span text:style-name="T22">3,472</text:span><text:span text:style-name="T23"> </text:span><text:span text:style-name="T21">min</text:span></text:p>
        </text:list-item>
        <text:list-item>
          <text:p text:style-name="P26"><text:span text:style-name="T20">Media: </text:span><text:span text:style-name="T22">3,476</text:span><text:span text:style-name="T23"> </text:span><text:span text:style-name="T20">kg ; varianza: </text:span><text:span text:style-name="T22">0,4038</text:span><text:span text:style-name="T23"> </text:span><text:span text:style-name="T20">kg² ; desviación típica: </text:span><text:span text:style-name="T22">0,6354</text:span><text:span text:style-name="T23"> </text:span><text:span text:style-name="T20">kg</text:span></text:p>
        </text:list-item>
        <text:list-item>
          <text:p text:style-name="P25"><text:span text:style-name="T20">Media:</text:span><text:span text:style-name="T16"> </text:span><text:span text:style-name="T22">59,42</text:span><text:span text:style-name="T23"> </text:span><text:span text:style-name="T21">m</text:span><text:span text:style-name="T16"> ;</text:span><text:span text:style-name="T17"> </text:span><text:span text:style-name="T20">varianza: </text:span><text:span text:style-name="T22">34,02</text:span><text:span text:style-name="T23"> </text:span><text:span text:style-name="T21">m²</text:span><text:span text:style-name="T20"> ; desviación típica: </text:span><text:span text:style-name="T22">5,832</text:span><text:span text:style-name="T23"> </text:span><text:span text:style-name="T21">m</text:span></text:p>
        </text:list-item>
        <text:list-item>
          <text:p text:style-name="P25"><text:span text:style-name="T20">Media:</text:span><text:span text:style-name="T16"> </text:span><text:span text:style-name="T22">6,411</text:span><text:span text:style-name="T23"> </text:span><text:span text:style-name="T21">s</text:span><text:span text:style-name="T16"> ;</text:span><text:span text:style-name="T17"> </text:span><text:span text:style-name="T20">varianza: </text:span><text:span text:style-name="T22">0,08899</text:span><text:span text:style-name="T23"> </text:span><text:span text:style-name="T21">s²</text:span><text:span text:style-name="T20"> ; desviación típica: </text:span><text:span text:style-name="T22">0,2983</text:span><text:span text:style-name="T23"> </text:span><text:span text:style-name="T21">s</text:span></text:p>
        </text:list-item>
        <text:list-item>
          <text:p text:style-name="P25"><text:span text:style-name="T20">Media:</text:span><text:span text:style-name="T16"> </text:span><text:span text:style-name="T22">49,49</text:span><text:span text:style-name="T23"> </text:span><text:span text:style-name="T21">m²</text:span><text:span text:style-name="T16"> ;</text:span><text:span text:style-name="T17"> </text:span><text:span text:style-name="T20">varianza: </text:span><text:span text:style-name="T22">37,12</text:span><text:span text:style-name="T23"> </text:span><text:span text:style-name="T21">m⁴</text:span><text:span text:style-name="T20"> ; desviación típica: </text:span><text:span text:style-name="T22">6,093</text:span><text:span text:style-name="T23"> </text:span><text:span text:style-name="T21">m²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8pt" officeooo:rsid="006087fa" style:font-size-asian="5.05000019073486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ej11.pdf" text:style-name="Internet_20_link" text:visited-style-name="Visited_20_Internet_20_Link"><text:span text:style-name="MT1">http://pedroreina.net/cms/n3est-par-ej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1-26T12:52:08.170606945</dc:date>
    <meta:editing-duration>PT12H32M58S</meta:editing-duration>
    <meta:editing-cycles>359</meta:editing-cycles>
    <meta:generator>LibreOffice/5.0.0.5$Linux_x86 LibreOffice_project/437e4abdf9e72fd0a6e6f8697a0e659bc77f9b10</meta:generator>
    <meta:print-date>2018-02-04T16:56:25.214317336</meta:print-date>
    <meta:document-statistic meta:table-count="6" meta:image-count="0" meta:object-count="0" meta:page-count="2" meta:paragraph-count="114" meta:word-count="502" meta:character-count="2806" meta:non-whitespace-character-count="2438"/>
  </office:meta>
</office:document-meta>
</file>