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006cm" style:rel-column-width="7303*"/>
    </style:style>
    <style:style style:name="Tabla1.B" style:family="table-column">
      <style:table-column-properties style:column-width="1.995cm" style:rel-column-width="7265*"/>
    </style:style>
    <style:style style:name="Tabla1.C" style:family="table-column">
      <style:table-column-properties style:column-width="2.198cm" style:rel-column-width="8003*"/>
    </style:style>
    <style:style style:name="Tabla1.H" style:family="table-column">
      <style:table-column-properties style:column-width="3.009cm" style:rel-column-width="1095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006cm" style:rel-column-width="7303*"/>
    </style:style>
    <style:style style:name="Tabla2.B" style:family="table-column">
      <style:table-column-properties style:column-width="1.995cm" style:rel-column-width="7265*"/>
    </style:style>
    <style:style style:name="Tabla2.C" style:family="table-column">
      <style:table-column-properties style:column-width="2.198cm" style:rel-column-width="8003*"/>
    </style:style>
    <style:style style:name="Tabla2.H" style:family="table-column">
      <style:table-column-properties style:column-width="3.009cm" style:rel-column-width="10952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006cm" style:rel-column-width="7303*"/>
    </style:style>
    <style:style style:name="Tabla3.B" style:family="table-column">
      <style:table-column-properties style:column-width="1.995cm" style:rel-column-width="7265*"/>
    </style:style>
    <style:style style:name="Tabla3.C" style:family="table-column">
      <style:table-column-properties style:column-width="2.198cm" style:rel-column-width="8003*"/>
    </style:style>
    <style:style style:name="Tabla3.H" style:family="table-column">
      <style:table-column-properties style:column-width="3.009cm" style:rel-column-width="10952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006cm" style:rel-column-width="7303*"/>
    </style:style>
    <style:style style:name="Tabla4.B" style:family="table-column">
      <style:table-column-properties style:column-width="1.995cm" style:rel-column-width="7265*"/>
    </style:style>
    <style:style style:name="Tabla4.C" style:family="table-column">
      <style:table-column-properties style:column-width="2.198cm" style:rel-column-width="8003*"/>
    </style:style>
    <style:style style:name="Tabla4.H" style:family="table-column">
      <style:table-column-properties style:column-width="3.009cm" style:rel-column-width="10952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margin-top="0cm" fo:margin-bottom="0.101cm" loext:contextual-spacing="false"/>
      <style:text-properties officeooo:rsid="01426e77" officeooo:paragraph-rsid="0148a6f0"/>
    </style:style>
    <style:style style:name="P5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587d94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6b8cf2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56f76e" officeooo:paragraph-rsid="01587d94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56f76e" officeooo:paragraph-rsid="016b8cf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6d25cf" officeooo:paragraph-rsid="01587d9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6d25cf" officeooo:paragraph-rsid="016b8cf2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59f66b" officeooo:paragraph-rsid="01587d94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59f66b" officeooo:paragraph-rsid="016b8cf2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689d91" officeooo:paragraph-rsid="01587d94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689d91" officeooo:paragraph-rsid="016b8cf2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57faf1" officeooo:paragraph-rsid="01587d94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57faf1" officeooo:paragraph-rsid="016b8cf2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6d820b" officeooo:paragraph-rsid="016d820b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6ed52c" officeooo:paragraph-rsid="016ed52c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6fe692" officeooo:paragraph-rsid="016fe692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7002f7" officeooo:paragraph-rsid="017002f7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officeooo:paragraph-rsid="01587d94"/>
    </style:style>
    <style:style style:name="P22" style:family="paragraph" style:parent-style-name="Table_20_Contents">
      <style:paragraph-properties fo:text-align="center" style:justify-single-word="false"/>
      <style:text-properties officeooo:paragraph-rsid="016b712f"/>
    </style:style>
    <style:style style:name="P23" style:family="paragraph" style:parent-style-name="Table_20_Contents">
      <style:paragraph-properties fo:text-align="center" style:justify-single-word="false"/>
      <style:text-properties officeooo:paragraph-rsid="016b8cf2"/>
    </style:style>
    <style:style style:name="P24" style:family="paragraph" style:parent-style-name="cms-Texto">
      <style:paragraph-properties fo:margin-top="0cm" fo:margin-bottom="0cm" loext:contextual-spacing="false"/>
      <style:text-properties officeooo:paragraph-rsid="01699499"/>
    </style:style>
    <style:style style:name="P25" style:family="paragraph" style:parent-style-name="cms-Texto">
      <style:paragraph-properties fo:margin-top="0cm" fo:margin-bottom="0cm" loext:contextual-spacing="false"/>
      <style:text-properties style:font-name="DejaVu Serif" officeooo:rsid="01587d94" officeooo:paragraph-rsid="01699499"/>
    </style:style>
    <style:style style:name="P26" style:family="paragraph" style:parent-style-name="cms-Texto" style:master-page-name="">
      <loext:graphic-properties draw:fill="none" draw:fill-image-width="0cm" draw:fill-image-height="0cm"/>
      <style:paragraph-properties fo:margin-left="2.10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cms-Texto" style:master-page-name="">
      <loext:graphic-properties draw:fill="none" draw:fill-image-width="0cm" draw:fill-image-height="0cm"/>
      <style:paragraph-properties fo:margin-left="2.10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16b8cf2" fo:hyphenate="true" fo:hyphenation-remain-char-count="2" fo:hyphenation-push-char-count="2"/>
    </style:style>
    <style:style style:name="P28" style:family="paragraph" style:parent-style-name="cms-Texto">
      <loext:graphic-properties draw:fill="none" draw:fill-image-width="0cm" draw:fill-image-height="0cm"/>
      <style:paragraph-properties fo:margin-left="2.10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cms-Texto">
      <loext:graphic-properties draw:fill="none" draw:fill-image-width="0cm" draw:fill-image-height="0cm"/>
      <style:paragraph-properties fo:margin-left="2.10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16b8cf2" fo:hyphenate="true" fo:hyphenation-remain-char-count="2" fo:hyphenation-push-char-count="2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Pregunta" style:list-style-name="cms-ListaPregunta">
      <style:text-properties officeooo:paragraph-rsid="016cf636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1426e7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695068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1587d94"/>
    </style:style>
    <style:style style:name="T17" style:family="text">
      <style:text-properties style:font-name="DejaVu Serif2" fo:font-style="italic" fo:font-weight="normal" officeooo:rsid="02629b87" style:font-style-asian="italic" style:font-weight-asian="normal" style:font-style-complex="italic" style:font-weight-complex="normal"/>
    </style:style>
    <style:style style:name="T18" style:family="text">
      <style:text-properties style:font-name="DejaVu Serif2" fo:font-weight="normal" officeooo:rsid="02629b87" style:font-weight-asian="normal" style:font-weight-complex="normal"/>
    </style:style>
    <style:style style:name="T19" style:family="text">
      <style:text-properties style:font-name="DejaVu Serif2" fo:font-weight="normal" officeooo:rsid="01699499" style:font-weight-asian="normal" style:font-weight-complex="normal"/>
    </style:style>
    <style:style style:name="T20" style:family="text">
      <style:text-properties style:font-name="DejaVu Serif2" fo:font-weight="normal" officeooo:rsid="016cf636" style:font-weight-asian="normal" style:font-weight-complex="normal"/>
    </style:style>
    <style:style style:name="T21" style:family="text">
      <style:text-properties style:font-name="DejaVu Serif2" fo:font-weight="normal" officeooo:rsid="016d820b" style:font-weight-asian="normal" style:font-weight-complex="normal"/>
    </style:style>
    <style:style style:name="T22" style:family="text">
      <style:text-properties style:font-name="DejaVu Serif2" fo:font-weight="normal" officeooo:rsid="016ed52c" style:font-weight-asian="normal" style:font-weight-complex="normal"/>
    </style:style>
    <style:style style:name="T23" style:family="text">
      <style:text-properties style:font-name="DejaVu Serif2" fo:font-weight="normal" officeooo:rsid="016fe692" style:font-weight-asian="normal" style:font-weight-complex="normal"/>
    </style:style>
    <style:style style:name="T24" style:family="text">
      <style:text-properties style:font-name="DejaVu Serif2" fo:font-weight="normal" officeooo:rsid="017002f7" style:font-weight-asian="normal" style:font-weight-complex="normal"/>
    </style:style>
    <style:style style:name="T25" style:family="text">
      <style:text-properties style:font-name="DejaVu Serif" fo:font-style="italic" fo:font-weight="normal" officeooo:rsid="02629b87" style:font-style-asian="italic" style:font-weight-asian="normal" style:font-style-complex="italic" style:font-weight-complex="normal"/>
    </style:style>
    <style:style style:name="T26" style:family="text">
      <style:text-properties style:font-name="DejaVu Serif" fo:font-style="italic" fo:font-weight="normal" officeooo:rsid="024837c2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27" style:family="text">
      <style:text-properties style:font-name="DejaVu Serif" officeooo:rsid="01587d94"/>
    </style:style>
    <style:style style:name="T28" style:family="text">
      <style:text-properties style:font-name="DejaVu Serif" officeooo:rsid="0259f66b"/>
    </style:style>
    <style:style style:name="T29" style:family="text">
      <style:text-properties style:font-name="DejaVu Serif" fo:font-weight="normal" officeooo:rsid="01587d94" style:font-weight-asian="normal" style:font-weight-complex="normal"/>
    </style:style>
    <style:style style:name="T30" style:family="text">
      <style:text-properties style:font-name="DejaVu Serif" fo:font-weight="normal" officeooo:rsid="01699499" style:font-weight-asian="normal" style:font-weight-complex="normal"/>
    </style:style>
    <style:style style:name="T31" style:family="text">
      <style:text-properties style:font-name="DejaVu Serif" fo:font-weight="normal" officeooo:rsid="0259f66b" style:font-weight-asian="normal" style:font-weight-complex="normal"/>
    </style:style>
    <style:style style:name="T32" style:family="text">
      <style:text-properties style:font-name="DejaVu Serif" fo:font-weight="normal" officeooo:rsid="016b712f" style:font-weight-asian="normal" style:font-weight-complex="normal"/>
    </style:style>
    <style:style style:name="T33" style:family="text">
      <style:text-properties style:font-name="DejaVu Serif" fo:font-weight="normal" officeooo:rsid="015a93e3" style:font-weight-asian="normal" style:font-weight-complex="normal"/>
    </style:style>
    <style:style style:name="T34" style:family="text">
      <style:text-properties style:font-name="DejaVu Serif" fo:font-weight="normal" officeooo:rsid="016cf636" style:font-weight-asian="normal" style:font-weight-complex="normal"/>
    </style:style>
    <style:style style:name="T35" style:family="text">
      <style:text-properties style:font-name="DejaVu Serif" fo:font-weight="normal" officeooo:rsid="015f69fa" style:font-weight-asian="normal" style:font-weight-complex="normal"/>
    </style:style>
    <style:style style:name="T36" style:family="text">
      <style:text-properties style:font-name="DejaVu Serif" fo:font-weight="normal" officeooo:rsid="016ed52c" style:font-weight-asian="normal" style:font-weight-complex="normal"/>
    </style:style>
    <style:style style:name="T37" style:family="text">
      <style:text-properties style:font-name="DejaVu Serif" fo:font-weight="normal" officeooo:rsid="016fe692" style:font-weight-asian="normal" style:font-weight-complex="normal"/>
    </style:style>
    <style:style style:name="T38" style:family="text">
      <style:text-properties style:font-name="DejaVu Serif" fo:font-weight="normal" officeooo:rsid="017002f7" style:font-weight-asian="normal" style:font-weight-complex="normal"/>
    </style:style>
    <style:style style:name="T39" style:family="text">
      <style:text-properties style:font-name="DejaVu Serif" fo:font-weight="normal" officeooo:rsid="0170be84" style:font-weight-asian="normal" style:font-weight-complex="normal"/>
    </style:style>
    <style:style style:name="T40" style:family="text">
      <style:text-properties style:font-name="DejaVu Serif" officeooo:rsid="015a93e3"/>
    </style:style>
    <style:style style:name="T41" style:family="text">
      <style:text-properties style:font-name="DejaVu Serif" officeooo:rsid="015f69fa"/>
    </style:style>
    <style:style style:name="T42" style:family="text">
      <style:text-properties style:font-name="DejaVu Serif" officeooo:rsid="01699499"/>
    </style:style>
    <style:style style:name="T43" style:family="text">
      <style:text-properties style:font-name="DejaVu Serif" officeooo:rsid="016b712f"/>
    </style:style>
    <style:style style:name="T44" style:family="text">
      <style:text-properties style:font-name="DejaVu Serif" officeooo:rsid="016cf636"/>
    </style:style>
    <style:style style:name="T45" style:family="text">
      <style:text-properties style:font-name="DejaVu Serif" officeooo:rsid="016d820b"/>
    </style:style>
    <style:style style:name="T46" style:family="text">
      <style:text-properties style:text-position="sub 58%"/>
    </style:style>
    <style:style style:name="T47" style:family="text">
      <style:text-properties style:text-position="sub 58%" style:font-name="DejaVu Serif" fo:font-weight="normal" officeooo:rsid="02629b87" style:font-weight-asian="normal" style:font-weight-complex="normal"/>
    </style:style>
    <style:style style:name="T48" style:family="text">
      <style:text-properties style:text-position="sub 58%" style:font-name="DejaVu Serif2" fo:font-weight="normal" officeooo:rsid="02629b87" style:font-weight-asian="normal" style:font-weight-complex="normal"/>
    </style:style>
    <style:style style:name="T49" style:family="text">
      <style:text-properties style:text-position="sub 58%" style:font-name="DejaVu Serif1"/>
    </style:style>
    <style:style style:name="T50" style:family="text">
      <style:text-properties style:text-position="sub 58%" style:font-name="DejaVu Serif1" officeooo:rsid="0252e119" style:font-size-asian="10.5pt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1587d94" style:font-style-asian="italic" style:font-style-complex="italic"/>
    </style:style>
    <style:style style:name="T53" style:family="text">
      <style:text-properties fo:color="#0000cc" officeooo:rsid="02571517"/>
    </style:style>
    <style:style style:name="T54" style:family="text">
      <style:text-properties officeooo:rsid="02571517"/>
    </style:style>
    <style:style style:name="T55" style:family="text">
      <style:text-properties style:font-name="DejaVu Serif1"/>
    </style:style>
    <style:style style:name="T56" style:family="text">
      <style:text-properties style:font-name="DejaVu Serif1" fo:font-style="italic" officeooo:rsid="0252e119" style:font-size-asian="10.5pt" style:font-style-asian="italic" style:font-style-complex="italic"/>
    </style:style>
    <style:style style:name="T57" style:family="text">
      <style:text-properties style:font-name="DejaVu Serif1" fo:font-style="italic" style:font-style-asian="italic" style:font-style-complex="italic"/>
    </style:style>
    <style:style style:name="T58" style:family="text">
      <style:text-properties style:font-name="DejaVu Serif1" officeooo:rsid="02571517"/>
    </style:style>
    <style:style style:name="T59" style:family="text">
      <style:text-properties style:text-position="0% 100%" style:font-name="DejaVu Serif1" officeooo:rsid="02571517" style:font-size-asian="10.5pt"/>
    </style:style>
    <style:style style:name="T60" style:family="text">
      <style:text-properties style:text-position="0% 100%" style:font-name="DejaVu Serif1" officeooo:rsid="016b712f" style:font-size-asian="10.5pt"/>
    </style:style>
    <style:style style:name="T61" style:family="text">
      <style:text-properties fo:font-size="24pt" style:font-size-asian="24pt" style:font-size-complex="24pt"/>
    </style:style>
    <style:style style:name="T62" style:family="text">
      <style:text-properties fo:font-weight="normal" officeooo:rsid="01587d94" style:font-weight-asian="normal" style:font-weight-complex="normal"/>
    </style:style>
    <style:style style:name="T63" style:family="text">
      <style:text-properties officeooo:rsid="0256a6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3">Enunciados</text:p>
      <text:p text:style-name="P24"><text:span text:style-name="T16">Para cada tabla de valores y frecuencias absolutas dadas a continuación de una variable estadística </text:span><text:span text:style-name="T52">x</text:span><text:span text:style-name="T63">, se pide: </text:span><text:span text:style-name="T62">(a) </text:span><text:span text:style-name="T18">Σ</text:span><text:span text:style-name="T25">f</text:span><text:span text:style-name="T47">i</text:span><text:span text:style-name="T29"> 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9"> (c) </text:span><text:span text:style-name="T18">Σ</text:span><text:span text:style-name="T17">x</text:span><text:span text:style-name="T48">i</text:span>²<text:span text:style-name="T18">·</text:span><text:span text:style-name="T25">f</text:span><text:span text:style-name="T47">i</text:span><text:span text:style-name="T29">. </text:span><text:span text:style-name="T42">Además, </text:span><text:span text:style-name="T27">calcul</text:span><text:span text:style-name="T42">a</text:span><text:span text:style-name="T27"> con cuatro cifras significativas: </text:span><text:span text:style-name="T29">(</text:span><text:span text:style-name="T30">d</text:span><text:span text:style-name="T29">) </text:span><text:span text:style-name="T32">l</text:span><text:span text:style-name="T30">a media,</text:span><text:span text:style-name="T29"> </text:span><text:span text:style-name="T26">x</text:span><text:span text:style-name="T31"> </text:span><text:span text:style-name="T39">y </text:span><text:span text:style-name="T30">(e) la desviación típica, </text:span><text:span text:style-name="T19">σ. </text:span><text:span text:style-name="T27">Puedes usar el espacio adicional si lo necesitas.</text:span></text:p>
      <text:p text:style-name="P25"/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>
          <table:table-cell table:style-name="Tabla1.A1" table:number-rows-spanned="4" office:value-type="string">
            <text:p text:style-name="P5"><text:span text:style-name="cms-NumCirculo"><text:span text:style-name="T61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text:span text:style-name="T51">x</text:span><text:span text:style-name="T46">i</text:span></text:p>
          </table:table-cell>
          <table:table-cell table:style-name="Tabla1.A1" office:value-type="string">
            <text:p text:style-name="P17">9</text:p>
          </table:table-cell>
          <table:table-cell table:style-name="Tabla1.A1" office:value-type="string">
            <text:p text:style-name="P17">10</text:p>
          </table:table-cell>
          <table:table-cell table:style-name="Tabla1.A1" office:value-type="string">
            <text:p text:style-name="P17">11</text:p>
          </table:table-cell>
          <table:table-cell table:style-name="Tabla1.A1" office:value-type="string">
            <text:p text:style-name="P17">12</text:p>
          </table:table-cell>
          <table:table-cell table:style-name="Tabla1.A1" office:value-type="string">
            <text:p text:style-name="P17">13</text:p>
          </table:table-cell>
          <table:table-cell table:style-name="Tabla1.H1" office:value-type="string">
            <text:p text:style-name="P7"><text:span text:style-name="T53">⬇</text:span><text:span text:style-name="T54"> </text:span>Sumas <text:span text:style-name="T53">⬇</text:span></text:p>
          </table:table-cell>
        </table:table-row>
        <table:table-row>
          <table:covered-table-cell/>
          <table:table-cell table:style-name="Tabla1.B2" office:value-type="string">
            <text:p text:style-name="P5"><text:span text:style-name="T51">f</text:span><text:span text:style-name="T46">i</text:span></text:p>
          </table:table-cell>
          <table:table-cell table:style-name="Tabla1.C2" office:value-type="string">
            <text:p text:style-name="P17">4</text:p>
          </table:table-cell>
          <table:table-cell table:style-name="Tabla1.C2" office:value-type="string">
            <text:p text:style-name="P17">7</text:p>
          </table:table-cell>
          <table:table-cell table:style-name="Tabla1.C2" office:value-type="string">
            <text:p text:style-name="P17">12</text:p>
          </table:table-cell>
          <table:table-cell table:style-name="Tabla1.C2" office:value-type="string">
            <text:p text:style-name="P17">9</text:p>
          </table:table-cell>
          <table:table-cell table:style-name="Tabla1.C2" office:value-type="string">
            <text:p text:style-name="P17">6</text:p>
          </table:table-cell>
          <table:table-cell table:style-name="Tabla1.H2" office:value-type="string">
            <text:p text:style-name="P11"/>
          </table:table-cell>
        </table:table-row>
        <table:table-row>
          <table:covered-table-cell/>
          <table:table-cell table:style-name="Tabla1.B4" office:value-type="string">
            <text:p text:style-name="P21"><text:span text:style-name="T56">x</text:span><text:span text:style-name="T50">i</text:span><text:span text:style-name="T59"> 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5"/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9"/>
          </table:table-cell>
          <table:table-cell table:style-name="Tabla1.H2" office:value-type="string">
            <text:p text:style-name="P11"/>
          </table:table-cell>
        </table:table-row>
        <table:table-row>
          <table:covered-table-cell/>
          <table:table-cell table:style-name="Tabla1.B4" office:value-type="string">
            <text:p text:style-name="P22"><text:span text:style-name="T56">x</text:span><text:span text:style-name="T50">i</text:span><text:span text:style-name="T60">²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1.C2" office:value-type="string">
            <text:p text:style-name="P9"/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5"/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9"/>
          </table:table-cell>
          <table:table-cell table:style-name="Tabla1.H2" office:value-type="string">
            <text:p text:style-name="P11"/>
          </table:table-cell>
        </table:table-row>
      </table:table>
      <text:p text:style-name="P26"><text:span text:style-name="T28">T</text:span><text:span text:style-name="T27">u solución:<text:tab/>(a)</text:span><text:span text:style-name="T29"> </text:span><text:span text:style-name="T18">Σ</text:span><text:span text:style-name="T25">f</text:span><text:span text:style-name="T47">i</text:span><text:span text:style-name="T29"> </text:span><text:span text:style-name="T40">=<text:tab/><text:tab/></text:span><text:span text:style-name="T27">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11"/>(c) </text:span><text:span text:style-name="T18">Σ</text:span><text:span text:style-name="T17">x</text:span><text:span text:style-name="T48">i</text:span>²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2"/></text:span></text:p>
      <text:p text:style-name="P28"><text:span text:style-name="T27"><text:tab/><text:tab/><text:tab/>(</text:span><text:span text:style-name="T43">d</text:span><text:span text:style-name="T27">) </text:span><text:span text:style-name="T26">x</text:span><text:span text:style-name="T27"> </text:span><text:span text:style-name="T40">=<text:tab/><text:tab/></text:span><text:span text:style-name="T27">(</text:span><text:span text:style-name="T43">e</text:span><text:span text:style-name="T27">)</text:span> <text:span text:style-name="T19">σ</text:span> <text:span text:style-name="T40">=</text:span></text:p>
      <text:p text:style-name="cms-Texto"/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column table:style-name="Tabla2.H"/>
        <table:table-row>
          <table:table-cell table:style-name="Tabla2.A1" table:number-rows-spanned="4" office:value-type="string">
            <text:p text:style-name="P6"><text:span text:style-name="cms-NumCirculo"><text:span text:style-name="T61"><text:sequence text:ref-name="refcmsNum1" text:name="cmsNum" text:formula="ooow:cmsNum+1" style:num-format="1">2</text:sequence></text:span></text:span></text:p>
          </table:table-cell>
          <table:table-cell table:style-name="Tabla2.B1" office:value-type="string">
            <text:p text:style-name="P6"><text:span text:style-name="T51">x</text:span><text:span text:style-name="T46">i</text:span></text:p>
          </table:table-cell>
          <table:table-cell table:style-name="Tabla2.A1" office:value-type="string">
            <text:p text:style-name="P18">31</text:p>
          </table:table-cell>
          <table:table-cell table:style-name="Tabla2.A1" office:value-type="string">
            <text:p text:style-name="P18">32</text:p>
          </table:table-cell>
          <table:table-cell table:style-name="Tabla2.A1" office:value-type="string">
            <text:p text:style-name="P18">33</text:p>
          </table:table-cell>
          <table:table-cell table:style-name="Tabla2.A1" office:value-type="string">
            <text:p text:style-name="P18">34</text:p>
          </table:table-cell>
          <table:table-cell table:style-name="Tabla2.A1" office:value-type="string">
            <text:p text:style-name="P18">35</text:p>
          </table:table-cell>
          <table:table-cell table:style-name="Tabla2.H1" office:value-type="string">
            <text:p text:style-name="P8"><text:span text:style-name="T53">⬇</text:span><text:span text:style-name="T54"> </text:span>Sumas <text:span text:style-name="T53">⬇</text:span></text:p>
          </table:table-cell>
        </table:table-row>
        <table:table-row>
          <table:covered-table-cell/>
          <table:table-cell table:style-name="Tabla2.B2" office:value-type="string">
            <text:p text:style-name="P6"><text:span text:style-name="T51">f</text:span><text:span text:style-name="T46">i</text:span></text:p>
          </table:table-cell>
          <table:table-cell table:style-name="Tabla2.C2" office:value-type="string">
            <text:p text:style-name="P18">5</text:p>
          </table:table-cell>
          <table:table-cell table:style-name="Tabla2.C2" office:value-type="string">
            <text:p text:style-name="P18">7</text:p>
          </table:table-cell>
          <table:table-cell table:style-name="Tabla2.C2" office:value-type="string">
            <text:p text:style-name="P18">9</text:p>
          </table:table-cell>
          <table:table-cell table:style-name="Tabla2.C2" office:value-type="string">
            <text:p text:style-name="P18">5</text:p>
          </table:table-cell>
          <table:table-cell table:style-name="Tabla2.C2" office:value-type="string">
            <text:p text:style-name="P18">3</text:p>
          </table:table-cell>
          <table:table-cell table:style-name="Tabla2.H2" office:value-type="string">
            <text:p text:style-name="P12"/>
          </table:table-cell>
        </table:table-row>
        <table:table-row>
          <table:covered-table-cell/>
          <table:table-cell table:style-name="Tabla2.B4" office:value-type="string">
            <text:p text:style-name="P23"><text:span text:style-name="T56">x</text:span><text:span text:style-name="T50">i</text:span><text:span text:style-name="T59"> 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2.C2" office:value-type="string">
            <text:p text:style-name="P10"/>
          </table:table-cell>
          <table:table-cell table:style-name="Tabla2.C2" office:value-type="string">
            <text:p text:style-name="P14"/>
          </table:table-cell>
          <table:table-cell table:style-name="Tabla2.C2" office:value-type="string">
            <text:p text:style-name="P16"/>
          </table:table-cell>
          <table:table-cell table:style-name="Tabla2.C2" office:value-type="string">
            <text:p text:style-name="P14"/>
          </table:table-cell>
          <table:table-cell table:style-name="Tabla2.C2" office:value-type="string">
            <text:p text:style-name="P10"/>
          </table:table-cell>
          <table:table-cell table:style-name="Tabla2.H2" office:value-type="string">
            <text:p text:style-name="P12"/>
          </table:table-cell>
        </table:table-row>
        <table:table-row>
          <table:covered-table-cell/>
          <table:table-cell table:style-name="Tabla2.B4" office:value-type="string">
            <text:p text:style-name="P23"><text:span text:style-name="T56">x</text:span><text:span text:style-name="T50">i</text:span><text:span text:style-name="T60">²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2.C2" office:value-type="string">
            <text:p text:style-name="P10"/>
          </table:table-cell>
          <table:table-cell table:style-name="Tabla2.C2" office:value-type="string">
            <text:p text:style-name="P14"/>
          </table:table-cell>
          <table:table-cell table:style-name="Tabla2.C2" office:value-type="string">
            <text:p text:style-name="P16"/>
          </table:table-cell>
          <table:table-cell table:style-name="Tabla2.C2" office:value-type="string">
            <text:p text:style-name="P14"/>
          </table:table-cell>
          <table:table-cell table:style-name="Tabla2.C2" office:value-type="string">
            <text:p text:style-name="P10"/>
          </table:table-cell>
          <table:table-cell table:style-name="Tabla2.H2" office:value-type="string">
            <text:p text:style-name="P12"/>
          </table:table-cell>
        </table:table-row>
      </table:table>
      <text:p text:style-name="P27"><text:span text:style-name="T28">T</text:span><text:span text:style-name="T27">u solución:<text:tab/>(a)</text:span><text:span text:style-name="T29"> </text:span><text:span text:style-name="T18">Σ</text:span><text:span text:style-name="T25">f</text:span><text:span text:style-name="T47">i</text:span><text:span text:style-name="T29"> </text:span><text:span text:style-name="T40">=<text:tab/><text:tab/></text:span><text:span text:style-name="T27">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11"/>(c) </text:span><text:span text:style-name="T18">Σ</text:span><text:span text:style-name="T17">x</text:span><text:span text:style-name="T48">i</text:span>²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2"/></text:span></text:p>
      <text:p text:style-name="P29"><text:span text:style-name="T27"><text:tab/><text:tab/><text:tab/>(</text:span><text:span text:style-name="T43">d</text:span><text:span text:style-name="T27">) </text:span><text:span text:style-name="T26">x</text:span><text:span text:style-name="T27"> </text:span><text:span text:style-name="T40">=<text:tab/><text:tab/></text:span><text:span text:style-name="T27">(</text:span><text:span text:style-name="T43">e</text:span><text:span text:style-name="T27">)</text:span> <text:span text:style-name="T19">σ</text:span> <text:span text:style-name="T40">=</text:span></text:p>
      <text:p text:style-name="cms-Texto"/>
      <table:table table:name="Tabla3" table:style-name="Tabla3">
        <table:table-column table:style-name="Tabla3.A"/>
        <table:table-column table:style-name="Tabla3.B"/>
        <table:table-column table:style-name="Tabla3.C" table:number-columns-repeated="5"/>
        <table:table-column table:style-name="Tabla3.H"/>
        <table:table-row>
          <table:table-cell table:style-name="Tabla3.A1" table:number-rows-spanned="4" office:value-type="string">
            <text:p text:style-name="P6"><text:span text:style-name="cms-NumCirculo"><text:span text:style-name="T61"><text:sequence text:ref-name="refcmsNum2" text:name="cmsNum" text:formula="ooow:cmsNum+1" style:num-format="1">3</text:sequence></text:span></text:span></text:p>
          </table:table-cell>
          <table:table-cell table:style-name="Tabla3.B1" office:value-type="string">
            <text:p text:style-name="P6"><text:span text:style-name="T51">x</text:span><text:span text:style-name="T46">i</text:span></text:p>
          </table:table-cell>
          <table:table-cell table:style-name="Tabla3.A1" office:value-type="string">
            <text:p text:style-name="P19">48</text:p>
          </table:table-cell>
          <table:table-cell table:style-name="Tabla3.A1" office:value-type="string">
            <text:p text:style-name="P19">49</text:p>
          </table:table-cell>
          <table:table-cell table:style-name="Tabla3.A1" office:value-type="string">
            <text:p text:style-name="P19">50</text:p>
          </table:table-cell>
          <table:table-cell table:style-name="Tabla3.A1" office:value-type="string">
            <text:p text:style-name="P19">51</text:p>
          </table:table-cell>
          <table:table-cell table:style-name="Tabla3.A1" office:value-type="string">
            <text:p text:style-name="P19">52</text:p>
          </table:table-cell>
          <table:table-cell table:style-name="Tabla3.H1" office:value-type="string">
            <text:p text:style-name="P8"><text:span text:style-name="T53">⬇</text:span><text:span text:style-name="T54"> </text:span>Sumas <text:span text:style-name="T53">⬇</text:span></text:p>
          </table:table-cell>
        </table:table-row>
        <table:table-row>
          <table:covered-table-cell/>
          <table:table-cell table:style-name="Tabla3.B2" office:value-type="string">
            <text:p text:style-name="P6"><text:span text:style-name="T51">f</text:span><text:span text:style-name="T46">i</text:span></text:p>
          </table:table-cell>
          <table:table-cell table:style-name="Tabla3.C2" office:value-type="string">
            <text:p text:style-name="P19">2</text:p>
          </table:table-cell>
          <table:table-cell table:style-name="Tabla3.C2" office:value-type="string">
            <text:p text:style-name="P19">4</text:p>
          </table:table-cell>
          <table:table-cell table:style-name="Tabla3.C2" office:value-type="string">
            <text:p text:style-name="P19">7</text:p>
          </table:table-cell>
          <table:table-cell table:style-name="Tabla3.C2" office:value-type="string">
            <text:p text:style-name="P19">8</text:p>
          </table:table-cell>
          <table:table-cell table:style-name="Tabla3.C2" office:value-type="string">
            <text:p text:style-name="P19">10</text:p>
          </table:table-cell>
          <table:table-cell table:style-name="Tabla3.H2" office:value-type="string">
            <text:p text:style-name="P12"/>
          </table:table-cell>
        </table:table-row>
        <table:table-row>
          <table:covered-table-cell/>
          <table:table-cell table:style-name="Tabla3.B4" office:value-type="string">
            <text:p text:style-name="P23"><text:span text:style-name="T56">x</text:span><text:span text:style-name="T50">i</text:span><text:span text:style-name="T59"> 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3.C2" office:value-type="string">
            <text:p text:style-name="P10"/>
          </table:table-cell>
          <table:table-cell table:style-name="Tabla3.C2" office:value-type="string">
            <text:p text:style-name="P14"/>
          </table:table-cell>
          <table:table-cell table:style-name="Tabla3.C2" office:value-type="string">
            <text:p text:style-name="P16"/>
          </table:table-cell>
          <table:table-cell table:style-name="Tabla3.C2" office:value-type="string">
            <text:p text:style-name="P14"/>
          </table:table-cell>
          <table:table-cell table:style-name="Tabla3.C2" office:value-type="string">
            <text:p text:style-name="P10"/>
          </table:table-cell>
          <table:table-cell table:style-name="Tabla3.H2" office:value-type="string">
            <text:p text:style-name="P12"/>
          </table:table-cell>
        </table:table-row>
        <table:table-row>
          <table:covered-table-cell/>
          <table:table-cell table:style-name="Tabla3.B4" office:value-type="string">
            <text:p text:style-name="P23"><text:span text:style-name="T56">x</text:span><text:span text:style-name="T50">i</text:span><text:span text:style-name="T60">²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3.C2" office:value-type="string">
            <text:p text:style-name="P10"/>
          </table:table-cell>
          <table:table-cell table:style-name="Tabla3.C2" office:value-type="string">
            <text:p text:style-name="P14"/>
          </table:table-cell>
          <table:table-cell table:style-name="Tabla3.C2" office:value-type="string">
            <text:p text:style-name="P16"/>
          </table:table-cell>
          <table:table-cell table:style-name="Tabla3.C2" office:value-type="string">
            <text:p text:style-name="P14"/>
          </table:table-cell>
          <table:table-cell table:style-name="Tabla3.C2" office:value-type="string">
            <text:p text:style-name="P10"/>
          </table:table-cell>
          <table:table-cell table:style-name="Tabla3.H2" office:value-type="string">
            <text:p text:style-name="P12"/>
          </table:table-cell>
        </table:table-row>
      </table:table>
      <text:p text:style-name="P27"><text:span text:style-name="T28">T</text:span><text:span text:style-name="T27">u solución:<text:tab/>(a)</text:span><text:span text:style-name="T29"> </text:span><text:span text:style-name="T18">Σ</text:span><text:span text:style-name="T25">f</text:span><text:span text:style-name="T47">i</text:span><text:span text:style-name="T29"> </text:span><text:span text:style-name="T40">=<text:tab/><text:tab/></text:span><text:span text:style-name="T27">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11"/>(c) </text:span><text:span text:style-name="T18">Σ</text:span><text:span text:style-name="T17">x</text:span><text:span text:style-name="T48">i</text:span>²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2"/></text:span></text:p>
      <text:p text:style-name="P29"><text:span text:style-name="T27"><text:tab/><text:tab/><text:tab/>(</text:span><text:span text:style-name="T43">d</text:span><text:span text:style-name="T27">) </text:span><text:span text:style-name="T26">x</text:span><text:span text:style-name="T27"> </text:span><text:span text:style-name="T40">=<text:tab/><text:tab/></text:span><text:span text:style-name="T27">(</text:span><text:span text:style-name="T43">e</text:span><text:span text:style-name="T27">)</text:span> <text:span text:style-name="T19">σ</text:span> <text:span text:style-name="T40">=</text:span></text:p>
      <text:p text:style-name="cms-Texto"/>
      <table:table table:name="Tabla4" table:style-name="Tabla4">
        <table:table-column table:style-name="Tabla4.A"/>
        <table:table-column table:style-name="Tabla4.B"/>
        <table:table-column table:style-name="Tabla4.C" table:number-columns-repeated="5"/>
        <table:table-column table:style-name="Tabla4.H"/>
        <table:table-row>
          <table:table-cell table:style-name="Tabla4.A1" table:number-rows-spanned="4" office:value-type="string">
            <text:p text:style-name="P6"><text:span text:style-name="cms-NumCirculo"><text:span text:style-name="T61"><text:sequence text:ref-name="refcmsNum3" text:name="cmsNum" text:formula="ooow:cmsNum+1" style:num-format="1">4</text:sequence></text:span></text:span></text:p>
          </table:table-cell>
          <table:table-cell table:style-name="Tabla4.B1" office:value-type="string">
            <text:p text:style-name="P6"><text:span text:style-name="T51">x</text:span><text:span text:style-name="T46">i</text:span></text:p>
          </table:table-cell>
          <table:table-cell table:style-name="Tabla4.A1" office:value-type="string">
            <text:p text:style-name="P20">74</text:p>
          </table:table-cell>
          <table:table-cell table:style-name="Tabla4.A1" office:value-type="string">
            <text:p text:style-name="P20">75</text:p>
          </table:table-cell>
          <table:table-cell table:style-name="Tabla4.A1" office:value-type="string">
            <text:p text:style-name="P20">76</text:p>
          </table:table-cell>
          <table:table-cell table:style-name="Tabla4.A1" office:value-type="string">
            <text:p text:style-name="P20">77</text:p>
          </table:table-cell>
          <table:table-cell table:style-name="Tabla4.A1" office:value-type="string">
            <text:p text:style-name="P20">78</text:p>
          </table:table-cell>
          <table:table-cell table:style-name="Tabla4.H1" office:value-type="string">
            <text:p text:style-name="P8"><text:span text:style-name="T53">⬇</text:span><text:span text:style-name="T54"> </text:span>Sumas <text:span text:style-name="T53">⬇</text:span></text:p>
          </table:table-cell>
        </table:table-row>
        <table:table-row>
          <table:covered-table-cell/>
          <table:table-cell table:style-name="Tabla4.B2" office:value-type="string">
            <text:p text:style-name="P6"><text:span text:style-name="T51">f</text:span><text:span text:style-name="T46">i</text:span></text:p>
          </table:table-cell>
          <table:table-cell table:style-name="Tabla4.C2" office:value-type="string">
            <text:p text:style-name="P20">2</text:p>
          </table:table-cell>
          <table:table-cell table:style-name="Tabla4.C2" office:value-type="string">
            <text:p text:style-name="P20">3</text:p>
          </table:table-cell>
          <table:table-cell table:style-name="Tabla4.C2" office:value-type="string">
            <text:p text:style-name="P20">5</text:p>
          </table:table-cell>
          <table:table-cell table:style-name="Tabla4.C2" office:value-type="string">
            <text:p text:style-name="P20">3</text:p>
          </table:table-cell>
          <table:table-cell table:style-name="Tabla4.C2" office:value-type="string">
            <text:p text:style-name="P20">4</text:p>
          </table:table-cell>
          <table:table-cell table:style-name="Tabla4.H2" office:value-type="string">
            <text:p text:style-name="P12"/>
          </table:table-cell>
        </table:table-row>
        <table:table-row>
          <table:covered-table-cell/>
          <table:table-cell table:style-name="Tabla4.B4" office:value-type="string">
            <text:p text:style-name="P23"><text:span text:style-name="T56">x</text:span><text:span text:style-name="T50">i</text:span><text:span text:style-name="T59"> 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4.C2" office:value-type="string">
            <text:p text:style-name="P10"/>
          </table:table-cell>
          <table:table-cell table:style-name="Tabla4.C2" office:value-type="string">
            <text:p text:style-name="P14"/>
          </table:table-cell>
          <table:table-cell table:style-name="Tabla4.C2" office:value-type="string">
            <text:p text:style-name="P16"/>
          </table:table-cell>
          <table:table-cell table:style-name="Tabla4.C2" office:value-type="string">
            <text:p text:style-name="P14"/>
          </table:table-cell>
          <table:table-cell table:style-name="Tabla4.C2" office:value-type="string">
            <text:p text:style-name="P10"/>
          </table:table-cell>
          <table:table-cell table:style-name="Tabla4.H2" office:value-type="string">
            <text:p text:style-name="P12"/>
          </table:table-cell>
        </table:table-row>
        <table:table-row>
          <table:covered-table-cell/>
          <table:table-cell table:style-name="Tabla4.B4" office:value-type="string">
            <text:p text:style-name="P23"><text:span text:style-name="T56">x</text:span><text:span text:style-name="T50">i</text:span><text:span text:style-name="T60">²</text:span><text:span text:style-name="T55">·</text:span><text:span text:style-name="T58"> </text:span><text:span text:style-name="T57">f</text:span><text:span text:style-name="T49">i</text:span></text:p>
          </table:table-cell>
          <table:table-cell table:style-name="Tabla4.C2" office:value-type="string">
            <text:p text:style-name="P10"/>
          </table:table-cell>
          <table:table-cell table:style-name="Tabla4.C2" office:value-type="string">
            <text:p text:style-name="P14"/>
          </table:table-cell>
          <table:table-cell table:style-name="Tabla4.C2" office:value-type="string">
            <text:p text:style-name="P16"/>
          </table:table-cell>
          <table:table-cell table:style-name="Tabla4.C2" office:value-type="string">
            <text:p text:style-name="P14"/>
          </table:table-cell>
          <table:table-cell table:style-name="Tabla4.C2" office:value-type="string">
            <text:p text:style-name="P10"/>
          </table:table-cell>
          <table:table-cell table:style-name="Tabla4.H2" office:value-type="string">
            <text:p text:style-name="P12"/>
          </table:table-cell>
        </table:table-row>
      </table:table>
      <text:p text:style-name="P27"><text:span text:style-name="T28">T</text:span><text:span text:style-name="T27">u solución:<text:tab/>(a)</text:span><text:span text:style-name="T29"> </text:span><text:span text:style-name="T18">Σ</text:span><text:span text:style-name="T25">f</text:span><text:span text:style-name="T47">i</text:span><text:span text:style-name="T29"> </text:span><text:span text:style-name="T40">=<text:tab/><text:tab/></text:span><text:span text:style-name="T27">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11"/>(c) </text:span><text:span text:style-name="T18">Σ</text:span><text:span text:style-name="T17">x</text:span><text:span text:style-name="T48">i</text:span>²<text:span text:style-name="T18">·</text:span><text:span text:style-name="T25">f</text:span><text:span text:style-name="T47">i</text:span><text:span text:style-name="T27"> </text:span><text:span text:style-name="T40">=</text:span><text:span text:style-name="T27"> <text:s text:c="2"/></text:span></text:p>
      <text:p text:style-name="P29"><text:span text:style-name="T27"><text:tab/><text:tab/><text:tab/>(</text:span><text:span text:style-name="T43">d</text:span><text:span text:style-name="T27">) </text:span><text:span text:style-name="T26">x</text:span><text:span text:style-name="T27"> </text:span><text:span text:style-name="T40">=<text:tab/><text:tab/></text:span><text:span text:style-name="T27">(</text:span><text:span text:style-name="T43">e</text:span><text:span text:style-name="T27">)</text:span> <text:span text:style-name="T19">σ</text:span> <text:span text:style-name="T40">=</text:span></text:p>
      <text:p text:style-name="P32">Soluciones</text:p>
      <text:list xml:id="list5902600239171954146" text:style-name="cms-ListaPregunta">
        <text:list-item>
          <text:p text:style-name="P31"><text:span text:style-name="T27">(a)</text:span><text:span text:style-name="T29"> </text:span><text:span text:style-name="T18">Σ</text:span><text:span text:style-name="T25">f</text:span><text:span text:style-name="T47">i</text:span><text:span text:style-name="T29"> </text:span><text:span text:style-name="T40">=</text:span><text:span text:style-name="T27"> </text:span><text:span text:style-name="T45">38</text:span><text:span text:style-name="T27"> 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7"> </text:span><text:span text:style-name="T40">=</text:span><text:span text:style-name="T27"> </text:span><text:span text:style-name="T45">424</text:span><text:span text:style-name="T27"> (</text:span><text:span text:style-name="T44">c</text:span><text:span text:style-name="T27">) </text:span><text:span text:style-name="T18">Σ</text:span><text:span text:style-name="T17">x</text:span><text:span text:style-name="T48">i</text:span>²<text:span text:style-name="T18">·</text:span><text:span text:style-name="T25">f</text:span><text:span text:style-name="T47">i</text:span><text:span text:style-name="T27"> </text:span><text:span text:style-name="T40">=</text:span><text:span text:style-name="T27"> </text:span><text:span text:style-name="T45">4786</text:span><text:span text:style-name="T27"> (</text:span><text:span text:style-name="T44">d</text:span><text:span text:style-name="T27">) </text:span><text:span text:style-name="T26">x</text:span><text:span text:style-name="T27"> </text:span><text:span text:style-name="T40">= </text:span><text:span text:style-name="T41">1</text:span><text:span text:style-name="T45">1</text:span><text:span text:style-name="T41">,</text:span><text:span text:style-name="T45">16</text:span><text:span text:style-name="T41"> </text:span><text:span text:style-name="T44">(e) </text:span><text:span text:style-name="T19">σ </text:span><text:span text:style-name="T20">= </text:span><text:span text:style-name="T21">1,204</text:span></text:p>
        </text:list-item>
        <text:list-item>
          <text:p text:style-name="P31"><text:span text:style-name="T29">(a) </text:span><text:span text:style-name="T18">Σ</text:span><text:span text:style-name="T25">f</text:span><text:span text:style-name="T47">i</text:span><text:span text:style-name="T29"> </text:span><text:span text:style-name="T33">=</text:span><text:span text:style-name="T29"> </text:span><text:span text:style-name="T36">29</text:span><text:span text:style-name="T29"> 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9"> </text:span><text:span text:style-name="T33">=</text:span><text:span text:style-name="T29"> </text:span><text:span text:style-name="T36">951</text:span><text:span text:style-name="T29"> (</text:span><text:span text:style-name="T34">c</text:span><text:span text:style-name="T29">) </text:span><text:span text:style-name="T18">Σ</text:span><text:span text:style-name="T17">x</text:span><text:span text:style-name="T48">i</text:span><text:span text:style-name="T20">²</text:span><text:span text:style-name="T18">·</text:span><text:span text:style-name="T25">f</text:span><text:span text:style-name="T47">i</text:span><text:span text:style-name="T29"> </text:span><text:span text:style-name="T33">=</text:span><text:span text:style-name="T29"> </text:span><text:span text:style-name="T36">31229</text:span><text:span text:style-name="T29"> (</text:span><text:span text:style-name="T34">d</text:span><text:span text:style-name="T29">) </text:span><text:span text:style-name="T26">x</text:span><text:span text:style-name="T29"> </text:span><text:span text:style-name="T33">= </text:span><text:span text:style-name="T36">32,79</text:span><text:span text:style-name="T35"> </text:span><text:span text:style-name="T34">(e) </text:span><text:span text:style-name="T19">σ </text:span><text:span text:style-name="T20">= </text:span><text:span text:style-name="T22">1,214</text:span></text:p>
        </text:list-item>
        <text:list-item>
          <text:p text:style-name="P31"><text:span text:style-name="T29">(a) </text:span><text:span text:style-name="T18">Σ</text:span><text:span text:style-name="T25">f</text:span><text:span text:style-name="T47">i</text:span><text:span text:style-name="T29"> </text:span><text:span text:style-name="T33">=</text:span><text:span text:style-name="T29"> </text:span><text:span text:style-name="T37">31</text:span><text:span text:style-name="T29"> 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9"> </text:span><text:span text:style-name="T33">=</text:span><text:span text:style-name="T29"> </text:span><text:span text:style-name="T37">1570</text:span><text:span text:style-name="T29"> (</text:span><text:span text:style-name="T34">c</text:span><text:span text:style-name="T29">) </text:span><text:span text:style-name="T18">Σ</text:span><text:span text:style-name="T17">x</text:span><text:span text:style-name="T48">i</text:span><text:span text:style-name="T20">²</text:span><text:span text:style-name="T18">·</text:span><text:span text:style-name="T25">f</text:span><text:span text:style-name="T47">i</text:span><text:span text:style-name="T29"> </text:span><text:span text:style-name="T33">=</text:span><text:span text:style-name="T29"> </text:span><text:span text:style-name="T37">79560</text:span><text:span text:style-name="T29"> (</text:span><text:span text:style-name="T34">d</text:span><text:span text:style-name="T29">) </text:span><text:span text:style-name="T26">x</text:span><text:span text:style-name="T29"> </text:span><text:span text:style-name="T33">= </text:span><text:span text:style-name="T37">50,65</text:span><text:span text:style-name="T35"> </text:span><text:span text:style-name="T34">(e) </text:span><text:span text:style-name="T19">σ </text:span><text:span text:style-name="T20">= </text:span><text:span text:style-name="T23">1,233</text:span></text:p>
        </text:list-item>
        <text:list-item>
          <text:p text:style-name="P31"><text:span text:style-name="T29">(a) </text:span><text:span text:style-name="T18">Σ</text:span><text:span text:style-name="T25">f</text:span><text:span text:style-name="T47">i</text:span><text:span text:style-name="T29"> </text:span><text:span text:style-name="T33">=</text:span><text:span text:style-name="T29"> </text:span><text:span text:style-name="T38">17</text:span><text:span text:style-name="T29"> (b) </text:span><text:span text:style-name="T18">Σ</text:span><text:span text:style-name="T17">x</text:span><text:span text:style-name="T48">i</text:span><text:span text:style-name="T18">·</text:span><text:span text:style-name="T25">f</text:span><text:span text:style-name="T47">i</text:span><text:span text:style-name="T29"> </text:span><text:span text:style-name="T33">=</text:span><text:span text:style-name="T29"> </text:span><text:span text:style-name="T38">1296</text:span><text:span text:style-name="T29"> (</text:span><text:span text:style-name="T34">c</text:span><text:span text:style-name="T29">) </text:span><text:span text:style-name="T18">Σ</text:span><text:span text:style-name="T17">x</text:span><text:span text:style-name="T48">i</text:span><text:span text:style-name="T20">²</text:span><text:span text:style-name="T18">·</text:span><text:span text:style-name="T25">f</text:span><text:span text:style-name="T47">i</text:span><text:span text:style-name="T29"> </text:span><text:span text:style-name="T33">=</text:span><text:span text:style-name="T29"> </text:span><text:span text:style-name="T38">98830</text:span><text:span text:style-name="T29"> (</text:span><text:span text:style-name="T34">d</text:span><text:span text:style-name="T29">) </text:span><text:span text:style-name="T26">x</text:span><text:span text:style-name="T29"> </text:span><text:span text:style-name="T33">= </text:span><text:span text:style-name="T38">76,24</text:span><text:span text:style-name="T35"> </text:span><text:span text:style-name="T34">(e) </text:span><text:span text:style-name="T19">σ </text:span><text:span text:style-name="T20">= </text:span><text:span text:style-name="T24">1,307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9.pdf" text:style-name="Internet_20_link" text:visited-style-name="Visited_20_Internet_20_Link"><text:span text:style-name="MT1">http://pedroreina.net/cms/n3est-par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3T12:30:13.238793042</dc:date>
    <meta:editing-duration>PT9H54M23S</meta:editing-duration>
    <meta:editing-cycles>319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2" meta:paragraph-count="82" meta:word-count="338" meta:character-count="1346" meta:non-whitespace-character-count="1044"/>
  </office:meta>
</office:document-meta>
</file>