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30cf0" officeooo:paragraph-rsid="01330cf0"/>
    </style:style>
    <style:style style:name="P4" style:family="paragraph" style:parent-style-name="cms-Texto">
      <style:text-properties officeooo:rsid="013330b2" officeooo:paragraph-rsid="013330b2"/>
    </style:style>
    <style:style style:name="P5" style:family="paragraph" style:parent-style-name="cms-Texto">
      <style:text-properties officeooo:rsid="0134c067" officeooo:paragraph-rsid="0134c067"/>
    </style:style>
    <style:style style:name="P6" style:family="paragraph" style:parent-style-name="cms-Texto">
      <style:text-properties officeooo:rsid="0134e724" officeooo:paragraph-rsid="0134e724"/>
    </style:style>
    <style:style style:name="P7" style:family="paragraph" style:parent-style-name="cms-Texto">
      <style:text-properties officeooo:rsid="0134e724" officeooo:paragraph-rsid="0136c9d6"/>
    </style:style>
    <style:style style:name="P8" style:family="paragraph" style:parent-style-name="cms-Texto">
      <style:text-properties officeooo:rsid="0136c9d6" officeooo:paragraph-rsid="0136c9d6"/>
    </style:style>
    <style:style style:name="P9" style:family="paragraph" style:parent-style-name="cms-Texto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officeooo:rsid="01330cf0" officeooo:paragraph-rsid="01330cf0"/>
    </style:style>
    <style:style style:name="P10" style:family="paragraph" style:parent-style-name="cms-Apartado">
      <style:text-properties officeooo:rsid="01330cf0" officeooo:paragraph-rsid="01330cf0"/>
    </style:style>
    <style:style style:name="P11" style:family="paragraph" style:parent-style-name="cms-TextoSigue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3bc4f3" officeooo:paragraph-rsid="013bc4f3" fo:hyphenate="true" fo:hyphenation-remain-char-count="2" fo:hyphenation-push-char-count="2"/>
    </style:style>
    <style:style style:name="P12" style:family="paragraph" style:parent-style-name="cms-TextoSigue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3bc4f3" officeooo:paragraph-rsid="013bc4f3" fo:hyphenate="true" fo:hyphenation-remain-char-count="2" fo:hyphenation-push-char-count="2"/>
    </style:style>
    <style:style style:name="P13" style:family="paragraph" style:parent-style-name="cms-Apartado">
      <style:text-properties officeooo:rsid="0140f140" officeooo:paragraph-rsid="0140f140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">
      <style:text-properties officeooo:rsid="0140f140" officeooo:paragraph-rsid="0140f140"/>
    </style:style>
    <style:style style:name="P16" style:family="paragraph" style:parent-style-name="cms-Asterisco">
      <style:text-properties officeooo:paragraph-rsid="013e84d3"/>
    </style:style>
    <style:style style:name="P17" style:family="paragraph" style:parent-style-name="cms-Asterisco">
      <style:text-properties officeooo:rsid="013cdff9" officeooo:paragraph-rsid="013cdff9"/>
    </style:style>
    <style:style style:name="P18" style:family="paragraph" style:parent-style-name="cms-Cuadrado">
      <style:text-properties officeooo:paragraph-rsid="013a28e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330cf0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3330b2" style:font-name-asian="Droid Sans" style:font-name-complex="FreeSans"/>
    </style:style>
    <style:style style:name="T17" style:family="text">
      <style:text-properties style:font-name="DejaVu Serif" officeooo:rsid="01330cf0" style:font-name-asian="Droid Sans" style:font-name-complex="FreeSans"/>
    </style:style>
    <style:style style:name="T18" style:family="text">
      <style:text-properties style:font-name="DejaVu Serif" officeooo:rsid="013a28e8" style:font-name-asian="Droid Sans" style:font-name-complex="FreeSans"/>
    </style:style>
    <style:style style:name="T19" style:family="text">
      <style:text-properties style:font-name="DejaVu Serif" fo:font-style="italic" officeooo:rsid="0134e724" style:font-name-asian="Droid Sans" style:font-style-asian="italic" style:font-name-complex="FreeSans" style:font-style-complex="italic"/>
    </style:style>
    <style:style style:name="T20" style:family="text">
      <style:text-properties style:font-name="DejaVu Serif" officeooo:rsid="0136c9d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134e724" style:font-style-asian="italic" style:font-style-complex="italic"/>
    </style:style>
    <style:style style:name="T23" style:family="text">
      <style:text-properties style:text-overline-style="solid" style:text-overline-width="auto" style:text-overline-color="font-color"/>
    </style:style>
    <style:style style:name="T24" style:family="text">
      <style:text-properties style:font-name="DejaVu Serif2" style:font-name-asian="DejaVu Serif2" style:font-name-complex="DejaVu Serif2"/>
    </style:style>
    <style:style style:name="T25" style:family="text">
      <style:text-properties style:font-name="DejaVu Serif2" officeooo:rsid="01330cf0" style:font-name-asian="DejaVu Serif2" style:font-name-complex="DejaVu Serif2"/>
    </style:style>
    <style:style style:name="T26" style:family="text">
      <style:text-properties style:font-name="DejaVu Serif2" officeooo:rsid="0134e724" style:font-name-asian="DejaVu Serif2" style:font-name-complex="DejaVu Serif2"/>
    </style:style>
    <style:style style:name="T27" style:family="text">
      <style:text-properties style:font-name="DejaVu Serif2" officeooo:rsid="013831ed" style:font-name-asian="DejaVu Serif2" style:font-name-complex="DejaVu Serif2"/>
    </style:style>
    <style:style style:name="T28" style:family="text">
      <style:text-properties style:font-name="DejaVu Serif2" officeooo:rsid="013a28e8" style:font-name-asian="DejaVu Serif2" style:font-name-complex="DejaVu Serif2"/>
    </style:style>
    <style:style style:name="T29" style:family="text">
      <style:text-properties style:font-name="DejaVu Serif2" fo:font-style="italic" officeooo:rsid="0134e724" style:font-name-asian="DejaVu Serif2" style:font-style-asian="italic" style:font-name-complex="DejaVu Serif2" style:font-style-complex="italic"/>
    </style:style>
    <style:style style:name="T30" style:family="text">
      <style:text-properties style:font-name="DejaVu Serif2" fo:font-size="14pt" style:font-name-asian="DejaVu Serif2" style:font-size-asian="14pt" style:font-name-complex="DejaVu Serif2" style:font-size-complex="14pt"/>
    </style:style>
    <style:style style:name="T31" style:family="text">
      <style:text-properties style:font-name="DejaVu Serif2" fo:font-size="14pt" officeooo:rsid="013330b2" style:font-name-asian="DejaVu Serif2" style:font-size-asian="14pt" style:font-name-complex="DejaVu Serif2" style:font-size-complex="14pt"/>
    </style:style>
    <style:style style:name="T32" style:family="text">
      <style:text-properties style:font-name-asian="Droid Sans" style:font-name-complex="FreeSans"/>
    </style:style>
    <style:style style:name="T33" style:family="text">
      <style:text-properties officeooo:rsid="0136c9d6" style:font-name-asian="Droid Sans" style:font-name-complex="FreeSans"/>
    </style:style>
    <style:style style:name="T34" style:family="text">
      <style:text-properties officeooo:rsid="0134e724"/>
    </style:style>
    <style:style style:name="T35" style:family="text">
      <style:text-properties officeooo:rsid="0136c9d6"/>
    </style:style>
    <style:style style:name="T36" style:family="text">
      <style:text-properties officeooo:rsid="013871b9"/>
    </style:style>
    <style:style style:name="T37" style:family="text">
      <style:text-properties officeooo:rsid="01330cf0"/>
    </style:style>
    <style:style style:name="T38" style:family="text">
      <style:text-properties officeooo:rsid="013e84d3"/>
    </style:style>
    <style:style style:name="T39" style:family="text">
      <style:text-properties officeooo:rsid="013fec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13">Manejo de resultados intermedios</text:p>
      <text:p text:style-name="P15">Es fundamental manejar perfectamente los resultados intermedios que se van necesitando en la resolución de un problema.</text:p>
      <text:p text:style-name="P10">Enunciado</text:p>
      <text:p text:style-name="P3">El volumen de un hexaedro es 10 m³. Se pide:</text:p>
      <text:p text:style-name="P9">a)<text:tab/>Calcular la longitud de su arista dando el resultado en metros con tres cifras significativas.</text:p>
      <text:p text:style-name="P9">b)<text:tab/>Calcular su área dando el resultado en metros cuadrados con cuatro cifras significativas.</text:p>
      <text:p text:style-name="cms-Apartado">Resolución</text:p>
      <text:p text:style-name="P3">Sabemos que si <text:span text:style-name="T22">d</text:span> es la longitud del lado y <text:span text:style-name="T21">V</text:span> es el volumen, <text:span text:style-name="T21">V</text:span>=<text:span text:style-name="T22">d</text:span>³.</text:p>
      <text:p text:style-name="P3">Resolveremos el problema usando metros, metros cuadrados y metros cúbicos, no será necesario ningún cambio de unidad.</text:p>
      <text:p text:style-name="P3">El dato que nos da el enunciado es <text:span text:style-name="T21">V</text:span>=10, por tanto <text:span text:style-name="T22">d</text:span>³=10 <text:span text:style-name="T24">⇒</text:span><text:span text:style-name="T15"> </text:span><text:span text:style-name="T19">d</text:span><text:span text:style-name="T15">=</text:span><text:span text:style-name="T15"><draw:frame draw:style-name="fr1" draw:name="Objeto6" text:anchor-type="as-char" svg:y="-0.476cm" svg:width="0.995cm" svg:height="0.57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4">Usamos la calculadora: <text:span text:style-name="cms-Calculadora">∛</text:span><text:span text:style-name="cms-Calculadora"><text:span text:style-name="T23"> </text:span></text:span><text:s/><text:span text:style-name="cms-Calculadora">1</text:span> <text:span text:style-name="cms-Calculadora">0</text:span> <text:span text:style-name="cms-Calculadora">=</text:span> <text:span text:style-name="T30">⇰</text:span><text:span text:style-name="T15"> </text:span><text:span text:style-name="cms-Pantalla"><text:span text:style-name="T32">2.15443469</text:span></text:span></text:p>
      <text:p text:style-name="P5">Como el enunciado pide tres cifras significativas, podremos contestar <text:span text:style-name="T22">d</text:span>=2,15, <text:span text:style-name="T34">pero para calcular el área del hexaedro debemos usar toda la precisión que nos ofrezca la calculadora.</text:span></text:p>
      <text:p text:style-name="P6">Sabemos que si llamamos <text:span text:style-name="T21">A</text:span> al área del hexaedro, <text:span text:style-name="T21">A</text:span>=6<text:span text:style-name="T21">d</text:span>².</text:p>
      <text:p text:style-name="P7">Usamos la calculadora: <text:span text:style-name="cms-Calculadora">6</text:span><text:span text:style-name="T35"> </text:span><text:span text:style-name="cms-Calculadora">×</text:span><text:span text:style-name="T20"> </text:span><text:span text:style-name="cms-Calculadora">Ans</text:span><text:span text:style-name="T20"> </text:span><text:span text:style-name="cms-Calculadora"><text:span text:style-name="T21">x</text:span></text:span><text:span text:style-name="cms-Calculadora">²</text:span><text:span text:style-name="T20"> </text:span><text:span text:style-name="cms-Calculadora">=</text:span><text:span text:style-name="T20"> </text:span><text:span text:style-name="T31">⇰</text:span><text:span text:style-name="T16"> </text:span><text:span text:style-name="cms-Pantalla"><text:span text:style-name="T32">2</text:span></text:span><text:span text:style-name="cms-Pantalla"><text:span text:style-name="T33">7</text:span></text:span><text:span text:style-name="cms-Pantalla"><text:span text:style-name="T32">.</text:span></text:span><text:span text:style-name="cms-Pantalla"><text:span text:style-name="T33">849533</text:span></text:span></text:p>
      <text:p text:style-name="P8">Recuerda que la tecla <text:span text:style-name="cms-Calculadora">Ans</text:span> representa el valor obtenido en la última operación.</text:p>
      <text:p text:style-name="cms-Separador"/>
      <text:p text:style-name="P8">Solución: (a) 2,15 m; (b) 27,85 m²</text:p>
      <text:p text:style-name="cms-Apartado">Comentarios</text:p>
      <text:list xml:id="list6413027436921275251" text:style-name="cms-ListaAsterisco">
        <text:list-item>
          <text:p text:style-name="P16">Si en vez de usar la tecla <text:span text:style-name="cms-Calculadora">Ans</text:span> hubieramos utilizado el valor 2,15, habríamos obtenido un resultado erróneo para el área, ya que 6 · 2,15² = 27,735 ≃ 27,74. Tendríamos un error de 0,11, <text:span text:style-name="T36">que es </text:span>inaceptable si estamos usando calculadora. <text:span text:style-name="T38">Con el símbolo «≃» estamos indicando que hemos redondeado.</text:span></text:p>
        </text:list-item>
        <text:list-item>
          <text:p text:style-name="P16">A veces resulta difícil escribir correctamente el desarrollo de un problema cuando estamos escribiendo un resultado pero realmente estamos usando otro en la calculadora:</text:p>
        </text:list-item>
      </text:list>
      <text:list xml:id="list2418319043119391419" text:style-name="cms-ListaCuadrado">
        <text:list-item>
          <text:p text:style-name="P18">Queda raro escribir<text:span text:style-name="T37"> </text:span><text:span text:style-name="T22">d</text:span><text:span text:style-name="T37">³=10 </text:span><text:span text:style-name="T25">⇒</text:span><text:span text:style-name="T17"> </text:span><text:span text:style-name="T19">d</text:span><text:span text:style-name="T17">=</text:span><text:span text:style-name="T17"><draw:frame draw:style-name="fr1" draw:name="Objeto1" text:anchor-type="as-char" svg:y="-0.476cm" svg:width="0.995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=2,15 </text:span><text:span text:style-name="T25">⇒ </text:span><text:span text:style-name="T29">A </text:span><text:span text:style-name="T26">= 6</text:span><text:span text:style-name="T27"> · 2,15² = 27,</text:span><text:span text:style-name="T24">85.</text:span></text:p>
        </text:list-item>
      </text:list>
      <text:p text:style-name="P11">El motivo es que si alguien hace exactamente esas operaciones, no obtendrá el resultado que le estamos indicando.</text:p>
      <text:list xml:id="list185458276671632" text:continue-numbering="true" text:style-name="cms-ListaCuadrado">
        <text:list-item>
          <text:p text:style-name="P18"><text:span text:style-name="T28">Podríamos escribir</text:span><text:span text:style-name="T25"> </text:span><text:span text:style-name="T29">d</text:span><text:span text:style-name="T25">³=10 ⇒</text:span><text:span text:style-name="T17"> </text:span><text:span text:style-name="T19">d</text:span><text:span text:style-name="T17">=</text:span><text:span text:style-name="T17"><draw:frame draw:style-name="fr1" draw:name="Objeto2" text:anchor-type="as-char" svg:y="-0.476cm" svg:width="0.995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</text:span><text:span text:style-name="T25">⇒ </text:span><text:span text:style-name="T29">A </text:span><text:span text:style-name="T26">= 6</text:span><text:span text:style-name="T27"> · </text:span><text:span text:style-name="T27"><draw:frame draw:style-name="fr1" draw:name="Objeto3" text:anchor-type="as-char" svg:y="-0.512cm" svg:width="1.464cm" svg:height="0.63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7"> = 27,</text:span><text:span text:style-name="T28">85.</text:span></text:p>
        </text:list-item>
      </text:list>
      <text:p text:style-name="P12">Este modo de escribir el problema es más exacto que el anterior, pero no vemos el valor concreto que tiene <text:span text:style-name="T21">d</text:span>. Además, muchas veces los resultados intermedios no son tan sencillos.</text:p>
      <text:list xml:id="list185458356590839" text:continue-list="list6413027436921275251" text:style-name="cms-ListaAsterisco">
        <text:list-item>
          <text:p text:style-name="P17">Podrías pensar en volver a escribir el resultado de <text:span text:style-name="T21">d</text:span> completo en la segunda operación, pero no es una buena idea:</text:p>
        </text:list-item>
      </text:list>
      <text:list xml:id="list185458547527054" text:continue-list="list185458276671632" text:style-name="cms-ListaCuadrado">
        <text:list-item>
          <text:p text:style-name="cms-Cuadrado">Las calculadoras utilizan internamente más precisión que la que te muestran en pantalla. <text:span text:style-name="T39">No está bien desperdiciar esa precisión.</text:span></text:p>
        </text:list-item>
        <text:list-item>
          <text:p text:style-name="cms-Cuadrado">Es fácil cometer errores al teclear números con muchas cifr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8.pdf" text:style-name="Internet_20_link" text:visited-style-name="Visited_20_Internet_20_Link"><text:span text:style-name="MT1">http://pedroreina.net/cms/n3art-ptr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14T18:54:56.474766536</dc:date>
    <meta:editing-duration>PT12H2M55S</meta:editing-duration>
    <meta:editing-cycles>2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1" meta:paragraph-count="29" meta:word-count="435" meta:character-count="2475" meta:non-whitespace-character-count="2090"/>
  </office:meta>
</office:document-meta>
</file>

<file path=Object 1/content.xml><?xml version="1.0" encoding="utf-8"?>
<math xmlns="http://www.w3.org/1998/Math/MathML" display="block">
  <semantics>
    <mroot>
      <mn>10</mn>
      <mn>3</mn>
    </mroot>
    <annotation encoding="StarMath 5.0">nroot 3 10
</annotation>
  </semantics>
</math>
</file>

<file path=Object 2/content.xml><?xml version="1.0" encoding="utf-8"?>
<math xmlns="http://www.w3.org/1998/Math/MathML" display="block">
  <semantics>
    <mroot>
      <mn>10</mn>
      <mn>3</mn>
    </mroot>
    <annotation encoding="StarMath 5.0">nroot 3 10
</annotation>
  </semantics>
</math>
</file>

<file path=Object 3/content.xml><?xml version="1.0" encoding="utf-8"?>
<math xmlns="http://www.w3.org/1998/Math/MathML" display="block">
  <semantics>
    <mroot>
      <mn>10</mn>
      <mn>3</mn>
    </mroot>
    <annotation encoding="StarMath 5.0">nroot 3 10
</annotation>
  </semantics>
</math>
</file>

<file path=Object 4/content.xml><?xml version="1.0" encoding="utf-8"?>
<math xmlns="http://www.w3.org/1998/Math/MathML" display="block">
  <semantics>
    <msup>
      <mrow>
        <mo fence="true" stretchy="false">(</mo>
        <mrow>
          <mroot>
            <mn>10</mn>
            <mn>3</mn>
          </mroot>
        </mrow>
        <mo fence="true" stretchy="false">)</mo>
      </mrow>
      <mn>2</mn>
    </msup>
    <annotation encoding="StarMath 5.0">(nroot 3 10)^2
</annotation>
  </semantics>
</math>
</file>