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Liberation Serif1" svg:font-family="'Liberation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5cm" fo:margin-bottom="0.199cm" table:align="margins"/>
    </style:style>
    <style:style style:name="Tabla1.A" style:family="table-column">
      <style:table-column-properties style:column-width="0.997cm" style:rel-column-width="3627*"/>
    </style:style>
    <style:style style:name="Tabla1.B" style:family="table-column">
      <style:table-column-properties style:column-width="2.6cm" style:rel-column-width="9464*"/>
    </style:style>
    <style:style style:name="Tabla1.C" style:family="table-column">
      <style:table-column-properties style:column-width="7.899cm" style:rel-column-width="28754*"/>
    </style:style>
    <style:style style:name="Tabla1.D" style:family="table-column">
      <style:table-column-properties style:column-width="3.597cm" style:rel-column-width="13092*"/>
    </style:style>
    <style:style style:name="Tabla1.E" style:family="table-column">
      <style:table-column-properties style:column-width="2.91cm" style:rel-column-width="1059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5cm" fo:margin-bottom="0cm" table:align="margins" style:shadow="none"/>
    </style:style>
    <style:style style:name="Tabla2.A" style:family="table-column">
      <style:table-column-properties style:column-width="0.997cm" style:rel-column-width="3627*"/>
    </style:style>
    <style:style style:name="Tabla2.B" style:family="table-column">
      <style:table-column-properties style:column-width="2.799cm" style:rel-column-width="10190*"/>
    </style:style>
    <style:style style:name="Tabla2.C" style:family="table-column">
      <style:table-column-properties style:column-width="7.405cm" style:rel-column-width="26956*"/>
    </style:style>
    <style:style style:name="Tabla2.D" style:family="table-column">
      <style:table-column-properties style:column-width="3.891cm" style:rel-column-width="14165*"/>
    </style:style>
    <style:style style:name="Tabla2.E" style:family="table-column">
      <style:table-column-properties style:column-width="2.91cm" style:rel-column-width="1059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a2.E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03ced6" officeooo:paragraph-rsid="0103ced6"/>
    </style:style>
    <style:style style:name="P4" style:family="paragraph" style:parent-style-name="cms-Apartado">
      <style:text-properties officeooo:paragraph-rsid="0108bdde"/>
    </style:style>
    <style:style style:name="P5" style:family="paragraph" style:parent-style-name="cms-Apartado">
      <style:text-properties officeooo:rsid="01122f7b" officeooo:paragraph-rsid="01122f7b"/>
    </style:style>
    <style:style style:name="P6" style:family="paragraph" style:parent-style-name="cms-Apartado">
      <style:text-properties officeooo:rsid="020379bd" officeooo:paragraph-rsid="01122f7b"/>
    </style:style>
    <style:style style:name="P7" style:family="paragraph" style:parent-style-name="Table_20_Contents">
      <style:paragraph-properties fo:text-align="center" style:justify-single-word="false"/>
      <style:text-properties officeooo:paragraph-rsid="0108bdde"/>
    </style:style>
    <style:style style:name="P8" style:family="paragraph" style:parent-style-name="Table_20_Contents">
      <style:paragraph-properties fo:text-align="center" style:justify-single-word="false"/>
      <style:text-properties officeooo:paragraph-rsid="010d9609"/>
    </style:style>
    <style:style style:name="P9" style:family="paragraph" style:parent-style-name="Table_20_Contents">
      <style:paragraph-properties fo:text-align="center" style:justify-single-word="false"/>
      <style:text-properties officeooo:paragraph-rsid="01122f7b"/>
    </style:style>
    <style:style style:name="P10" style:family="paragraph" style:parent-style-name="Table_20_Contents">
      <style:paragraph-properties fo:text-align="center" style:justify-single-word="false"/>
      <style:text-properties officeooo:paragraph-rsid="0114ebe7"/>
    </style:style>
    <style:style style:name="P11" style:family="paragraph" style:parent-style-name="Table_20_Contents">
      <style:text-properties officeooo:paragraph-rsid="0108bdde"/>
    </style:style>
    <style:style style:name="P12" style:family="paragraph" style:parent-style-name="Table_20_Contents">
      <style:paragraph-properties fo:text-align="start" style:justify-single-word="false"/>
      <style:text-properties style:font-name="DejaVu Serif1" officeooo:rsid="010bc254" officeooo:paragraph-rsid="010bc254"/>
    </style:style>
    <style:style style:name="P13" style:family="paragraph" style:parent-style-name="Table_20_Contents">
      <style:paragraph-properties fo:text-align="start" style:justify-single-word="false"/>
      <style:text-properties style:font-name="DejaVu Serif1" officeooo:rsid="010bc254" officeooo:paragraph-rsid="01122f7b"/>
    </style:style>
    <style:style style:name="P14" style:family="paragraph" style:parent-style-name="Table_20_Contents">
      <style:paragraph-properties fo:text-align="start" style:justify-single-word="false"/>
      <style:text-properties style:font-name="DejaVu Serif1" officeooo:rsid="010bc254" officeooo:paragraph-rsid="010bc254" style:font-name-asian="DejaVu Serif2" style:font-name-complex="DejaVu Serif2"/>
    </style:style>
    <style:style style:name="P15" style:family="paragraph" style:parent-style-name="Table_20_Contents">
      <style:paragraph-properties fo:text-align="start" style:justify-single-word="false"/>
      <style:text-properties style:font-name="DejaVu Serif1" officeooo:rsid="010d9609" officeooo:paragraph-rsid="010d9609" style:font-name-asian="DejaVu Serif2" style:font-name-complex="DejaVu Serif2"/>
    </style:style>
    <style:style style:name="P16" style:family="paragraph" style:parent-style-name="Table_20_Contents">
      <style:paragraph-properties fo:text-align="start" style:justify-single-word="false"/>
      <style:text-properties style:font-name="DejaVu Serif1" officeooo:rsid="0110b805" officeooo:paragraph-rsid="01122f7b" style:font-name-asian="DejaVu Serif2" style:font-name-complex="DejaVu Serif2"/>
    </style:style>
    <style:style style:name="P17" style:family="paragraph" style:parent-style-name="Table_20_Contents">
      <style:paragraph-properties fo:text-align="start" style:justify-single-word="false"/>
      <style:text-properties style:font-name="DejaVu Serif1" officeooo:rsid="0115663b" officeooo:paragraph-rsid="0115663b" style:font-name-asian="DejaVu Serif2" style:font-name-complex="DejaVu Serif2"/>
    </style:style>
    <style:style style:name="P18" style:family="paragraph" style:parent-style-name="Table_20_Contents">
      <style:paragraph-properties fo:text-align="start" style:justify-single-word="false"/>
      <style:text-properties style:font-name="DejaVu Serif1" officeooo:rsid="0114ebe7" officeooo:paragraph-rsid="0114ebe7"/>
    </style:style>
    <style:style style:name="P19" style:family="paragraph" style:parent-style-name="Table_20_Contents">
      <style:text-properties officeooo:paragraph-rsid="01122f7b"/>
    </style:style>
    <style:style style:name="P20" style:family="paragraph" style:parent-style-name="cms-Texto">
      <style:text-properties officeooo:rsid="0103ced6" officeooo:paragraph-rsid="0103ced6"/>
    </style:style>
    <style:style style:name="P21" style:family="paragraph" style:parent-style-name="cms-Texto">
      <style:text-properties officeooo:rsid="020379bd" officeooo:paragraph-rsid="0108bdde"/>
    </style:style>
    <style:style style:name="P22" style:family="paragraph" style:parent-style-name="cms-Texto">
      <style:text-properties officeooo:rsid="020379bd" officeooo:paragraph-rsid="01122f7b"/>
    </style:style>
    <style:style style:name="P23" style:family="paragraph" style:parent-style-name="cms-Texto">
      <style:text-properties officeooo:rsid="01122f7b" officeooo:paragraph-rsid="01122f7b"/>
    </style:style>
    <style:style style:name="P24" style:family="paragraph" style:parent-style-name="cms-Texto">
      <style:paragraph-properties fo:margin-top="0cm" fo:margin-bottom="0cm" loext:contextual-spacing="false"/>
      <style:text-properties style:font-name="DejaVu Serif1"/>
    </style:style>
    <style:style style:name="P25" style:family="paragraph" style:parent-style-name="cms-Texto">
      <style:paragraph-properties fo:margin-top="0cm" fo:margin-bottom="0cm" loext:contextual-spacing="false"/>
      <style:text-properties style:font-name="DejaVu Serif1" officeooo:paragraph-rsid="01122f7b"/>
    </style:style>
    <style:style style:name="P26" style:family="paragraph" style:parent-style-name="Table_20_Contents">
      <style:paragraph-properties fo:text-align="start" style:justify-single-word="false"/>
      <style:text-properties style:font-name="DejaVu Serif1" officeooo:rsid="012b2cf7" officeooo:paragraph-rsid="012b2cf7" style:font-name-asian="Droid Sans" style:font-name-complex="FreeSans"/>
    </style:style>
    <style:style style:name="P27" style:family="paragraph" style:parent-style-name="Table_20_Contents">
      <style:paragraph-properties fo:text-align="start" style:justify-single-word="false"/>
      <style:text-properties style:font-name="DejaVu Serif1" officeooo:rsid="012332d3" officeooo:paragraph-rsid="012332d3"/>
    </style:style>
    <style:style style:name="P28" style:family="paragraph" style:parent-style-name="Table_20_Contents">
      <style:paragraph-properties fo:text-align="start" style:justify-single-word="false"/>
      <style:text-properties style:font-name="DejaVu Serif1" officeooo:rsid="01256f7c" officeooo:paragraph-rsid="01256f7c"/>
    </style:style>
    <style:style style:name="P29" style:family="paragraph" style:parent-style-name="Table_20_Contents">
      <style:paragraph-properties fo:text-align="start" style:justify-single-word="false"/>
      <style:text-properties style:font-name="DejaVu Serif1" officeooo:rsid="0126d1f1" officeooo:paragraph-rsid="0126d1f1"/>
    </style:style>
    <style:style style:name="P30" style:family="paragraph" style:parent-style-name="Table_20_Contents">
      <style:paragraph-properties fo:text-align="start" style:justify-single-word="false"/>
      <style:text-properties style:font-name="DejaVu Serif1" officeooo:rsid="012c8e5b" officeooo:paragraph-rsid="012c8e5b"/>
    </style:style>
    <style:style style:name="P31" style:family="paragraph" style:parent-style-name="Table_20_Contents">
      <style:paragraph-properties fo:text-align="start" style:justify-single-word="false"/>
      <style:text-properties style:font-name="DejaVu Serif1" officeooo:rsid="0115663b" officeooo:paragraph-rsid="0115663b" style:font-name-asian="DejaVu Serif2" style:font-name-complex="DejaVu Serif2"/>
    </style:style>
    <style:style style:name="P32" style:family="paragraph" style:parent-style-name="Table_20_Contents">
      <style:paragraph-properties fo:text-align="start" style:justify-single-word="false"/>
      <style:text-properties style:font-name="DejaVu Serif1" officeooo:rsid="012d344f" officeooo:paragraph-rsid="012d344f"/>
    </style:style>
    <style:style style:name="P33" style:family="paragraph" style:parent-style-name="Table_20_Contents">
      <style:paragraph-properties fo:text-align="start" style:justify-single-word="false"/>
      <style:text-properties style:font-name="DejaVu Serif1" officeooo:rsid="0131b7f3" officeooo:paragraph-rsid="0131b7f3"/>
    </style:style>
    <style:style style:name="P34" style:family="paragraph" style:parent-style-name="Table_20_Contents">
      <style:paragraph-properties fo:text-align="start" style:justify-single-word="false"/>
      <style:text-properties style:font-name="7-Segment" fo:font-size="18pt" fo:letter-spacing="0.018cm" officeooo:rsid="02075136" officeooo:paragraph-rsid="012332d3" style:letter-kerning="false" style:font-size-asian="18pt" style:font-size-complex="18pt"/>
    </style:style>
    <style:style style:name="P35" style:family="paragraph" style:parent-style-name="Table_20_Contents">
      <style:paragraph-properties fo:text-align="start" style:justify-single-word="false"/>
      <style:text-properties style:font-name="7-Segment" fo:font-size="18pt" fo:letter-spacing="0.018cm" officeooo:rsid="02075136" officeooo:paragraph-rsid="012b2cf7" style:letter-kerning="false" style:font-size-asian="18pt" style:font-size-complex="18pt"/>
    </style:style>
    <style:style style:name="P36" style:family="paragraph" style:parent-style-name="Table_20_Contents">
      <style:text-properties officeooo:paragraph-rsid="01256f7c"/>
    </style:style>
    <style:style style:name="P37" style:family="paragraph" style:parent-style-name="Table_20_Contents">
      <style:text-properties officeooo:paragraph-rsid="0126d1f1"/>
    </style:style>
    <style:style style:name="P38" style:family="paragraph" style:parent-style-name="Table_20_Contents">
      <style:text-properties officeooo:rsid="010d9609" officeooo:paragraph-rsid="0126d1f1"/>
    </style:style>
    <style:style style:name="P39" style:family="paragraph" style:parent-style-name="Table_20_Contents">
      <style:text-properties officeooo:paragraph-rsid="012b2cf7"/>
    </style:style>
    <style:style style:name="P40" style:family="paragraph" style:parent-style-name="Table_20_Contents">
      <style:text-properties officeooo:rsid="012ba331" officeooo:paragraph-rsid="012ba331"/>
    </style:style>
    <style:style style:name="P41" style:family="paragraph" style:parent-style-name="Table_20_Contents">
      <style:text-properties officeooo:rsid="0110b805" officeooo:paragraph-rsid="012ba331"/>
    </style:style>
    <style:style style:name="P42" style:family="paragraph" style:parent-style-name="Table_20_Contents">
      <style:text-properties officeooo:rsid="012c8e5b" officeooo:paragraph-rsid="012c8e5b"/>
    </style:style>
    <style:style style:name="P43" style:family="paragraph" style:parent-style-name="Table_20_Contents">
      <style:text-properties officeooo:rsid="012c8e5b" officeooo:paragraph-rsid="012d344f"/>
    </style:style>
    <style:style style:name="P44" style:family="paragraph" style:parent-style-name="Table_20_Contents">
      <style:text-properties officeooo:rsid="012c8e5b" officeooo:paragraph-rsid="0130e7dd"/>
    </style:style>
    <style:style style:name="P45" style:family="paragraph" style:parent-style-name="Table_20_Contents">
      <style:text-properties officeooo:rsid="0115663b" officeooo:paragraph-rsid="012c8e5b"/>
    </style:style>
    <style:style style:name="P46" style:family="paragraph" style:parent-style-name="Table_20_Contents">
      <style:paragraph-properties fo:text-align="center" style:justify-single-word="false"/>
      <style:text-properties officeooo:paragraph-rsid="012c8e5b"/>
    </style:style>
    <style:style style:name="P47" style:family="paragraph" style:parent-style-name="Table_20_Contents">
      <style:paragraph-properties fo:text-align="center" style:justify-single-word="false"/>
      <style:text-properties officeooo:paragraph-rsid="012f99ca"/>
    </style:style>
    <style:style style:name="P48" style:family="paragraph" style:parent-style-name="Table_20_Contents">
      <style:text-properties officeooo:rsid="012d344f" officeooo:paragraph-rsid="012d344f"/>
    </style:style>
    <style:style style:name="P49" style:family="paragraph" style:parent-style-name="Table_20_Contents">
      <style:text-properties officeooo:rsid="0131b7f3" officeooo:paragraph-rsid="0131b7f3"/>
    </style:style>
    <style:style style:name="P5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1" style:family="paragraph" style:parent-style-name="cms-Apartado">
      <style:text-properties officeooo:rsid="01293c0a" officeooo:paragraph-rsid="01293c0a"/>
    </style:style>
    <style:style style:name="P52" style:family="paragraph" style:parent-style-name="cms-Asterisco">
      <style:text-properties officeooo:rsid="01295a7f" officeooo:paragraph-rsid="01295a7f"/>
    </style:style>
    <style:style style:name="P53" style:family="paragraph" style:parent-style-name="cms-Asterisco">
      <style:text-properties officeooo:rsid="012a1e16" officeooo:paragraph-rsid="012a1e16"/>
    </style:style>
    <style:style style:name="P54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2037a4" fo:hyphenate="true" fo:hyphenation-remain-char-count="2" fo:hyphenation-push-char-count="2"/>
    </style:style>
    <style:style style:name="P55" style:family="paragraph" style:parent-style-name="cms-Asterisco" style:list-style-name="cms-ListaAsterisc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2037a4" fo:hyphenate="true" fo:hyphenation-remain-char-count="2" fo:hyphenation-push-char-count="2"/>
    </style:style>
    <style:style style:name="P56" style:family="paragraph" style:parent-style-name="cms-Separador">
      <style:text-properties fo:font-size="2pt" style:font-size-asian="1.75pt" style:font-size-complex="2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ef7fcf" style:font-name-asian="Droid Sans" style:font-name-complex="FreeSans"/>
    </style:style>
    <style:style style:name="T13" style:family="text">
      <style:text-properties style:font-name="DejaVu Sans" officeooo:rsid="0119e5d8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text-position="super 58%" style:font-name="DejaVu Serif1" fo:font-style="italic" officeooo:rsid="012037a4" style:font-style-asian="italic" style:font-style-complex="italic"/>
    </style:style>
    <style:style style:name="T16" style:family="text">
      <style:text-properties style:text-position="super 58%" fo:font-style="italic" officeooo:rsid="02933aff" style:font-style-asian="italic" style:font-style-complex="italic"/>
    </style:style>
    <style:style style:name="T17" style:family="text">
      <style:text-properties style:text-position="super 58%" officeooo:rsid="012ba331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2046290" style:font-name-asian="Droid Sans" style:font-name-complex="FreeSans"/>
    </style:style>
    <style:style style:name="T20" style:family="text">
      <style:text-properties style:font-name="DejaVu Serif" officeooo:rsid="02189ddf" style:font-name-asian="Droid Sans" style:font-name-complex="FreeSans"/>
    </style:style>
    <style:style style:name="T21" style:family="text">
      <style:text-properties style:font-name="DejaVu Serif" officeooo:rsid="0215a203" style:font-name-asian="Droid Sans" style:font-name-complex="FreeSans"/>
    </style:style>
    <style:style style:name="T22" style:family="text">
      <style:text-properties style:font-name="DejaVu Serif" fo:font-weight="bold" officeooo:rsid="02046290" style:font-name-asian="Droid Sans" style:font-weight-asian="bold" style:font-name-complex="FreeSans" style:font-weight-complex="bold"/>
    </style:style>
    <style:style style:name="T23" style:family="text">
      <style:text-properties style:font-name="DejaVu Serif1" fo:font-style="italic" style:font-style-asian="italic" style:font-style-complex="italic" style:text-overline-style="solid" style:text-overline-width="auto" style:text-overline-color="font-color"/>
    </style:style>
    <style:style style:name="T24" style:family="text">
      <style:text-properties style:font-name="DejaVu Serif1" officeooo:rsid="010bc254"/>
    </style:style>
    <style:style style:name="T25" style:family="text">
      <style:text-properties fo:font-style="normal" officeooo:rsid="023e5310" style:font-style-asian="normal" style:font-style-complex="normal"/>
    </style:style>
    <style:style style:name="T26" style:family="text">
      <style:text-properties fo:font-style="normal" officeooo:rsid="0107aca4" style:font-style-asian="normal" style:font-style-complex="normal"/>
    </style:style>
    <style:style style:name="T27" style:family="text">
      <style:text-properties fo:font-style="normal" officeooo:rsid="0107ccf1" style:font-style-asian="normal" style:font-style-complex="normal"/>
    </style:style>
    <style:style style:name="T28" style:family="text">
      <style:text-properties fo:font-style="normal" officeooo:rsid="0107722c" style:font-style-asian="normal" style:font-style-complex="normal"/>
    </style:style>
    <style:style style:name="T29" style:family="text">
      <style:text-properties fo:font-style="normal" officeooo:rsid="011ed802" style:font-style-asian="normal" style:font-style-complex="normal"/>
    </style:style>
    <style:style style:name="T30" style:family="text">
      <style:text-properties fo:font-style="normal" officeooo:rsid="012037a4" style:font-style-asian="normal" style:font-style-complex="normal"/>
    </style:style>
    <style:style style:name="T31" style:family="text">
      <style:text-properties fo:font-style="normal" style:font-style-asian="normal" style:font-weight-asian="normal" style:font-style-complex="normal" style:font-weight-complex="normal" style:text-overline-style="solid" style:text-overline-width="auto" style:text-overline-color="font-color"/>
    </style:style>
    <style:style style:name="T32" style:family="text">
      <style:text-properties fo:font-style="normal" officeooo:rsid="02933aff" style:font-style-asian="normal" style:font-weight-asian="normal" style:font-style-complex="normal" style:font-weight-complex="normal" style:text-overline-style="solid" style:text-overline-width="auto" style:text-overline-color="font-color"/>
    </style:style>
    <style:style style:name="T33" style:family="text">
      <style:text-properties fo:font-style="normal" fo:font-weight="bold" officeooo:rsid="02933aff" style:font-style-asian="normal" style:font-weight-asian="bold" style:font-style-complex="normal" style:font-weight-complex="bold" style:text-overline-style="solid" style:text-overline-width="auto" style:text-overline-color="font-color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11d78c9" style:font-style-asian="italic" style:font-style-complex="italic"/>
    </style:style>
    <style:style style:name="T36" style:family="text">
      <style:text-properties style:font-name-asian="Droid Sans" style:font-name-complex="FreeSans"/>
    </style:style>
    <style:style style:name="T37" style:family="text">
      <style:text-properties officeooo:rsid="010bc254" style:font-name-asian="Droid Sans" style:font-name-complex="FreeSans"/>
    </style:style>
    <style:style style:name="T38" style:family="text">
      <style:text-properties officeooo:rsid="0110b805" style:font-name-asian="Droid Sans" style:font-name-complex="FreeSans"/>
    </style:style>
    <style:style style:name="T39" style:family="text">
      <style:text-properties officeooo:rsid="012ba331" style:font-name-asian="Droid Sans" style:font-name-complex="FreeSans"/>
    </style:style>
    <style:style style:name="T40" style:family="text">
      <style:text-properties officeooo:rsid="0108bdde"/>
    </style:style>
    <style:style style:name="T41" style:family="text">
      <style:text-properties officeooo:rsid="02046290"/>
    </style:style>
    <style:style style:name="T42" style:family="text">
      <style:text-properties officeooo:rsid="0119e5d8"/>
    </style:style>
    <style:style style:name="T43" style:family="text">
      <style:text-properties style:text-overline-style="solid" style:text-overline-width="auto" style:text-overline-color="font-color"/>
    </style:style>
    <style:style style:name="T44" style:family="text">
      <style:text-properties officeooo:rsid="011cac25"/>
    </style:style>
    <style:style style:name="T45" style:family="text">
      <style:text-properties officeooo:rsid="01222bfc"/>
    </style:style>
    <style:style style:name="T46" style:family="text">
      <style:text-properties officeooo:rsid="01228adc"/>
    </style:style>
    <style:style style:name="T47" style:family="text">
      <style:text-properties officeooo:rsid="012332d3"/>
    </style:style>
    <style:style style:name="T48" style:family="text">
      <style:text-properties officeooo:rsid="01256f7c"/>
    </style:style>
    <style:style style:name="T49" style:family="text">
      <style:text-properties officeooo:rsid="0126d1f1"/>
    </style:style>
    <style:style style:name="T50" style:family="text">
      <style:text-properties officeooo:rsid="01293c0a"/>
    </style:style>
    <style:style style:name="T51" style:family="text">
      <style:text-properties officeooo:rsid="01295a7f"/>
    </style:style>
    <style:style style:name="T52" style:family="text">
      <style:text-properties officeooo:rsid="012b2cf7"/>
    </style:style>
    <style:style style:name="T53" style:family="text">
      <style:text-properties officeooo:rsid="012ba331"/>
    </style:style>
    <style:style style:name="T54" style:family="text">
      <style:text-properties officeooo:rsid="012c8e5b"/>
    </style:style>
    <style:style style:name="T55" style:family="text">
      <style:text-properties officeooo:rsid="012d344f"/>
    </style:style>
    <style:style style:name="T56" style:family="text">
      <style:text-properties officeooo:rsid="0130e7dd"/>
    </style:style>
    <style:style style:name="T57" style:family="text">
      <style:text-properties style:font-name="Liberation Serif1" officeooo:rsid="0130e7dd"/>
    </style:style>
    <style:style style:name="T58" style:family="text">
      <style:text-properties style:font-name="Liberation Serif" officeooo:rsid="0130e7dd"/>
    </style:style>
    <style:style style:name="T59" style:family="text">
      <style:text-properties style:font-name="Liberation Serif" officeooo:rsid="0131b7f3"/>
    </style:style>
    <style:style style:name="T60" style:family="text">
      <style:text-properties officeooo:rsid="0131b7f3"/>
    </style:style>
    <style:style style:name="T61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5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Potencia</text:span><text:span text:style-name="T11">s </text:span><text:span text:style-name="T12">y raíc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3">Teclas para calcular <text:span text:style-name="T42">raíces</text:span> en la calculadora</text:p>
      <text:p text:style-name="P20">Vemos <text:span text:style-name="T42">tres</text:span> teclas que permiten calcular <text:span text:style-name="T45">raíces</text:span>:</text:p>
      <text:list xml:id="list1706338873284601403" text:style-name="cms-ListaAsterisco">
        <text:list-item>
          <text:p text:style-name="P54">Para calcular <text:span text:style-name="T42">raíces cuadradas</text:span> usamos la tecl<text:span text:style-name="T42">a </text:span><text:span text:style-name="cms-Calculadora"><text:span text:style-name="T34">√</text:span></text:span><text:span text:style-name="cms-Calculadora"><text:span text:style-name="T31"> </text:span></text:span>, <text:span text:style-name="T42">que puede aparecer en algunos modelos como </text:span><text:span text:style-name="cms-Calculadora"><text:span text:style-name="T34">√</text:span></text:span><text:span text:style-name="cms-Calculadora"><text:span text:style-name="T23">x</text:span></text:span><text:span text:style-name="T42"> o </text:span><text:span text:style-name="cms-Calculadora"><text:span text:style-name="T34">√</text:span></text:span><text:span text:style-name="cms-Calculadora"><text:span text:style-name="T32">◼</text:span></text:span><text:span text:style-name="T42">.</text:span></text:p>
        </text:list-item>
        <text:list-item>
          <text:p text:style-name="P55">Para calcular <text:span text:style-name="T44">raíces cúbicas</text:span> usamos la tecla <text:span text:style-name="cms-Calculadora">∛</text:span><text:span text:style-name="cms-Calculadora"><text:span text:style-name="T43"> </text:span></text:span>, <text:span text:style-name="T42">que puede aparecer en algunos modelos como </text:span><text:span text:style-name="cms-Calculadora"><text:span text:style-name="T35">∛</text:span></text:span><text:span text:style-name="cms-Calculadora"><text:span text:style-name="T23">x</text:span></text:span><text:span text:style-name="T42">, </text:span><text:span text:style-name="cms-Calculadora"><text:span text:style-name="T35">∛</text:span></text:span><text:span text:style-name="cms-Calculadora"><text:span text:style-name="T32">◼</text:span></text:span><text:span text:style-name="T42"> o incluso no aparecer.</text:span></text:p>
        </text:list-item>
        <text:list-item>
          <text:p text:style-name="P55"><text:span text:style-name="T25">P</text:span><text:span text:style-name="T28">ara calcular cualquier </text:span><text:span text:style-name="T29">raíz</text:span><text:span text:style-name="T28"> en general se dispone </text:span><text:span text:style-name="T29">la</text:span><text:span text:style-name="T28"> tecla </text:span><text:span text:style-name="cms-Calculadora"><text:span text:style-name="T15">x</text:span></text:span><text:span text:style-name="cms-Calculadora"><text:span text:style-name="T34">√</text:span></text:span><text:span text:style-name="cms-Calculadora"><text:span text:style-name="T43"> </text:span></text:span><text:span text:style-name="T28">, que puede aparecer </text:span><text:span text:style-name="T30">como </text:span><text:span text:style-name="cms-Calculadora"><text:span text:style-name="T15">x</text:span></text:span><text:span text:style-name="cms-Calculadora"><text:span text:style-name="T34">√</text:span></text:span><text:span text:style-name="cms-Calculadora"><text:span text:style-name="T33">◼</text:span></text:span><text:span text:style-name="T26"> </text:span><text:span text:style-name="T30">o </text:span><text:span text:style-name="cms-Calculadora"><text:span text:style-name="T16">◻</text:span></text:span><text:span text:style-name="cms-Calculadora"><text:span text:style-name="T34">√</text:span></text:span><text:span text:style-name="cms-Calculadora"><text:span text:style-name="T32">◼</text:span></text:span><text:span text:style-name="T27">.</text:span></text:p>
        </text:list-item>
      </text:list>
      <text:p text:style-name="P4">Ejemplos</text:p>
      <text:p text:style-name="P21"><text:span text:style-name="T22">Enunciado</text:span><text:span text:style-name="T19">: realiza</text:span><text:span text:style-name="T18"> </text:span><text:span text:style-name="T20">con la calculadora </text:span><text:span text:style-name="T18">las siguientes operacione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24">Oper<text:span text:style-name="T40">ación</text:span></text:p>
          </table:table-cell>
          <table:table-cell table:style-name="Tabla1.A1" office:value-type="string">
            <text:p text:style-name="P24">Teclas</text:p>
          </table:table-cell>
          <table:table-cell table:style-name="Tabla1.A1" office:value-type="string">
            <text:p text:style-name="P24">Pantalla</text:p>
          </table:table-cell>
          <table:table-cell table:style-name="Tabla1.E1" office:value-type="string">
            <text:p text:style-name="P24">Solución</text:p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2" office:value-type="string">
            <text:p text:style-name="P12"><draw:frame draw:style-name="fr1" draw:name="Objeto1" text:anchor-type="as-char" svg:y="-0.432cm" svg:width="2.342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2" office:value-type="string">
            <text:p text:style-name="Table_20_Contents"><text:span text:style-name="cms-Calculadora"><text:span text:style-name="T34">√</text:span></text:span><text:span text:style-name="cms-Calculadora"><text:span text:style-name="T31"> </text:span></text:span><text:span text:style-name="T24"><text:s/></text:span><text:span text:style-name="cms-Calculadora"><text:span text:style-name="T47">8</text:span></text:span> <text:span text:style-name="cms-Calculadora">3</text:span><text:span text:style-name="T47"> </text:span><text:span text:style-name="cms-Calculadora">8</text:span><text:span text:style-name="T47"> </text:span><text:span text:style-name="cms-Calculadora">1</text:span><text:span text:style-name="T47"> </text:span><text:span text:style-name="cms-Calculadora">0</text:span><text:span text:style-name="T47"> </text:span><text:span text:style-name="cms-Calculadora">2</text:span><text:span text:style-name="T47"> </text:span><text:span text:style-name="cms-Calculadora">5</text:span><text:span text:style-name="T47"> </text:span><text:span text:style-name="cms-Calculadora">=</text:span></text:p>
          </table:table-cell>
          <table:table-cell table:style-name="Tabla1.A2" office:value-type="string">
            <text:p text:style-name="P34"><text:span text:style-name="cms-Pantalla"><text:span text:style-name="T47">2895</text:span></text:span></text:p>
          </table:table-cell>
          <table:table-cell table:style-name="Tabla1.E2" office:value-type="string">
            <text:p text:style-name="P27"><text:span text:style-name="T36">2895</text:span></text:p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1" text:name="cmsNum" text:formula="ooow:cmsNum+1" style:num-format="1">2</text:sequence></text:span></text:p>
          </table:table-cell>
          <table:table-cell table:style-name="Tabla1.A2" office:value-type="string">
            <text:p text:style-name="P14"><draw:frame draw:style-name="fr1" draw:name="Objeto2" text:anchor-type="as-char" svg:y="-0.478cm" svg:width="2.074cm" svg:height="0.57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A2" office:value-type="string">
            <text:p text:style-name="P36"><text:span text:style-name="cms-Calculadora">∛</text:span><text:span text:style-name="cms-Calculadora"><text:span text:style-name="T43"> </text:span></text:span><text:s/><text:span text:style-name="cms-Calculadora">9</text:span><text:span text:style-name="T48"> </text:span><text:span text:style-name="cms-Calculadora">1</text:span><text:span text:style-name="T48"> </text:span><text:span text:style-name="cms-Calculadora">2</text:span><text:span text:style-name="T48"> </text:span><text:span text:style-name="cms-Calculadora">6</text:span><text:span text:style-name="T48"> </text:span><text:span text:style-name="cms-Calculadora">7</text:span><text:span text:style-name="T48"> </text:span><text:span text:style-name="cms-Calculadora">3</text:span><text:span text:style-name="T48"> </text:span><text:span text:style-name="cms-Calculadora">=</text:span></text:p>
          </table:table-cell>
          <table:table-cell table:style-name="Tabla1.A2" office:value-type="string">
            <text:p text:style-name="P36"><text:span text:style-name="cms-Pantalla"><text:span text:style-name="T48">98</text:span></text:span></text:p>
          </table:table-cell>
          <table:table-cell table:style-name="Tabla1.E2" office:value-type="string">
            <text:p text:style-name="P28"><text:span text:style-name="T36">97</text:span>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2" text:name="cmsNum" text:formula="ooow:cmsNum+1" style:num-format="1">3</text:sequence></text:span></text:p>
          </table:table-cell>
          <table:table-cell table:style-name="Tabla1.A2" office:value-type="string">
            <text:p text:style-name="P15"><draw:frame draw:style-name="fr1" draw:name="Objeto3" text:anchor-type="as-char" svg:y="-0.478cm" svg:width="2.083cm" svg:height="0.577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A2" office:value-type="string">
            <text:p text:style-name="P37"><text:span text:style-name="cms-Calculadora">4</text:span><text:span text:style-name="T49"> </text:span><text:span text:style-name="cms-Calculadora"><text:span text:style-name="T15">x</text:span></text:span><text:span text:style-name="cms-Calculadora"><text:span text:style-name="T34">√</text:span></text:span><text:span text:style-name="cms-Calculadora"><text:span text:style-name="T43"> </text:span></text:span><text:s/><text:span text:style-name="cms-Calculadora">4</text:span><text:span text:style-name="T49"> </text:span><text:span text:style-name="cms-Calculadora">5</text:span><text:span text:style-name="T49"> </text:span><text:span text:style-name="cms-Calculadora">6</text:span><text:span text:style-name="T49"> </text:span><text:span text:style-name="cms-Calculadora">9</text:span><text:span text:style-name="T49"> </text:span><text:span text:style-name="cms-Calculadora">7</text:span><text:span text:style-name="T49"> </text:span><text:span text:style-name="cms-Calculadora">6</text:span><text:span text:style-name="T49"> </text:span><text:span text:style-name="cms-Calculadora">=</text:span></text:p>
          </table:table-cell>
          <table:table-cell table:style-name="Tabla1.A2" office:value-type="string">
            <text:p text:style-name="P38"><text:span text:style-name="cms-Pantalla"><text:span text:style-name="T49">26</text:span></text:span></text:p>
          </table:table-cell>
          <table:table-cell table:style-name="Tabla1.E2" office:value-type="string">
            <text:p text:style-name="P29">26</text:p>
          </table:table-cell>
        </table:table-row>
      </table:table>
      <text:p text:style-name="P51">Consejos</text:p>
      <text:list xml:id="list191341522806161" text:continue-numbering="true" text:style-name="cms-ListaAsterisco">
        <text:list-item>
          <text:p text:style-name="cms-Asterisco">Comprueba con tu calculadora que obtienes <text:span text:style-name="T50">est</text:span>os mismos resultados.</text:p>
        </text:list-item>
        <text:list-item>
          <text:p text:style-name="cms-Asterisco">En las calculadoras con una sola línea de pantalla el orden de las teclas de raíz cuadrada y de raíz cúbica es al revés que cuando la calculadora tiene dos líneas en la pantalla.</text:p>
        </text:list-item>
        <text:list-item>
          <text:p text:style-name="cms-Asterisco">El orden en que se escriben el índice y el radicando <text:span text:style-name="T51">cuando se calcula una raíz general </text:span>podría ser al revés que el indicado en estos ejemplos.</text:p>
        </text:list-item>
        <text:list-item>
          <text:p text:style-name="P52">Si tienes una calculadora nueva en tus manos, comprueba el orden correcto haciendo pruebas en las que sepas de antemano cuál ha de ser el resultado.</text:p>
        </text:list-item>
        <text:list-item>
          <text:p text:style-name="P53">Recuerda el paréntesis implícito que tienen todas las raíces.</text:p>
        </text:list-item>
      </text:list>
      <text:p text:style-name="P5">Redondeos</text:p>
      <text:p text:style-name="P23"><text:span text:style-name="T46">Lo más </text:span>común calculando <text:span text:style-name="T46">raíces</text:span> <text:span text:style-name="T46">es </text:span>que el resultado tenga <text:span text:style-name="T46">infinitas </text:span>cifras y <text:span text:style-name="T46">por tanto </text:span>haya que redondearlo para dar la solución.</text:p>
      <text:p text:style-name="P6">E<text:span text:style-name="T41">jempl</text:span>os</text:p>
      <text:p text:style-name="P22"><text:span text:style-name="T22">Enunciado</text:span><text:span text:style-name="T19">: realiza</text:span><text:span text:style-name="T18"> </text:span><text:span text:style-name="T20">con la calculadora </text:span><text:span text:style-name="T18">las siguientes operaciones y </text:span><text:span text:style-name="T21">da los resultados </text:span><text:span text:style-name="T18">con cuatro cifras significativas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5">Oper<text:span text:style-name="T40">ación</text:span></text:p>
          </table:table-cell>
          <table:table-cell table:style-name="Tabla2.A1" office:value-type="string">
            <text:p text:style-name="P25">Teclas</text:p>
          </table:table-cell>
          <table:table-cell table:style-name="Tabla2.A1" office:value-type="string">
            <text:p text:style-name="P25">Pantalla</text:p>
          </table:table-cell>
          <table:table-cell table:style-name="Tabla2.E1" office:value-type="string">
            <text:p text:style-name="P25">Solución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Num5" text:name="cmsNum" text:formula="ooow:cmsNum+1" style:num-format="1">4</text:sequence></text:span></text:p>
          </table:table-cell>
          <table:table-cell table:style-name="Tabla2.A2" office:value-type="string">
            <text:p text:style-name="P13"><draw:frame draw:style-name="fr1" draw:name="Objeto4" text:anchor-type="as-char" svg:y="-0.432cm" svg:width="1.266cm" svg:height="0.53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2.A2" office:value-type="string">
            <text:p text:style-name="P39"><text:span text:style-name="cms-Calculadora"><text:span text:style-name="T34">√</text:span></text:span><text:span text:style-name="cms-Calculadora"><text:span text:style-name="T31"> </text:span></text:span><text:s/><text:span text:style-name="cms-Calculadora">6</text:span><text:span text:style-name="T52"> </text:span><text:span text:style-name="cms-Calculadora">0</text:span><text:span text:style-name="T52"> </text:span><text:span text:style-name="cms-Calculadora">7</text:span><text:span text:style-name="T52"> </text:span><text:span text:style-name="cms-Calculadora">=</text:span></text:p>
          </table:table-cell>
          <table:table-cell table:style-name="Tabla2.A2" office:value-type="string">
            <text:p text:style-name="P35"><text:span text:style-name="cms-Pantalla"><text:span text:style-name="T52">24.63736999</text:span></text:span></text:p>
          </table:table-cell>
          <table:table-cell table:style-name="Tabla2.E2" office:value-type="string">
            <text:p text:style-name="P26">24,64</text:p>
          </table:table-cell>
        </table:table-row>
        <table:table-row>
          <table:table-cell table:style-name="Tabla2.A2" office:value-type="string">
            <text:p text:style-name="P9"><text:span text:style-name="cms-NumCirculo"><text:sequence text:ref-name="refcmsNum8" text:name="cmsNum" text:formula="ooow:cmsNum+1" style:num-format="1">5</text:sequence></text:span></text:p>
          </table:table-cell>
          <table:table-cell table:style-name="Tabla2.A2" office:value-type="string">
            <text:p text:style-name="P16"><draw:frame draw:style-name="fr1" draw:name="Objeto5" text:anchor-type="as-char" svg:y="-0.506cm" svg:width="2.21cm" svg:height="0.605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2.A2" office:value-type="string">
            <text:p text:style-name="P40"><text:span text:style-name="cms-Calculadora">∛</text:span><text:span text:style-name="cms-Calculadora"><text:span text:style-name="T43"> </text:span></text:span><text:s/><text:span text:style-name="cms-Calculadora">7</text:span> <text:span text:style-name="cms-Calculadora">.</text:span> <text:span text:style-name="cms-Calculadora">1</text:span> <text:span text:style-name="cms-Calculadora">EXP</text:span> <text:span text:style-name="cms-Calculadora">3</text:span> <text:span text:style-name="cms-Calculadora">8</text:span> <text:span text:style-name="cms-Calculadora">=</text:span></text:p>
          </table:table-cell>
          <table:table-cell table:style-name="Tabla2.A2" office:value-type="string">
            <text:p text:style-name="P41"><text:span text:style-name="cms-Pantalla"><text:span text:style-name="T53">8.921121404 </text:span></text:span><text:span text:style-name="cms-Pantalla"><text:span text:style-name="T17">12</text:span></text:span></text:p>
          </table:table-cell>
          <table:table-cell table:style-name="Tabla2.E2" office:value-type="string">
            <text:p text:style-name="P18"><text:span text:style-name="T39">8</text:span><text:span text:style-name="T38">,</text:span><text:span text:style-name="T36">9</text:span><text:span text:style-name="T39">21</text:span><text:span text:style-name="T37"> </text:span><text:span text:style-name="T36">·</text:span><text:span text:style-name="T37"> </text:span><text:span text:style-name="T36">10</text:span><text:span text:style-name="T39">¹²</text:span></text:p>
          </table:table-cell>
        </table:table-row>
        <table:table-row>
          <table:table-cell table:style-name="Tabla2.A2" office:value-type="string">
            <text:p text:style-name="P10"><text:span text:style-name="cms-NumCirculo"><text:sequence text:ref-name="refcmsNum9" text:name="cmsNum" text:formula="ooow:cmsNum+1" style:num-format="1">6</text:sequence></text:span></text:p>
          </table:table-cell>
          <table:table-cell table:style-name="Tabla2.A2" office:value-type="string">
            <text:p text:style-name="P17"><draw:frame draw:style-name="fr1" draw:name="Objeto6" text:anchor-type="as-char" svg:y="-0.478cm" svg:width="0.727cm" svg:height="0.577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2.A2" office:value-type="string">
            <text:p text:style-name="P42"><text:span text:style-name="cms-Calculadora">5</text:span> <text:span text:style-name="cms-Calculadora"><text:span text:style-name="T15">x</text:span></text:span><text:span text:style-name="cms-Calculadora"><text:span text:style-name="T34">√</text:span></text:span><text:span text:style-name="cms-Calculadora"><text:span text:style-name="T43"> </text:span></text:span><text:s/><text:span text:style-name="cms-Calculadora">2</text:span> <text:span text:style-name="cms-Calculadora">=</text:span></text:p>
          </table:table-cell>
          <table:table-cell table:style-name="Tabla2.A2" office:value-type="string">
            <text:p text:style-name="P45"><text:span text:style-name="cms-Pantalla"><text:span text:style-name="T54">1.148698355</text:span></text:span></text:p>
          </table:table-cell>
          <table:table-cell table:style-name="Tabla2.E2" office:value-type="string">
            <text:p text:style-name="P30">1,149</text:p>
          </table:table-cell>
        </table:table-row>
        <table:table-row>
          <table:table-cell table:style-name="Tabla2.A2" office:value-type="string">
            <text:p text:style-name="P46"><text:span text:style-name="cms-NumCirculo"><text:sequence text:ref-name="refcmsNum3" text:name="cmsNum" text:formula="ooow:cmsNum+1" style:num-format="1">7</text:sequence></text:span></text:p>
          </table:table-cell>
          <table:table-cell table:style-name="Tabla2.A2" office:value-type="string">
            <text:p text:style-name="P17"><draw:frame draw:style-name="fr1" draw:name="Objeto7" text:anchor-type="as-char" svg:y="-0.49cm" svg:width="1.803cm" svg:height="0.58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2.A2" office:value-type="string">
            <text:p text:style-name="P43"><text:span text:style-name="cms-Calculadora">∛</text:span><text:span text:style-name="cms-Calculadora"><text:span text:style-name="T43"> </text:span></text:span><text:s/><text:span text:style-name="cms-Calculadora">(</text:span><text:span text:style-name="T55"> </text:span><text:span text:style-name="cms-Calculadora"><text:span text:style-name="T34">√</text:span></text:span><text:span text:style-name="cms-Calculadora"><text:span text:style-name="T31"> </text:span></text:span><text:span text:style-name="T55"><text:s/></text:span><text:span text:style-name="cms-Calculadora">5</text:span><text:span text:style-name="T55"> </text:span><text:span text:style-name="cms-Calculadora">+</text:span><text:span text:style-name="T55"> </text:span><text:span text:style-name="cms-Calculadora"><text:span text:style-name="T34">√</text:span></text:span><text:span text:style-name="cms-Calculadora"><text:span text:style-name="T31"> </text:span></text:span><text:span text:style-name="T55"><text:s/></text:span><text:span text:style-name="cms-Calculadora">7</text:span><text:span text:style-name="T55"> </text:span><text:span text:style-name="cms-Calculadora">)</text:span><text:span text:style-name="T55"> </text:span><text:span text:style-name="cms-Calculadora">=</text:span></text:p>
          </table:table-cell>
          <table:table-cell table:style-name="Tabla2.A2" office:value-type="string">
            <text:p text:style-name="P48"><text:span text:style-name="cms-Pantalla">1.696395974</text:span></text:p>
          </table:table-cell>
          <table:table-cell table:style-name="Tabla2.E2" office:value-type="string">
            <text:p text:style-name="P32">1,696</text:p>
          </table:table-cell>
        </table:table-row>
        <table:table-row>
          <table:table-cell table:style-name="Tabla2.A6" office:value-type="string">
            <text:p text:style-name="P47"><text:span text:style-name="cms-NumCirculo"><text:sequence text:ref-name="refcmsNum4" text:name="cmsNum" text:formula="ooow:cmsNum+1" style:num-format="1">8</text:sequence></text:span></text:p>
          </table:table-cell>
          <table:table-cell table:style-name="Tabla2.A6" office:value-type="string">
            <text:p text:style-name="P17"><draw:frame draw:style-name="fr1" draw:name="Objeto8" text:anchor-type="as-char" svg:y="-0.736cm" svg:width="1.081cm" svg:height="1.13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2.A6" office:value-type="string">
            <text:p text:style-name="P44"><text:span text:style-name="cms-Calculadora">5</text:span> <text:span text:style-name="cms-Calculadora"><text:span text:style-name="T15">x</text:span></text:span><text:span text:style-name="cms-Calculadora"><text:span text:style-name="T34">√</text:span></text:span><text:span text:style-name="cms-Calculadora"><text:span text:style-name="T43"> </text:span></text:span><text:s/><text:span text:style-name="cms-Calculadora">(</text:span> <text:span text:style-name="cms-Calculadora"><text:span text:style-name="T60">7</text:span></text:span> <text:span text:style-name="cms-Calculadora">÷</text:span><text:span text:style-name="T58"> </text:span><text:span text:style-name="cms-Calculadora"><text:span text:style-name="T60">1</text:span></text:span><text:span text:style-name="T58"> </text:span><text:span text:style-name="cms-Calculadora">1</text:span><text:span text:style-name="T58"> </text:span><text:span text:style-name="cms-Calculadora">)</text:span><text:span text:style-name="T58"> </text:span><text:span text:style-name="cms-Calculadora">=</text:span></text:p>
          </table:table-cell>
          <table:table-cell table:style-name="Tabla2.A6" office:value-type="string">
            <text:p text:style-name="P49"><text:span text:style-name="cms-Pantalla">0.913568404</text:span></text:p>
          </table:table-cell>
          <table:table-cell table:style-name="Tabla2.E6" office:value-type="string">
            <text:p text:style-name="P33">0,9136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Liberation Serif1" svg:font-family="'Liberation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tr-tr07.pdf" text:style-name="Internet_20_link" text:visited-style-name="Visited_20_Internet_20_Link"><text:span text:style-name="MT1">http://pedroreina.net/cms/n3art-ptr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10T19:13:40.102029202</dc:date>
    <meta:editing-duration>PT11H20M1S</meta:editing-duration>
    <meta:editing-cycles>27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8" meta:page-count="1" meta:paragraph-count="68" meta:word-count="361" meta:character-count="1874" meta:non-whitespace-character-count="1573"/>
  </office:meta>
</office:document-meta>
</file>

<file path=Object 1/content.xml><?xml version="1.0" encoding="utf-8"?>
<math xmlns="http://www.w3.org/1998/Math/MathML" display="block">
  <semantics>
    <msqrt>
      <mn>8381025</mn>
    </msqrt>
    <annotation encoding="StarMath 5.0">sqrt 8381025
</annotation>
  </semantics>
</math>
</file>

<file path=Object 2/content.xml><?xml version="1.0" encoding="utf-8"?>
<math xmlns="http://www.w3.org/1998/Math/MathML" display="block">
  <semantics>
    <mroot>
      <mn>912673</mn>
      <mn>3</mn>
    </mroot>
    <annotation encoding="StarMath 5.0">nroot 3 912673
</annotation>
  </semantics>
</math>
</file>

<file path=Object 3/content.xml><?xml version="1.0" encoding="utf-8"?>
<math xmlns="http://www.w3.org/1998/Math/MathML" display="block">
  <semantics>
    <mroot>
      <mn>456976</mn>
      <mn>4</mn>
    </mroot>
    <annotation encoding="StarMath 5.0">nroot 4 456976
</annotation>
  </semantics>
</math>
</file>

<file path=Object 4/content.xml><?xml version="1.0" encoding="utf-8"?>
<math xmlns="http://www.w3.org/1998/Math/MathML" display="block">
  <semantics>
    <msqrt>
      <mn>607</mn>
    </msqrt>
    <annotation encoding="StarMath 5.0">sqrt 607
</annotation>
  </semantics>
</math>
</file>

<file path=Object 5/content.xml><?xml version="1.0" encoding="utf-8"?>
<math xmlns="http://www.w3.org/1998/Math/MathML" display="block">
  <semantics>
    <mroot>
      <mrow>
        <mn>7,1</mn>
        <mi mathvariant="normal">·</mi>
        <msup>
          <mn>10</mn>
          <mn>38</mn>
        </msup>
      </mrow>
      <mn>3</mn>
    </mroot>
    <annotation encoding="StarMath 5.0">nroot 3 {7,1·10^38}
</annotation>
  </semantics>
</math>
</file>

<file path=Object 6/content.xml><?xml version="1.0" encoding="utf-8"?>
<math xmlns="http://www.w3.org/1998/Math/MathML" display="block">
  <semantics>
    <mroot>
      <mn>2</mn>
      <mn>5</mn>
    </mroot>
    <annotation encoding="StarMath 5.0">nroot 5 2
</annotation>
  </semantics>
</math>
</file>

<file path=Object 7/content.xml><?xml version="1.0" encoding="utf-8"?>
<math xmlns="http://www.w3.org/1998/Math/MathML" display="block">
  <semantics>
    <mroot>
      <mrow>
        <msqrt>
          <mn>5</mn>
        </msqrt>
        <mo stretchy="false">+</mo>
        <msqrt>
          <mn>7</mn>
        </msqrt>
      </mrow>
      <mn>3</mn>
    </mroot>
    <annotation encoding="StarMath 5.0">nroot 3 {sqrt 5 + sqrt 7}
</annotation>
  </semantics>
</math>
</file>

<file path=Object 8/content.xml><?xml version="1.0" encoding="utf-8"?>
<math xmlns="http://www.w3.org/1998/Math/MathML" display="block">
  <semantics>
    <mroot>
      <mfrac>
        <mn>7</mn>
        <mn>11</mn>
      </mfrac>
      <mn>5</mn>
    </mroot>
    <annotation encoding="StarMath 5.0">nroot 5 {7 over 11}
</annotation>
  </semantics>
</math>
</file>