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09348" officeooo:paragraph-rsid="01441a26"/>
    </style:style>
    <style:style style:name="P4" style:family="paragraph" style:parent-style-name="cms-Texto">
      <style:text-properties officeooo:rsid="00f1c98d" officeooo:paragraph-rsid="01441a26"/>
    </style:style>
    <style:style style:name="P5" style:family="paragraph" style:parent-style-name="cms-Texto">
      <style:text-properties officeooo:rsid="00f518b6" officeooo:paragraph-rsid="01441a26"/>
    </style:style>
    <style:style style:name="P6" style:family="paragraph" style:parent-style-name="cms-Texto">
      <style:text-properties officeooo:rsid="00f55d38" officeooo:paragraph-rsid="01441a26"/>
    </style:style>
    <style:style style:name="P7" style:family="paragraph" style:parent-style-name="cms-Texto">
      <style:text-properties fo:font-weight="bold" officeooo:paragraph-rsid="01441a26" style:font-weight-asian="bold" style:font-weight-complex="bold"/>
    </style:style>
    <style:style style:name="P8" style:family="paragraph" style:parent-style-name="cms-Texto">
      <style:paragraph-properties fo:margin-top="0.101cm" fo:margin-bottom="0.101cm" loext:contextual-spacing="false"/>
      <style:text-properties fo:font-weight="bold" officeooo:paragraph-rsid="01441a26" style:font-weight-asian="bold" style:font-weight-complex="bold"/>
    </style:style>
    <style:style style:name="P9" style:family="paragraph" style:parent-style-name="cms-Apartado">
      <style:text-properties officeooo:rsid="00f09348" officeooo:paragraph-rsid="01441a26"/>
    </style:style>
    <style:style style:name="P10" style:family="paragraph" style:parent-style-name="cms-Apartado" style:master-page-name="">
      <style:paragraph-properties style:page-number="auto"/>
      <style:text-properties officeooo:rsid="00f09348" officeooo:paragraph-rsid="01441a26"/>
    </style:style>
    <style:style style:name="P11" style:family="paragraph" style:parent-style-name="cms-Pregunta">
      <style:text-properties officeooo:rsid="00f1c98d" officeooo:paragraph-rsid="01441a26"/>
    </style:style>
    <style:style style:name="P12" style:family="paragraph" style:parent-style-name="cms-Pregunta" style:list-style-name="cms-ListaPregunta">
      <style:text-properties officeooo:rsid="00f1c98d" officeooo:paragraph-rsid="01441a26"/>
    </style:style>
    <style:style style:name="P13" style:family="paragraph" style:parent-style-name="cms-Pregunta">
      <style:text-properties officeooo:rsid="00f518b6" officeooo:paragraph-rsid="01441a26"/>
    </style:style>
    <style:style style:name="P14" style:family="paragraph" style:parent-style-name="cms-Pregunta" style:list-style-name="cms-ListaPregunta">
      <style:text-properties officeooo:rsid="00f518b6" officeooo:paragraph-rsid="01441a26"/>
    </style:style>
    <style:style style:name="P15" style:family="paragraph" style:parent-style-name="cms-Pregunta">
      <style:paragraph-properties fo:margin-top="0cm" fo:margin-bottom="0cm" loext:contextual-spacing="false"/>
      <style:text-properties style:font-name="DejaVu Serif" officeooo:rsid="00f518b6" officeooo:paragraph-rsid="01441a26" style:font-name-asian="Droid Sans" style:font-name-complex="FreeSans"/>
    </style:style>
    <style:style style:name="P16" style:family="paragraph" style:parent-style-name="cms-Pregunta">
      <style:paragraph-properties fo:margin-top="0cm" fo:margin-bottom="0.199cm" loext:contextual-spacing="false"/>
      <style:text-properties style:font-name="DejaVu Serif" officeooo:rsid="01494c73" officeooo:paragraph-rsid="01494c73" style:font-name-asian="Droid Sans" style:font-name-complex="FreeSans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partado">
      <style:text-properties officeooo:rsid="00f4e6c6" officeooo:paragraph-rsid="01441a26"/>
    </style:style>
    <style:style style:name="P19" style:family="paragraph" style:parent-style-name="cms-Asterisco">
      <style:paragraph-properties fo:text-align="justify" style:justify-single-word="false"/>
      <style:text-properties officeooo:paragraph-rsid="01441a26"/>
    </style:style>
    <style:style style:name="P20" style:family="paragraph" style:parent-style-name="cms-Asterisco">
      <style:text-properties officeooo:paragraph-rsid="01441a26"/>
    </style:style>
    <style:style style:name="P21" style:family="paragraph" style:parent-style-name="cms-Asterisco">
      <style:text-properties officeooo:rsid="01476fb3" officeooo:paragraph-rsid="01476fb3"/>
    </style:style>
    <style:style style:name="P22" style:family="paragraph" style:parent-style-name="cms-Asterisco">
      <style:text-properties officeooo:paragraph-rsid="014b587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ef7fcf" style:font-name-asian="Droid Sans" style:font-name-complex="FreeSans"/>
    </style:style>
    <style:style style:name="T13" style:family="text">
      <style:text-properties style:font-name="DejaVu Sans" officeooo:rsid="01429827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f55d38"/>
    </style:style>
    <style:style style:name="T17" style:family="text">
      <style:text-properties officeooo:rsid="00f937b9"/>
    </style:style>
    <style:style style:name="T18" style:family="text">
      <style:text-properties officeooo:rsid="00f26e4b"/>
    </style:style>
    <style:style style:name="T19" style:family="text">
      <style:text-properties officeooo:rsid="00f740e6"/>
    </style:style>
    <style:style style:name="T20" style:family="text">
      <style:text-properties officeooo:rsid="00f518b6"/>
    </style:style>
    <style:style style:name="T21" style:family="text">
      <style:text-properties officeooo:rsid="01441a26"/>
    </style:style>
    <style:style style:name="T22" style:family="text">
      <style:text-properties officeooo:rsid="01454a97"/>
    </style:style>
    <style:style style:name="T23" style:family="text">
      <style:text-properties officeooo:rsid="0146d584"/>
    </style:style>
    <style:style style:name="T24" style:family="text">
      <style:text-properties officeooo:rsid="0147563c"/>
    </style:style>
    <style:style style:name="T25" style:family="text">
      <style:text-properties officeooo:rsid="01476fb3"/>
    </style:style>
    <style:style style:name="T26" style:family="text">
      <style:text-properties officeooo:rsid="0148737e"/>
    </style:style>
    <style:style style:name="T27" style:family="text">
      <style:text-properties officeooo:rsid="01494c73"/>
    </style:style>
    <style:style style:name="T28" style:family="text">
      <style:text-properties officeooo:rsid="014ab2bd"/>
    </style:style>
    <style:style style:name="T29" style:family="text">
      <style:text-properties officeooo:rsid="014b587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otencia</text:span><text:span text:style-name="T11">s </text:span><text:span text:style-name="T12">y raíc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10">Teoría y práctica de las <text:span text:style-name="T21">raíces</text:span></text:p>
      <text:p text:style-name="P3">Hay dos maneras complementarias de <text:span text:style-name="T17">trabajar con</text:span> <text:span text:style-name="T21">raíces</text:span>:</text:p>
      <text:list xml:id="list9159098156210462555" text:style-name="cms-ListaAsterisco">
        <text:list-item>
          <text:p text:style-name="P19">Desde el punto de vista <text:span text:style-name="T15">teórico</text:span>. Hay que definir qué se entiende por <text:span text:style-name="T21">raíz</text:span>, estudiar y demostrar sus propiedades a partir de la definición.</text:p>
        </text:list-item>
        <text:list-item>
          <text:p text:style-name="P20">Desde el punto de vista <text:span text:style-name="T15">práctico</text:span>. Hay que ser capaces de calcular el valor numérico de una <text:span text:style-name="T22">raíz</text:span>.</text:p>
        </text:list-item>
      </text:list>
      <text:p text:style-name="P9">Teoría de las <text:span text:style-name="T22">raíces</text:span></text:p>
      <text:list xml:id="list122236890686230" text:continue-numbering="true" text:style-name="cms-ListaAsterisco">
        <text:list-item>
          <text:p text:style-name="P20">En el nivel 1 viste la definición de <text:span text:style-name="T22">raíz cuadrada</text:span> cuando <text:span text:style-name="T22">el radicando</text:span> es un número <text:span text:style-name="T28">decimal</text:span>.</text:p>
        </text:list-item>
        <text:list-item>
          <text:p text:style-name="P20">En el nivel <text:span text:style-name="T25">3</text:span> <text:span text:style-name="T25">acabas de ver </text:span>la definición de <text:span text:style-name="T23">raíz</text:span> cuando la base es un número racional y el <text:span text:style-name="T28">índice</text:span> es un número <text:span text:style-name="T28">natural</text:span>.</text:p>
        </text:list-item>
        <text:list-item>
          <text:p text:style-name="P22">En el nivel 4 verás la definición de <text:span text:style-name="T23">raíz</text:span> cuando la base es un número racional <text:span text:style-name="T29">o irracional</text:span> y el <text:span text:style-name="T28">índice</text:span> es un número <text:span text:style-name="T29">natural</text:span>.</text:p>
        </text:list-item>
        <text:list-item>
          <text:p text:style-name="P20">Con todas las definiciones se pueden demostrar las mismas propiedades de las <text:span text:style-name="T23">raíces</text:span>.</text:p>
        </text:list-item>
        <text:list-item>
          <text:p text:style-name="P21">Cuando manejamos expresiones con raíces, pero las dejamos indicadas (es decir, sin calcular <text:span text:style-name="T26">el resultado numérico</text:span>), decimos que estamos trabajando con <text:span text:style-name="T15">radicales</text:span>. <text:span text:style-name="T26">Lo haremos en el nivel 4.</text:span></text:p>
        </text:list-item>
      </text:list>
      <text:p text:style-name="P8">Ejemplos</text:p>
      <text:p text:style-name="P4">El tipo de problemas que se resuelven en la teoría de <text:span text:style-name="T23">raíces</text:span> es de este estilo:</text:p>
      <text:list xml:id="list5221529476724590870" text:style-name="cms-ListaPregunta">
        <text:list-item>
          <text:p text:style-name="P11">Escribe la expresión <draw:frame draw:style-name="fr1" draw:name="Objeto1" text:anchor-type="as-char" svg:y="-0.506cm" svg:width="1.789cm" svg:height="0.60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8">como un único radical.</text:span></text:p>
        </text:list-item>
        <text:list-item>
          <text:p text:style-name="P12">Escribe la expresión <draw:frame draw:style-name="fr1" draw:name="Objeto5" text:anchor-type="as-char" svg:y="-0.646cm" svg:width="1.432cm" svg:height="1.08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26">de modo que no haya radicales en el denominador.</text:span></text:p>
        </text:list-item>
      </text:list>
      <text:p text:style-name="P18">Práctica de las raíces</text:p>
      <text:p text:style-name="P5">Salvo en los casos más simples, que ya has <text:span text:style-name="T19">estudiado</text:span>, usamos una calculadora o un programa de ordenador para calcular las <text:span text:style-name="T24">raíces</text:span>. En este nivel 3 practicaremos cómo hacerlo.</text:p>
      <text:p text:style-name="P8">Ejemplos</text:p>
      <text:p text:style-name="P4">El tipo de problemas que se resuelven en la <text:span text:style-name="T20">práctica</text:span> de <text:span text:style-name="T24">raíces</text:span> es de este estilo:</text:p>
      <text:list xml:id="list122235102895895" text:continue-numbering="true" text:style-name="cms-ListaPregunta">
        <text:list-item>
          <text:p text:style-name="P13">Calcula con cuatro cifras significativas el valor de <draw:frame draw:style-name="fr1" draw:name="Objeto2" text:anchor-type="as-char" svg:y="-0.478cm" svg:width="0.727cm" svg:height="0.57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.</text:p>
        </text:list-item>
        <text:list-item>
          <text:p text:style-name="P14">Calcula con cuatro cifras significativas el valor de <draw:frame draw:style-name="fr1" draw:name="Objeto3" text:anchor-type="as-char" svg:y="-0.478cm" svg:width="1.035cm" svg:height="0.57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.</text:p>
        </text:list-item>
      </text:list>
      <text:p text:style-name="P9"><text:span text:style-name="T20">Complemento de teoría </text:span>y práctica de las <text:span text:style-name="T24">raíces</text:span></text:p>
      <text:p text:style-name="P6">En matemáticas se van entremezclando los desarrollos teóricos y las aplicaciones prácticas. Cuanto más avances en el estudio de las matemáticas, más lo irás <text:span text:style-name="T17">comprobando</text:span> tú mismo.</text:p>
      <text:p text:style-name="P7">Ejemplos</text:p>
      <text:p text:style-name="P4">El tipo de problemas que se <text:span text:style-name="T16">pueden </text:span>res<text:span text:style-name="T16">olver</text:span> <text:span text:style-name="T16">aunando la teoría y</text:span> la <text:span text:style-name="T20">práctica</text:span> de <text:span text:style-name="T24">raíces</text:span> es de este estilo:</text:p>
      <text:list xml:id="list122235794709857" text:continue-numbering="true" text:style-name="cms-ListaPregunta">
        <text:list-item>
          <text:p text:style-name="P15">Calcula con <text:span text:style-name="T16">seis</text:span> cifras significativas el valor de <draw:frame draw:style-name="fr1" draw:name="Objeto4" text:anchor-type="as-char" svg:y="-0.506cm" svg:width="2.646cm" svg:height="0.60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.</text:p>
        </text:list-item>
        <text:list-item>
          <text:p text:style-name="P16">Demuestra que <draw:frame draw:style-name="fr1" draw:name="Objeto6" text:anchor-type="as-char" svg:y="-0.476cm" svg:width="3.42cm" svg:height="0.57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 sin calcular nada.</text:p>
        </text:list-item>
      </text:list>
      <text:p text:style-name="cms-Texto"><text:span text:style-name="T27">E</text:span>n el nivel 4 <text:span text:style-name="T27">resolveremos algunos de estos ejercic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tr06.pdf" text:style-name="Internet_20_link" text:visited-style-name="Visited_20_Internet_20_Link"><text:span text:style-name="MT1">http://pedroreina.net/cms/n3art-ptr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8T12:22:34.745511303</dc:date>
    <meta:editing-duration>PT11H56M27S</meta:editing-duration>
    <meta:editing-cycles>2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30" meta:word-count="390" meta:character-count="2236" meta:non-whitespace-character-count="1886"/>
  </office:meta>
</office:document-meta>
</file>

<file path=Object 1/content.xml><?xml version="1.0" encoding="utf-8"?>
<math xmlns="http://www.w3.org/1998/Math/MathML" display="block">
  <semantics>
    <mrow>
      <mroot>
        <msup>
          <mi mathvariant="normal">a</mi>
          <mn>8</mn>
        </msup>
        <mn>6</mn>
      </mroot>
      <mi mathvariant="normal">:</mi>
      <mroot>
        <msup>
          <mi mathvariant="normal">a</mi>
          <mn>2</mn>
        </msup>
        <mn>3</mn>
      </mroot>
    </mrow>
    <annotation encoding="StarMath 5.0">nroot 6 a^8 : nroot 3 a^2
</annotation>
  </semantics>
</math>
</file>

<file path=Object 2/content.xml><?xml version="1.0" encoding="utf-8"?>
<math xmlns="http://www.w3.org/1998/Math/MathML" display="block">
  <semantics>
    <mroot>
      <mn>2</mn>
      <mn>6</mn>
    </mroot>
    <annotation encoding="StarMath 5.0">nroot 6 2
</annotation>
  </semantics>
</math>
</file>

<file path=Object 3/content.xml><?xml version="1.0" encoding="utf-8"?>
<math xmlns="http://www.w3.org/1998/Math/MathML" display="block">
  <semantics>
    <mroot>
      <mrow>
        <mo stretchy="false">−</mo>
        <mn>2</mn>
      </mrow>
      <mn>5</mn>
    </mroot>
    <annotation encoding="StarMath 5.0">nroot 5 -2
</annotation>
  </semantics>
</math>
</file>

<file path=Object 4/content.xml><?xml version="1.0" encoding="utf-8"?>
<math xmlns="http://www.w3.org/1998/Math/MathML" display="block">
  <semantics>
    <mroot>
      <mrow>
        <mn>2,34</mn>
        <mi mathvariant="normal">·</mi>
        <msup>
          <mn>10</mn>
          <mn>433</mn>
        </msup>
      </mrow>
      <mn>3</mn>
    </mroot>
    <annotation encoding="StarMath 5.0">nroot 3 {2,34·10^433}
</annotation>
  </semantics>
</math>
</file>

<file path=Object 5/content.xml><?xml version="1.0" encoding="utf-8"?>
<math xmlns="http://www.w3.org/1998/Math/MathML" display="block">
  <semantics>
    <mfrac>
      <mn>3</mn>
      <mrow>
        <mn>1</mn>
        <mo stretchy="false">−</mo>
        <msqrt>
          <mn>2</mn>
        </msqrt>
      </mrow>
    </mfrac>
    <annotation encoding="StarMath 5.0">3 over {1 - sqrt 2}
</annotation>
  </semantics>
</math>
</file>

<file path=Object 6/content.xml><?xml version="1.0" encoding="utf-8"?>
<math xmlns="http://www.w3.org/1998/Math/MathML" display="block">
  <semantics>
    <mrow>
      <msqrt>
        <mrow>
          <mrow>
            <mn>3</mn>
            <mo stretchy="false">−</mo>
            <mn>2</mn>
          </mrow>
          <msqrt>
            <mn>2</mn>
          </msqrt>
        </mrow>
      </msqrt>
      <mo stretchy="false">=</mo>
      <mrow>
        <msqrt>
          <mn>2</mn>
        </msqrt>
        <mo stretchy="false">−</mo>
        <mn>1</mn>
      </mrow>
    </mrow>
    <annotation encoding="StarMath 5.0">sqrt {3-2sqrt 2} = sqrt 2 -1
</annotation>
  </semantics>
</math>
</file>