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01cm" fo:margin-bottom="0.101cm" table:align="margins"/>
    </style:style>
    <style:style style:name="Tabla1.A" style:family="table-column">
      <style:table-column-properties style:column-width="9.001cm" style:rel-column-width="32767*"/>
    </style:style>
    <style:style style:name="Tabla1.B" style:family="table-column">
      <style:table-column-properties style:column-width="9.001cm" style:rel-column-width="32768*"/>
    </style:style>
    <style:style style:name="Tabla1.A1" style:family="table-cell">
      <style:table-cell-properties style:vertical-align="middle" fo:padding="0.097cm" fo:border="none"/>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337da2" officeooo:paragraph-rsid="01337da2"/>
    </style:style>
    <style:style style:name="P4" style:family="paragraph" style:parent-style-name="cms-Texto">
      <style:text-properties officeooo:paragraph-rsid="01337da2"/>
    </style:style>
    <style:style style:name="P5" style:family="paragraph" style:parent-style-name="cms-Texto">
      <style:text-properties officeooo:rsid="01351dfd" officeooo:paragraph-rsid="01351dfd"/>
    </style:style>
    <style:style style:name="P6" style:family="paragraph" style:parent-style-name="cms-Texto">
      <style:text-properties officeooo:rsid="01351dfd" officeooo:paragraph-rsid="01391735"/>
    </style:style>
    <style:style style:name="P7" style:family="paragraph" style:parent-style-name="cms-Texto">
      <style:text-properties officeooo:rsid="01351dfd" officeooo:paragraph-rsid="013a8eb1"/>
    </style:style>
    <style:style style:name="P8" style:family="paragraph" style:parent-style-name="cms-Texto">
      <style:text-properties officeooo:rsid="0134685c" officeooo:paragraph-rsid="01351dfd"/>
    </style:style>
    <style:style style:name="P9" style:family="paragraph" style:parent-style-name="cms-Texto">
      <style:text-properties officeooo:rsid="0134685c" officeooo:paragraph-rsid="01360955"/>
    </style:style>
    <style:style style:name="P10" style:family="paragraph" style:parent-style-name="cms-Texto">
      <style:text-properties officeooo:rsid="0134685c" officeooo:paragraph-rsid="01391735"/>
    </style:style>
    <style:style style:name="P11" style:family="paragraph" style:parent-style-name="cms-Texto">
      <style:text-properties officeooo:rsid="0134685c" officeooo:paragraph-rsid="013a8eb1"/>
    </style:style>
    <style:style style:name="P12" style:family="paragraph" style:parent-style-name="cms-Texto">
      <style:text-properties officeooo:rsid="01360955" officeooo:paragraph-rsid="0137a480"/>
    </style:style>
    <style:style style:name="P13" style:family="paragraph" style:parent-style-name="cms-Texto">
      <style:text-properties officeooo:paragraph-rsid="01360955"/>
    </style:style>
    <style:style style:name="P14" style:family="paragraph" style:parent-style-name="cms-Texto">
      <style:text-properties officeooo:paragraph-rsid="01351dfd"/>
    </style:style>
    <style:style style:name="P15" style:family="paragraph" style:parent-style-name="cms-Texto">
      <style:text-properties officeooo:rsid="01407091" officeooo:paragraph-rsid="01407091"/>
    </style:style>
    <style:style style:name="P16" style:family="paragraph" style:parent-style-name="cms-Apartado">
      <style:text-properties officeooo:rsid="0131e4df" officeooo:paragraph-rsid="0131e4df"/>
    </style:style>
    <style:style style:name="P17" style:family="paragraph" style:parent-style-name="cms-Apartado">
      <style:text-properties officeooo:paragraph-rsid="01360955"/>
    </style:style>
    <style:style style:name="P18" style:family="paragraph" style:parent-style-name="cms-Apartado">
      <style:text-properties officeooo:paragraph-rsid="0137a480"/>
    </style:style>
    <style:style style:name="P19" style:family="paragraph" style:parent-style-name="cms-Apartado">
      <style:text-properties officeooo:paragraph-rsid="013a8eb1"/>
    </style:style>
    <style:style style:name="P20" style:family="paragraph" style:parent-style-name="cms-Apartado">
      <style:text-properties officeooo:rsid="01407091" officeooo:paragraph-rsid="01407091"/>
    </style:style>
    <style:style style:name="P21" style:family="paragraph" style:parent-style-name="cms-Texto">
      <style:paragraph-properties fo:margin-top="0cm" fo:margin-bottom="0cm" loext:contextual-spacing="false" fo:text-align="justify" style:justify-single-word="false"/>
      <style:text-properties style:font-name="DejaVu Serif" officeooo:rsid="01351dfd" officeooo:paragraph-rsid="01407091" style:font-size-asian="10.5pt"/>
    </style:style>
    <style:style style:name="P22"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ef7fcf" style:font-name-asian="Droid Sans" style:font-name-complex="FreeSans"/>
    </style:style>
    <style:style style:name="T13" style:family="text">
      <style:text-properties style:font-name="DejaVu Sans" officeooo:rsid="0131c972" style:font-name-asian="Droid Sans" style:font-name-complex="FreeSans"/>
    </style:style>
    <style:style style:name="T14" style:family="text">
      <style:text-properties officeooo:rsid="00e1ff0c"/>
    </style:style>
    <style:style style:name="T15" style:family="text">
      <style:text-properties fo:font-style="italic" officeooo:rsid="01337da2" style:font-style-asian="italic" style:font-style-complex="italic"/>
    </style:style>
    <style:style style:name="T16" style:family="text">
      <style:text-properties style:text-position="super 58%"/>
    </style:style>
    <style:style style:name="T17" style:family="text">
      <style:text-properties officeooo:rsid="01337da2"/>
    </style:style>
    <style:style style:name="T18" style:family="text">
      <style:text-properties officeooo:rsid="01351dfd"/>
    </style:style>
    <style:style style:name="T19" style:family="text">
      <style:text-properties style:font-name="DejaVu Serif1" style:font-name-asian="DejaVu Serif1" style:font-name-complex="DejaVu Serif1"/>
    </style:style>
    <style:style style:name="T20" style:family="text">
      <style:text-properties style:font-name="DejaVu Serif1" officeooo:rsid="01360955" style:font-name-asian="DejaVu Serif1" style:font-name-complex="DejaVu Serif1"/>
    </style:style>
    <style:style style:name="T21" style:family="text">
      <style:text-properties style:font-name="DejaVu Serif1" officeooo:rsid="013c860b" style:font-name-asian="DejaVu Serif1" style:font-name-complex="DejaVu Serif1"/>
    </style:style>
    <style:style style:name="T22" style:family="text">
      <style:text-properties style:font-name="DejaVu Serif" style:font-name-asian="Droid Sans" style:font-name-complex="FreeSans"/>
    </style:style>
    <style:style style:name="T23" style:family="text">
      <style:text-properties style:font-name="DejaVu Serif" officeooo:rsid="01337da2" style:font-name-asian="Droid Sans" style:font-name-complex="FreeSans"/>
    </style:style>
    <style:style style:name="T24" style:family="text">
      <style:text-properties style:font-name="DejaVu Serif" officeooo:rsid="01360955" style:font-name-asian="Droid Sans" style:font-name-complex="FreeSans"/>
    </style:style>
    <style:style style:name="T25" style:family="text">
      <style:text-properties style:font-name="DejaVu Serif" officeooo:rsid="0137a480" style:font-name-asian="Droid Sans" style:font-name-complex="FreeSans"/>
    </style:style>
    <style:style style:name="T26" style:family="text">
      <style:text-properties style:font-name="DejaVu Serif" officeooo:rsid="01391735" style:font-name-asian="Droid Sans" style:font-name-complex="FreeSans"/>
    </style:style>
    <style:style style:name="T27" style:family="text">
      <style:text-properties style:font-name="DejaVu Serif" officeooo:rsid="013a1fc4" style:font-name-asian="Droid Sans" style:font-name-complex="FreeSans"/>
    </style:style>
    <style:style style:name="T28" style:family="text">
      <style:text-properties style:font-name="DejaVu Serif" officeooo:rsid="013a8eb1" style:font-name-asian="Droid Sans" style:font-name-complex="FreeSans"/>
    </style:style>
    <style:style style:name="T29" style:family="text">
      <style:text-properties style:font-name="DejaVu Serif" officeooo:rsid="013b8bb0" style:font-name-asian="Droid Sans" style:font-name-complex="FreeSans"/>
    </style:style>
    <style:style style:name="T30" style:family="text">
      <style:text-properties style:font-name="DejaVu Serif" officeooo:rsid="013c06fc" style:font-name-asian="Droid Sans" style:font-name-complex="FreeSans"/>
    </style:style>
    <style:style style:name="T31" style:family="text">
      <style:text-properties style:font-name="DejaVu Serif" officeooo:rsid="013c860b" style:font-name-asian="Droid Sans" style:font-name-complex="FreeSans"/>
    </style:style>
    <style:style style:name="T32" style:family="text">
      <style:text-properties style:font-name="DejaVu Serif" fo:font-style="italic" officeooo:rsid="01337da2" style:font-name-asian="Droid Sans" style:font-style-asian="italic" style:font-name-complex="FreeSans" style:font-style-complex="italic"/>
    </style:style>
    <style:style style:name="T33" style:family="text">
      <style:text-properties style:font-name="DejaVu Serif" fo:font-style="italic" officeooo:rsid="01360955" style:font-name-asian="Droid Sans" style:font-style-asian="italic" style:font-name-complex="FreeSans" style:font-style-complex="italic"/>
    </style:style>
    <style:style style:name="T34" style:family="text">
      <style:text-properties style:font-name="DejaVu Serif" fo:font-style="italic" officeooo:rsid="013c06fc" style:font-name-asian="Droid Sans" style:font-style-asian="italic" style:font-name-complex="FreeSans" style:font-style-complex="italic"/>
    </style:style>
    <style:style style:name="T35" style:family="text">
      <style:text-properties style:font-name="DejaVu Serif" fo:font-weight="bold" officeooo:rsid="01360955" style:font-name-asian="Droid Sans" style:font-weight-asian="bold" style:font-name-complex="FreeSans" style:font-weight-complex="bold"/>
    </style:style>
    <style:style style:name="T36" style:family="text">
      <style:text-properties style:font-name="DejaVu Serif" fo:font-weight="bold" officeooo:rsid="0137a480" style:font-name-asian="Droid Sans" style:font-weight-asian="bold" style:font-name-complex="FreeSans" style:font-weight-complex="bold"/>
    </style:style>
    <style:style style:name="T37" style:family="text">
      <style:text-properties fo:font-weight="bold" style:font-weight-asian="bold" style:font-weight-complex="bold"/>
    </style:style>
    <style:style style:name="T38" style:family="text">
      <style:text-properties fo:font-weight="bold" officeooo:rsid="01351dfd" style:font-weight-asian="bold" style:font-weight-complex="bold"/>
    </style:style>
    <style:style style:name="T39" style:family="text">
      <style:text-properties fo:font-weight="bold" officeooo:rsid="01360955" style:font-name-asian="Droid Sans" style:font-weight-asian="bold" style:font-name-complex="FreeSans" style:font-weight-complex="bold"/>
    </style:style>
    <style:style style:name="T40" style:family="text">
      <style:text-properties fo:font-weight="bold" officeooo:rsid="01407091" style:font-name-asian="Droid Sans" style:font-weight-asian="bold" style:font-name-complex="FreeSans" style:font-weight-complex="bold"/>
    </style:style>
    <style:style style:name="T41" style:family="text">
      <style:text-properties officeooo:rsid="01360955"/>
    </style:style>
    <style:style style:name="T42" style:family="text">
      <style:text-properties officeooo:rsid="01391735"/>
    </style:style>
    <style:style style:name="T43" style:family="text">
      <style:text-properties officeooo:rsid="013a8eb1"/>
    </style:style>
    <style:style style:name="T44" style:family="text">
      <style:text-properties officeooo:rsid="01360955" style:font-name-asian="Droid Sans" style:font-name-complex="FreeSans"/>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Aritmética </text:span><text:span text:style-name="T6">•</text:span><text:span text:style-name="T8"> </text:span><text:span text:style-name="T12">Potencia</text:span><text:span text:style-name="T11">s </text:span><text:span text:style-name="T12">y raíces</text:span><text:span text:style-name="T8"> </text:span><text:span text:style-name="T6">•</text:span><text:span text:style-name="T8"> </text:span><text:span text:style-name="T10">Teoría</text:span><text:span text:style-name="T8"> </text:span><text:span text:style-name="T9">(</text:span><text:span text:style-name="T10">0</text:span><text:span text:style-name="T13">5</text:span><text:span text:style-name="T9">)</text:span></text:p>
      <text:p text:style-name="P16">Propiedades numéricas de las raíces</text:p>
      <text:p text:style-name="P3">Cuando se calcula el valor de una raíz hay que tener en cuenta ciertas propiedades, que serán importantes tanto en los desarrollos teóricos como en las operaciones numéricas.</text:p>
      <text:p text:style-name="cms-Apartado">Raíz de cero</text:p>
      <text:p text:style-name="P4"><text:span text:style-name="T17">Si </text:span><text:span text:style-name="T15">n</text:span><text:span text:style-name="T17"> es un número natural, la raíz de índice </text:span><text:span text:style-name="T15">n</text:span><text:span text:style-name="T17"> de 0 es 0: </text:span><draw:frame draw:style-name="fr1" draw:name="Objeto1" text:anchor-type="as-char" svg:y="-0.478cm" svg:width="1.356cm" svg:height="0.577cm" draw:z-index="0"><draw:object xlink:href="./Object 1" xlink:type="simple" xlink:show="embed" xlink:actuate="onLoad"/><draw:image xlink:href="./ObjectReplacements/Object 1" xlink:type="simple" xlink:show="embed" xlink:actuate="onLoad"/><svg:desc>fórmula</svg:desc></draw:frame>.</text:p>
      <text:p text:style-name="P3">Motivo: 0<text:span text:style-name="T16">n</text:span> = 0.</text:p>
      <text:p text:style-name="P14"><text:span text:style-name="T38">Ejemplo </text:span><text:span text:style-name="T38"><text:sequence text:ref-name="refcmsNum0" text:name="cmsNum" text:formula="ooow:cmsNum+1" style:num-format="1">1</text:sequence></text:span><text:span text:style-name="T18">: </text:span><text:span text:style-name="T18"><draw:frame draw:style-name="fr1" draw:name="Objeto2" text:anchor-type="as-char" svg:y="-0.478cm" svg:width="1.349cm" svg:height="0.577cm" draw:z-index="1"><draw:object xlink:href="./Object 2" xlink:type="simple" xlink:show="embed" xlink:actuate="onLoad"/><draw:image xlink:href="./ObjectReplacements/Object 2" xlink:type="simple" xlink:show="embed" xlink:actuate="onLoad"/><svg:desc>fórmula</svg:desc></draw:frame></text:span></text:p>
      <text:p text:style-name="cms-Apartado">Raíz de índice par de un número positivo</text:p>
      <text:p text:style-name="P8"><text:span text:style-name="T17">Si </text:span><text:span text:style-name="T15">n</text:span><text:span text:style-name="T17"> es un número natural par y </text:span><text:span text:style-name="T15">a</text:span><text:span text:style-name="T17"> es un número racional positivo, hay dos números que elevados a </text:span><text:span text:style-name="T15">n</text:span><text:span text:style-name="T17"> dan como resultado </text:span><text:span text:style-name="T15">a</text:span><text:span text:style-name="T17">: uno es positivo, el otro es negativo y son opuestos. La raíz de índice </text:span><text:span text:style-name="T15">n</text:span><text:span text:style-name="T17"> de </text:span><text:span text:style-name="T15">a</text:span><text:span text:style-name="T17"> es el número positivo.</text:span></text:p>
      <text:p text:style-name="cms-Separador"/>
      <text:p text:style-name="P5"><text:span text:style-name="T37">Ejemplo </text:span><text:span text:style-name="T37"><text:sequence text:ref-name="refcmsNum1" text:name="cmsNum" text:formula="ooow:cmsNum+1" style:num-format="1">2</text:sequence></text:span>: hay dos números que elevados a 4 dan como resultado 16, el 2 y el <text:span text:style-name="T19">‒</text:span><text:span text:style-name="T22">2: 2⁴=16 y (</text:span><text:span text:style-name="T19">‒</text:span><text:span text:style-name="T22">2)⁴=16; por tanto, </text:span><text:span text:style-name="T22"><draw:frame draw:style-name="fr1" draw:name="Objeto3" text:anchor-type="as-char" svg:y="-0.478cm" svg:width="1.619cm" svg:height="0.577cm" draw:z-index="2"><draw:object xlink:href="./Object 3" xlink:type="simple" xlink:show="embed" xlink:actuate="onLoad"/><draw:image xlink:href="./ObjectReplacements/Object 3" xlink:type="simple" xlink:show="embed" xlink:actuate="onLoad"/><svg:desc>fórmula</svg:desc></draw:frame></text:span><text:span text:style-name="T22">.</text:span></text:p>
      <text:p text:style-name="P17">Raíz de índice par de un número <text:span text:style-name="T41">negativo</text:span></text:p>
      <text:p text:style-name="P9"><text:span text:style-name="T23">Si </text:span><text:span text:style-name="T32">n</text:span><text:span text:style-name="T23"> es un número natural par y </text:span><text:span text:style-name="T32">a</text:span><text:span text:style-name="T23"> es un número racional </text:span><text:span text:style-name="T24">negativo</text:span><text:span text:style-name="T23">, </text:span><text:span text:style-name="T24">no hay ningún número que elevado a </text:span><text:span text:style-name="T33">n</text:span><text:span text:style-name="T24"> dé como resultado </text:span><text:span text:style-name="T33">a</text:span><text:span text:style-name="T24">. Por eso decimos que la </text:span><text:span text:style-name="T23">raíz de índice </text:span><text:span text:style-name="T32">n</text:span><text:span text:style-name="T23"> de </text:span><text:span text:style-name="T32">a</text:span><text:span text:style-name="T23"> </text:span><text:span text:style-name="T24">no existe.</text:span></text:p>
      <text:p text:style-name="P13"><text:span text:style-name="T35">Ejemplo </text:span><text:span text:style-name="T35"><text:sequence text:ref-name="refcmsNum2" text:name="cmsNum" text:formula="ooow:cmsNum+1" style:num-format="1">3</text:sequence></text:span><text:span text:style-name="T24">: no hay ningún número que elevado a 6 nos dé como resultado </text:span><text:span text:style-name="T20">‒</text:span><text:span text:style-name="T24">1, así que decimos que </text:span><text:span text:style-name="T24"><draw:frame draw:style-name="fr1" draw:name="Objeto4" text:anchor-type="as-char" svg:y="-0.478cm" svg:width="1.035cm" svg:height="0.577cm" draw:z-index="3"><draw:object xlink:href="./Object 4" xlink:type="simple" xlink:show="embed" xlink:actuate="onLoad"/><draw:image xlink:href="./ObjectReplacements/Object 4" xlink:type="simple" xlink:show="embed" xlink:actuate="onLoad"/><svg:desc>fórmula</svg:desc></draw:frame></text:span><text:span text:style-name="T24"> no existe. </text:span><text:span text:style-name="T31">Recuerda que (</text:span><text:span text:style-name="T21">‒</text:span><text:span text:style-name="T31">1)⁶ = 1.</text:span></text:p>
      <text:p text:style-name="P18">Raíz de índice <text:span text:style-name="T42">im</text:span>par de un número positivo</text:p>
      <text:p text:style-name="P10"><text:span text:style-name="T23">Si </text:span><text:span text:style-name="T32">n</text:span><text:span text:style-name="T23"> es un número natural </text:span><text:span text:style-name="T26">im</text:span><text:span text:style-name="T23">par y </text:span><text:span text:style-name="T32">a</text:span><text:span text:style-name="T23"> es un número racional positivo, </text:span><text:span text:style-name="T26">l</text:span><text:span text:style-name="T23">a raíz de índice </text:span><text:span text:style-name="T32">n</text:span><text:span text:style-name="T23"> de </text:span><text:span text:style-name="T32">a</text:span><text:span text:style-name="T23"> es </text:span><text:span text:style-name="T27">un</text:span><text:span text:style-name="T23"> número positivo.</text:span></text:p>
      <text:p text:style-name="P6"><text:span text:style-name="T35">Ejemplo </text:span><text:span text:style-name="T35"><text:sequence text:ref-name="refcmsNum3" text:name="cmsNum" text:formula="ooow:cmsNum+1" style:num-format="1">4</text:sequence></text:span><text:span text:style-name="T24">: </text:span><text:span text:style-name="T24"><draw:frame draw:style-name="fr1" draw:name="Objeto5" text:anchor-type="as-char" svg:y="-0.478cm" svg:width="1.887cm" svg:height="0.577cm" draw:z-index="4"><draw:object xlink:href="./Object 5" xlink:type="simple" xlink:show="embed" xlink:actuate="onLoad"/><draw:image xlink:href="./ObjectReplacements/Object 5" xlink:type="simple" xlink:show="embed" xlink:actuate="onLoad"/><svg:desc>fórmula</svg:desc></draw:frame></text:span></text:p>
      <text:p text:style-name="P19">Raíz de índice <text:span text:style-name="T42">im</text:span>par de un número <text:span text:style-name="T43">negativo</text:span></text:p>
      <text:p text:style-name="P11"><text:span text:style-name="T23">Si </text:span><text:span text:style-name="T32">n</text:span><text:span text:style-name="T23"> es un número natural </text:span><text:span text:style-name="T26">im</text:span><text:span text:style-name="T23">par y </text:span><text:span text:style-name="T32">a</text:span><text:span text:style-name="T23"> es un número racional </text:span><text:span text:style-name="T28">negativo</text:span><text:span text:style-name="T23">, </text:span><text:span text:style-name="T26">l</text:span><text:span text:style-name="T23">a raíz de índice </text:span><text:span text:style-name="T32">n</text:span><text:span text:style-name="T23"> de </text:span><text:span text:style-name="T32">a</text:span><text:span text:style-name="T23"> es </text:span><text:span text:style-name="T27">un</text:span><text:span text:style-name="T23"> número </text:span><text:span text:style-name="T28">negativo</text:span><text:span text:style-name="T23">.</text:span></text:p>
      <text:p text:style-name="P7"><text:span text:style-name="T35">Ejemplo </text:span><text:span text:style-name="T35"><text:sequence text:ref-name="refcmsNum4" text:name="cmsNum" text:formula="ooow:cmsNum+1" style:num-format="1">5</text:sequence></text:span><text:span text:style-name="T24">: </text:span><text:span text:style-name="T24"><draw:frame draw:style-name="fr1" draw:name="Objeto6" text:anchor-type="as-char" svg:y="-0.478cm" svg:width="2.505cm" svg:height="0.577cm" draw:z-index="5"><draw:object xlink:href="./Object 6" xlink:type="simple" xlink:show="embed" xlink:actuate="onLoad"/><draw:image xlink:href="./ObjectReplacements/Object 6" xlink:type="simple" xlink:show="embed" xlink:actuate="onLoad"/><svg:desc>fórmula</svg:desc></draw:frame></text:span></text:p>
      <text:p text:style-name="P20">Tipo de número del resultado de la raíz</text:p>
      <text:p text:style-name="P15">El cálculo de raíces nos lleva a un problema que resultó inesperado cuando se descubrió, hace varios miles de años. Por un lado, en algunas ocasiones el resultado de la raíz de un número racional es otro número racional, como aquí:</text:p>
      <table:table table:name="Tabla1" table:style-name="Tabla1">
        <table:table-column table:style-name="Tabla1.A"/>
        <table:table-column table:style-name="Tabla1.B"/>
        <table:table-row>
          <table:table-cell table:style-name="Tabla1.A1" office:value-type="string">
            <text:p text:style-name="P21"><text:span text:style-name="T39">Ejemplo </text:span><text:span text:style-name="T39"><text:sequence text:ref-name="refcmsNum5" text:name="cmsNum" text:formula="ooow:cmsNum+1" style:num-format="1">6</text:sequence></text:span><text:span text:style-name="T44">: </text:span><text:span text:style-name="T44"><draw:frame draw:style-name="fr1" draw:name="Objeto7" text:anchor-type="as-char" svg:y="-0.736cm" svg:width="1.526cm" svg:height="1.138cm" draw:z-index="6"><draw:object xlink:href="./Object 7" xlink:type="simple" xlink:show="embed" xlink:actuate="onLoad"/><draw:image xlink:href="./ObjectReplacements/Object 7" xlink:type="simple" xlink:show="embed" xlink:actuate="onLoad"/><svg:desc>fórmula</svg:desc></draw:frame></text:span></text:p>
          </table:table-cell>
          <table:table-cell table:style-name="Tabla1.A1" office:value-type="string">
            <text:p text:style-name="P21"><text:span text:style-name="T39">Ejem</text:span><text:span text:style-name="T40">p</text:span><text:span text:style-name="T39">lo </text:span><text:span text:style-name="T39"><text:sequence text:ref-name="refcmsNum6" text:name="cmsNum" text:formula="ooow:cmsNum+1" style:num-format="1">7</text:sequence></text:span><text:span text:style-name="T44">: </text:span><text:span text:style-name="T44"><draw:frame draw:style-name="fr1" draw:name="Objeto8" text:anchor-type="as-char" svg:y="-0.432cm" svg:width="2.425cm" svg:height="0.533cm" draw:z-index="7"><draw:object xlink:href="./Object 8" xlink:type="simple" xlink:show="embed" xlink:actuate="onLoad"/><draw:image xlink:href="./ObjectReplacements/Object 8" xlink:type="simple" xlink:show="embed" xlink:actuate="onLoad"/><svg:desc>fórmula</svg:desc></draw:frame></text:span></text:p>
          </table:table-cell>
        </table:table-row>
      </table:table>
      <text:p text:style-name="P15"><text:span text:style-name="T24">P</text:span><text:span text:style-name="T22">ero por otro lado, en la mayor parte de las ocasiones el resultado no es un número racional, como estudiaremos en el nivel 4.</text:span></text:p>
      <text:p text:style-name="cms-Apartado">Nota</text:p>
      <text:p text:style-name="P12"><text:span text:style-name="T25">M</text:span><text:span text:style-name="T22">odificaremos </text:span><text:span text:style-name="T25">todas estas p</text:span><text:span text:style-name="T22">ropiedad</text:span><text:span text:style-name="T25">es</text:span><text:span text:style-name="T22"> en el nivel 5, </text:span><text:span text:style-name="T25">en el que introduciremos un nuevo tipo de números con los que </text:span><text:span text:style-name="T29">la definición y </text:span><text:span text:style-name="T25">los cálculos de raíces cambian fundamentalmente. Un avance: definiremos los </text:span><text:span text:style-name="T36">números complejos</text:span><text:span text:style-name="T25"> </text:span><text:span text:style-name="T30">y veremos que cualquier número complejo tiene exactamente </text:span><text:span text:style-name="T34">n</text:span><text:span text:style-name="T30"> raíces enésim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tr-tr05.pdf" text:style-name="Internet_20_link" text:visited-style-name="Visited_20_Internet_20_Link"><text:span text:style-name="MT1">http://pedroreina.net/cms/n3art-ptr-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10T18:08:04.160859289</dc:date>
    <meta:editing-duration>PT11H35M6S</meta:editing-duration>
    <meta:editing-cycles>280</meta:editing-cycles>
    <meta:generator>LibreOffice/5.0.0.5$Linux_x86 LibreOffice_project/437e4abdf9e72fd0a6e6f8697a0e659bc77f9b10</meta:generator>
    <meta:print-date>2018-02-04T16:56:25.214317336</meta:print-date>
    <meta:document-statistic meta:table-count="1" meta:image-count="0" meta:object-count="8" meta:page-count="1" meta:paragraph-count="28" meta:word-count="434" meta:character-count="2291" meta:non-whitespace-character-count="1884"/>
  </office:meta>
</office:document-meta>
</file>

<file path=Object 1/content.xml><?xml version="1.0" encoding="utf-8"?>
<math xmlns="http://www.w3.org/1998/Math/MathML" display="block">
  <semantics>
    <mrow>
      <mroot>
        <mn>0</mn>
        <mi mathvariant="normal">n</mi>
      </mroot>
      <mo stretchy="false">=</mo>
      <mn>0</mn>
    </mrow>
    <annotation encoding="StarMath 5.0">nroot n 0 =0
</annotation>
  </semantics>
</math>
</file>

<file path=Object 2/content.xml><?xml version="1.0" encoding="utf-8"?>
<math xmlns="http://www.w3.org/1998/Math/MathML" display="block">
  <semantics>
    <mrow>
      <mroot>
        <mn>0</mn>
        <mn>7</mn>
      </mroot>
      <mo stretchy="false">=</mo>
      <mn>0</mn>
    </mrow>
    <annotation encoding="StarMath 5.0">nroot 7 0 =0
</annotation>
  </semantics>
</math>
</file>

<file path=Object 3/content.xml><?xml version="1.0" encoding="utf-8"?>
<math xmlns="http://www.w3.org/1998/Math/MathML" display="block">
  <semantics>
    <mrow>
      <mroot>
        <mn>16</mn>
        <mn>4</mn>
      </mroot>
      <mo stretchy="false">=</mo>
      <mn>2</mn>
    </mrow>
    <annotation encoding="StarMath 5.0">nroot 4 16 =2
</annotation>
  </semantics>
</math>
</file>

<file path=Object 4/content.xml><?xml version="1.0" encoding="utf-8"?>
<math xmlns="http://www.w3.org/1998/Math/MathML" display="block">
  <semantics>
    <mroot>
      <mrow>
        <mo stretchy="false">−</mo>
        <mn>1</mn>
      </mrow>
      <mn>6</mn>
    </mroot>
    <annotation encoding="StarMath 5.0">nroot 6 -1
</annotation>
  </semantics>
</math>
</file>

<file path=Object 5/content.xml><?xml version="1.0" encoding="utf-8"?>
<math xmlns="http://www.w3.org/1998/Math/MathML" display="block">
  <semantics>
    <mrow>
      <mroot>
        <mn>243</mn>
        <mn>5</mn>
      </mroot>
      <mo stretchy="false">=</mo>
      <mn>3</mn>
    </mrow>
    <annotation encoding="StarMath 5.0">nroot 5 243 = 3
</annotation>
  </semantics>
</math>
</file>

<file path=Object 6/content.xml><?xml version="1.0" encoding="utf-8"?>
<math xmlns="http://www.w3.org/1998/Math/MathML" display="block">
  <semantics>
    <mrow>
      <mroot>
        <mrow>
          <mo stretchy="false">−</mo>
          <mn>243</mn>
        </mrow>
        <mn>5</mn>
      </mroot>
      <mo stretchy="false">=</mo>
      <mrow>
        <mo stretchy="false">−</mo>
        <mn>3</mn>
      </mrow>
    </mrow>
    <annotation encoding="StarMath 5.0">nroot 5 -243 = -3
</annotation>
  </semantics>
</math>
</file>

<file path=Object 7/content.xml><?xml version="1.0" encoding="utf-8"?>
<math xmlns="http://www.w3.org/1998/Math/MathML" display="block">
  <semantics>
    <mrow>
      <msqrt>
        <mfrac>
          <mn>4</mn>
          <mn>9</mn>
        </mfrac>
      </msqrt>
      <mo stretchy="false">=</mo>
      <mfrac>
        <mn>2</mn>
        <mn>3</mn>
      </mfrac>
    </mrow>
    <annotation encoding="StarMath 5.0">sqrt {4 over 9} = 2 over 3
</annotation>
  </semantics>
</math>
</file>

<file path=Object 8/content.xml><?xml version="1.0" encoding="utf-8"?>
<math xmlns="http://www.w3.org/1998/Math/MathML" display="block">
  <semantics>
    <mrow>
      <msqrt>
        <mn>0,25</mn>
      </msqrt>
      <mo stretchy="false">=</mo>
      <mn>0,5</mn>
    </mrow>
    <annotation encoding="StarMath 5.0">sqrt 0,25 = 0,5
</annotation>
  </semantics>
</math>
</file>