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b75be" officeooo:paragraph-rsid="011b75be"/>
    </style:style>
    <style:style style:name="P4" style:family="paragraph" style:parent-style-name="cms-Apartado">
      <style:text-properties officeooo:rsid="0122d335" officeooo:paragraph-rsid="0122d335"/>
    </style:style>
    <style:style style:name="P5" style:family="paragraph" style:parent-style-name="cms-Apartado">
      <style:text-properties officeooo:rsid="012bb3aa" officeooo:paragraph-rsid="012bb3aa"/>
    </style:style>
    <style:style style:name="P6" style:family="paragraph" style:parent-style-name="cms-Texto">
      <style:text-properties fo:font-weight="bold" officeooo:rsid="012291b6" officeooo:paragraph-rsid="012291b6" style:font-weight-asian="bold" style:font-weight-complex="bold"/>
    </style:style>
    <style:style style:name="P7" style:family="paragraph" style:parent-style-name="cms-Texto">
      <style:text-properties fo:font-weight="bold" officeooo:rsid="012291b6" officeooo:paragraph-rsid="01267025" style:font-weight-asian="bold" style:font-weight-complex="bold"/>
    </style:style>
    <style:style style:name="P8" style:family="paragraph" style:parent-style-name="cms-Separador">
      <style:text-properties officeooo:paragraph-rsid="01267025"/>
    </style:style>
    <style:style style:name="P9" style:family="paragraph" style:parent-style-name="cms-Texto">
      <style:text-properties officeooo:rsid="012bb3aa" officeooo:paragraph-rsid="012bb3aa"/>
    </style:style>
    <style:style style:name="P10" style:family="paragraph" style:parent-style-name="cms-Texto">
      <style:text-properties officeooo:rsid="012dde8f" officeooo:paragraph-rsid="012dde8f"/>
    </style:style>
    <style:style style:name="P11" style:family="paragraph" style:parent-style-name="cms-Texto">
      <style:text-properties fo:font-weight="bold" officeooo:rsid="012291b6" officeooo:paragraph-rsid="012ee633" style:font-weight-asian="bold" style:font-weight-complex="bold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12dde8f" officeooo:paragraph-rsid="012ee633"/>
    </style:style>
    <style:style style:name="P14" style:family="paragraph" style:parent-style-name="cms-Pregunta" style:list-style-name="cms-ListaPregunta">
      <style:text-properties officeooo:rsid="012dde8f" officeooo:paragraph-rsid="012ee633"/>
    </style:style>
    <style:style style:name="P15" style:family="paragraph" style:parent-style-name="cms-Asterisco">
      <style:text-properties officeooo:paragraph-rsid="012d7997"/>
    </style:style>
    <style:style style:name="P16" style:family="paragraph" style:parent-style-name="cms-Cuadro">
      <style:paragraph-properties fo:margin-left="6.001cm" fo:margin-right="6.001cm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ef7fcf" style:font-name-asian="Droid Sans" style:font-name-complex="FreeSans"/>
    </style:style>
    <style:style style:name="T13" style:family="text">
      <style:text-properties style:font-name="DejaVu Sans" officeooo:rsid="011b75be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267025" style:font-name-asian="Droid Sans" style:font-name-complex="FreeSans"/>
    </style:style>
    <style:style style:name="T17" style:family="text">
      <style:text-properties style:font-name="DejaVu Serif" officeooo:rsid="012d7997" style:font-name-asian="Droid Sans" style:font-name-complex="FreeSans"/>
    </style:style>
    <style:style style:name="T18" style:family="text">
      <style:text-properties style:font-name="DejaVu Serif" fo:font-style="italic" officeooo:rsid="012d7997" style:font-name-asian="Droid Sans" style:font-style-asian="italic" style:font-name-complex="FreeSans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224237" style:font-weight-asian="bold" style:font-weight-complex="bold"/>
    </style:style>
    <style:style style:name="T21" style:family="text">
      <style:text-properties officeooo:rsid="01224237"/>
    </style:style>
    <style:style style:name="T22" style:family="text">
      <style:text-properties officeooo:rsid="0122d335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officeooo:rsid="01267025"/>
    </style:style>
    <style:style style:name="T25" style:family="text">
      <style:text-properties officeooo:rsid="012d7997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12d7997" style:font-style-asian="italic" style:font-style-complex="italic"/>
    </style:style>
    <style:style style:name="T28" style:family="text">
      <style:text-properties style:font-name="DejaVu Serif1" officeooo:rsid="012d7997" style:font-name-asian="DejaVu Serif1" style:font-name-complex="DejaVu Serif1"/>
    </style:style>
    <style:style style:name="T29" style:family="text">
      <style:text-properties style:text-position="super 58%" style:font-name="DejaVu Serif" officeooo:rsid="012d7997" style:font-name-asian="Droid Sans" style:font-name-complex="FreeSans"/>
    </style:style>
    <style:style style:name="T30" style:family="text">
      <style:text-properties style:text-position="super 58%" style:font-name="DejaVu Serif" fo:font-style="italic" officeooo:rsid="012d7997" style:font-name-asian="Droid Sans" style:font-style-asian="italic" style:font-name-complex="FreeSans" style:font-style-complex="italic"/>
    </style:style>
    <style:style style:name="T31" style:family="text">
      <style:text-properties officeooo:rsid="012ee63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otencia</text:span><text:span text:style-name="T11">s </text:span><text:span text:style-name="T12">y raíc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Definición de raíz</text:p>
      <text:list xml:id="list5395010031394437707" text:style-name="cms-ListaAsterisco">
        <text:list-item>
          <text:p text:style-name="P15">Si <text:span text:style-name="T27">a</text:span> es un número racional y <text:span text:style-name="T26">n</text:span> es un número natural, se define la «raíz de orden <text:span text:style-name="T26">n</text:span>» de <text:span text:style-name="T27">a</text:span> como un número que elevado a <text:span text:style-name="T26">n</text:span> da como resultado <text:span text:style-name="T27">a</text:span>.</text:p>
        </text:list-item>
        <text:list-item>
          <text:p text:style-name="P15">Si hay varios números que cumplen la condición, la raíz es el número positivo.</text:p>
        </text:list-item>
        <text:list-item>
          <text:p text:style-name="P15">El número <text:span text:style-name="T27">a</text:span> se llama <text:span text:style-name="T19">radicando</text:span>.</text:p>
        </text:list-item>
        <text:list-item>
          <text:p text:style-name="P15">El número <text:span text:style-name="T26">n</text:span> se llama <text:span text:style-name="T19">índice</text:span> <text:span text:style-name="T21">u </text:span><text:span text:style-name="T20">orden</text:span><text:span text:style-name="T21">.</text:span></text:p>
        </text:list-item>
        <text:list-item>
          <text:p text:style-name="P15">Además de «raíz de orden <text:span text:style-name="T26">n</text:span>» también se puede decir «raíz enésima».</text:p>
        </text:list-item>
        <text:list-item>
          <text:p text:style-name="cms-Asterisco">La raíz de orden 2 se llama raíz cuadrada, y ya la conoces desde el nivel 1.</text:p>
        </text:list-item>
        <text:list-item>
          <text:p text:style-name="cms-Asterisco">La raíz de orden 3 se llama raíz cúbica.</text:p>
        </text:list-item>
        <text:list-item>
          <text:p text:style-name="cms-Asterisco">La raíz de orden 4 se llama raíz cuarta, <text:span text:style-name="T25">la de orden 5 se llama raíz quinta, </text:span>y así sucesivamente.</text:p>
        </text:list-item>
      </text:list>
      <text:p text:style-name="cms-Separador"/>
      <text:p text:style-name="P6">Ejemplos</text:p>
      <text:list xml:id="list8621374177510697539" text:style-name="cms-ListaPregunta">
        <text:list-item>
          <text:p text:style-name="cms-Pregunta">La raíz cuadrada de 9 es 3 porque 3²<text:span text:style-name="T22"> </text:span>=<text:span text:style-name="T22"> </text:span>9 <text:span text:style-name="T25">y 3 es positivo.</text:span></text:p>
        </text:list-item>
        <text:list-item>
          <text:p text:style-name="cms-Pregunta">La raíz cúbica de 8 es 2 porque 2³ = 8.</text:p>
        </text:list-item>
        <text:list-item>
          <text:p text:style-name="cms-Pregunta">La raíz cúbica de <text:span text:style-name="T23">‒</text:span><text:span text:style-name="T15">1 es </text:span><text:span text:style-name="T23">‒</text:span><text:span text:style-name="T15">1 porque (</text:span><text:span text:style-name="T23">‒</text:span><text:span text:style-name="T15">1)³ = </text:span><text:span text:style-name="T23">‒</text:span><text:span text:style-name="T15">1</text:span></text:p>
        </text:list-item>
        <text:list-item>
          <text:p text:style-name="cms-Pregunta">La raíz cuarta de 625 es 5 porque 5⁴ = 625 <text:span text:style-name="T25">y 5 es positivo.</text:span></text:p>
        </text:list-item>
        <text:list-item>
          <text:p text:style-name="cms-Pregunta">La raíz quinta de 1 es 1 porque 1⁵ = 1</text:p>
        </text:list-item>
      </text:list>
      <text:p text:style-name="P4">Notación de las raíces</text:p>
      <text:list xml:id="list115415241449101" text:continue-list="list5395010031394437707" text:style-name="cms-ListaAsterisco">
        <text:list-item>
          <text:p text:style-name="cms-Asterisco">La raíz de orden <text:span text:style-name="T26">n</text:span> de <text:span text:style-name="T26">a</text:span> se escribe <draw:frame draw:style-name="fr1" draw:name="Objeto1" text:anchor-type="as-char" svg:y="-0.478cm" svg:width="0.728cm" svg:height="0.57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  </text:list-item>
        <text:list-item>
          <text:p text:style-name="cms-Asterisco">La raíz cuadrada se puede escribir sin el índice, como llevas haciendo desde el nivel 2; es decir: <draw:frame draw:style-name="fr1" draw:name="Objeto2" text:anchor-type="as-char" svg:y="-0.478cm" svg:width="1.593cm" svg:height="0.57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.</text:p>
        </text:list-item>
      </text:list>
      <text:p text:style-name="P8"/>
      <text:p text:style-name="P7">Ejemplos</text:p>
      <text:list xml:id="list115416156235616" text:continue-list="list8621374177510697539" text:style-name="cms-ListaPregunta">
        <text:list-item>
          <text:p text:style-name="cms-Pregunta">La raíz cuadrada de 9 <text:span text:style-name="T24">se escribe </text:span><text:span text:style-name="T24"><draw:frame draw:style-name="fr1" draw:name="Objeto3" text:anchor-type="as-char" svg:y="-0.478cm" svg:width="0.727cm" svg:height="0.57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4"> o bien </text:span><text:span text:style-name="T24"><draw:frame draw:style-name="fr1" draw:name="Objeto4" text:anchor-type="as-char" svg:y="-0.432cm" svg:width="0.727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4">.</text:span></text:p>
        </text:list-item>
        <text:list-item>
          <text:p text:style-name="cms-Pregunta">La raíz cúbica de 8 <text:span text:style-name="T24">se escribe </text:span><text:span text:style-name="T24"><draw:frame draw:style-name="fr1" draw:name="Objeto5" text:anchor-type="as-char" svg:y="-0.478cm" svg:width="0.727cm" svg:height="0.57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4">.</text:span></text:p>
        </text:list-item>
        <text:list-item>
          <text:p text:style-name="cms-Pregunta">La raíz cúbica de <text:span text:style-name="T23">‒</text:span><text:span text:style-name="T15">1 </text:span><text:span text:style-name="T16">se escribe </text:span><text:span text:style-name="T16"><draw:frame draw:style-name="fr1" draw:name="Objeto6" text:anchor-type="as-char" svg:y="-0.478cm" svg:width="1.035cm" svg:height="0.57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.</text:span></text:p>
        </text:list-item>
        <text:list-item>
          <text:p text:style-name="cms-Pregunta">La raíz cuarta de 625 <text:span text:style-name="T24">se escribe </text:span><text:span text:style-name="T24"><draw:frame draw:style-name="fr1" draw:name="Objeto7" text:anchor-type="as-char" svg:y="-0.478cm" svg:width="1.266cm" svg:height="0.57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4">.</text:span></text:p>
        </text:list-item>
        <text:list-item>
          <text:p text:style-name="cms-Pregunta">La raíz quinta de 1 se escribe <draw:frame draw:style-name="fr1" draw:name="Objeto8" text:anchor-type="as-char" svg:y="-0.478cm" svg:width="0.727cm" svg:height="0.57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.</text:p>
        </text:list-item>
      </text:list>
      <text:p text:style-name="P5">Definición de raíz usando símbolos</text:p>
      <text:p text:style-name="P9">Si unimos todo lo que llevamos hasta el momento, podemos expresar la definición de raíz usando símbolos, lo que ayuda a entender la definición:</text:p>
      <text:p text:style-name="P16"><draw:frame draw:style-name="fr1" draw:name="Objeto9" text:anchor-type="as-char" svg:y="-0.556cm" svg:width="1.531cm" svg:height="0.67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28">⇔</text:span><text:span text:style-name="T17"> </text:span><text:span text:style-name="T18">b</text:span><text:span text:style-name="T30">n</text:span><text:span text:style-name="T17">=</text:span><text:span text:style-name="T18">a</text:span></text:p>
      <text:p text:style-name="P10">La definición de raíz se basa en la definición de potencia.</text:p>
      <text:p text:style-name="cms-Separador"/>
      <text:p text:style-name="P11">Ejemplos</text:p>
      <text:list xml:id="list115415115639523" text:continue-numbering="true" text:style-name="cms-ListaPregunta">
        <text:list-item>
          <text:p text:style-name="P13"><draw:frame draw:style-name="fr1" draw:name="Objeto10" text:anchor-type="as-char" svg:y="-0.432cm" svg:width="0.727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31">=</text:span>3 porque 3²<text:span text:style-name="T22"> </text:span>=<text:span text:style-name="T22"> </text:span>9 <text:span text:style-name="T25">y 3 es positivo.</text:span></text:p>
        </text:list-item>
        <text:list-item>
          <text:p text:style-name="P14"><draw:frame draw:style-name="fr1" draw:name="Objeto11" text:anchor-type="as-char" svg:y="-0.478cm" svg:width="0.727cm" svg:height="0.577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31">=2 porque 2³ = 8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tr04.pdf" text:style-name="Internet_20_link" text:visited-style-name="Visited_20_Internet_20_Link"><text:span text:style-name="MT1">http://pedroreina.net/cms/n3art-ptr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8T11:54:14.307191518</dc:date>
    <meta:editing-duration>PT11H5M27S</meta:editing-duration>
    <meta:editing-cycles>2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1" meta:page-count="1" meta:paragraph-count="34" meta:word-count="373" meta:character-count="1698" meta:non-whitespace-character-count="1386"/>
  </office:meta>
</office:document-meta>
</file>

<file path=Object 1/content.xml><?xml version="1.0" encoding="utf-8"?>
<math xmlns="http://www.w3.org/1998/Math/MathML" display="block">
  <semantics>
    <mroot>
      <mi mathvariant="normal">a</mi>
      <mi mathvariant="normal">n</mi>
    </mroot>
    <annotation encoding="StarMath 5.0">nroot n a
</annotation>
  </semantics>
</math>
</file>

<file path=Object 10/content.xml><?xml version="1.0" encoding="utf-8"?>
<math xmlns="http://www.w3.org/1998/Math/MathML" display="block">
  <semantics>
    <msqrt>
      <mn>9</mn>
    </msqrt>
    <annotation encoding="StarMath 5.0">sqrt 9
</annotation>
  </semantics>
</math>
</file>

<file path=Object 11/content.xml><?xml version="1.0" encoding="utf-8"?>
<math xmlns="http://www.w3.org/1998/Math/MathML" display="block">
  <semantics>
    <mroot>
      <mn>8</mn>
      <mn>3</mn>
    </mroot>
    <annotation encoding="StarMath 5.0">nroot 3 8
</annotation>
  </semantics>
</math>
</file>

<file path=Object 2/content.xml><?xml version="1.0" encoding="utf-8"?>
<math xmlns="http://www.w3.org/1998/Math/MathML" display="block">
  <semantics>
    <mrow>
      <mroot>
        <mi mathvariant="normal">a</mi>
        <mn>2</mn>
      </mroot>
      <mo stretchy="false">=</mo>
      <msqrt>
        <mi mathvariant="normal">a</mi>
      </msqrt>
    </mrow>
    <annotation encoding="StarMath 5.0">nroot 2 a = sqrt a
</annotation>
  </semantics>
</math>
</file>

<file path=Object 3/content.xml><?xml version="1.0" encoding="utf-8"?>
<math xmlns="http://www.w3.org/1998/Math/MathML" display="block">
  <semantics>
    <mroot>
      <mn>9</mn>
      <mn>2</mn>
    </mroot>
    <annotation encoding="StarMath 5.0">nroot 2 9
</annotation>
  </semantics>
</math>
</file>

<file path=Object 4/content.xml><?xml version="1.0" encoding="utf-8"?>
<math xmlns="http://www.w3.org/1998/Math/MathML" display="block">
  <semantics>
    <msqrt>
      <mn>9</mn>
    </msqrt>
    <annotation encoding="StarMath 5.0">sqrt 9
</annotation>
  </semantics>
</math>
</file>

<file path=Object 5/content.xml><?xml version="1.0" encoding="utf-8"?>
<math xmlns="http://www.w3.org/1998/Math/MathML" display="block">
  <semantics>
    <mroot>
      <mn>8</mn>
      <mn>3</mn>
    </mroot>
    <annotation encoding="StarMath 5.0">nroot 3 8
</annotation>
  </semantics>
</math>
</file>

<file path=Object 6/content.xml><?xml version="1.0" encoding="utf-8"?>
<math xmlns="http://www.w3.org/1998/Math/MathML" display="block">
  <semantics>
    <mroot>
      <mrow>
        <mo stretchy="false">−</mo>
        <mn>1</mn>
      </mrow>
      <mn>3</mn>
    </mroot>
    <annotation encoding="StarMath 5.0">nroot 3 -1
</annotation>
  </semantics>
</math>
</file>

<file path=Object 7/content.xml><?xml version="1.0" encoding="utf-8"?>
<math xmlns="http://www.w3.org/1998/Math/MathML" display="block">
  <semantics>
    <mroot>
      <mn>625</mn>
      <mn>4</mn>
    </mroot>
    <annotation encoding="StarMath 5.0">nroot 4 625
</annotation>
  </semantics>
</math>
</file>

<file path=Object 8/content.xml><?xml version="1.0" encoding="utf-8"?>
<math xmlns="http://www.w3.org/1998/Math/MathML" display="block">
  <semantics>
    <mroot>
      <mn>1</mn>
      <mn>5</mn>
    </mroot>
    <annotation encoding="StarMath 5.0">nroot 5 1
</annotation>
  </semantics>
</math>
</file>

<file path=Object 9/content.xml><?xml version="1.0" encoding="utf-8"?>
<math xmlns="http://www.w3.org/1998/Math/MathML" display="block">
  <semantics>
    <mrow>
      <mroot>
        <mi>a</mi>
        <mi>n</mi>
      </mroot>
      <mo stretchy="false">=</mo>
      <mi>b</mi>
    </mrow>
    <annotation encoding="StarMath 5.0">nroot n a = b
</annotation>
  </semantics>
</math>
</file>