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2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997cm" style:rel-column-width="565*"/>
    </style:style>
    <style:style style:name="Tabla1.B" style:family="table-column">
      <style:table-column-properties style:column-width="2.6cm" style:rel-column-width="1474*"/>
    </style:style>
    <style:style style:name="Tabla1.C" style:family="table-column">
      <style:table-column-properties style:column-width="7.899cm" style:rel-column-width="4478*"/>
    </style:style>
    <style:style style:name="Tabla1.D" style:family="table-column">
      <style:table-column-properties style:column-width="3.597cm" style:rel-column-width="2039*"/>
    </style:style>
    <style:style style:name="Tabla1.E" style:family="table-column">
      <style:table-column-properties style:column-width="2.91cm" style:rel-column-width="165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997cm" style:rel-column-width="565*"/>
    </style:style>
    <style:style style:name="Tabla2.B" style:family="table-column">
      <style:table-column-properties style:column-width="2.799cm" style:rel-column-width="1587*"/>
    </style:style>
    <style:style style:name="Tabla2.C" style:family="table-column">
      <style:table-column-properties style:column-width="7.405cm" style:rel-column-width="4198*"/>
    </style:style>
    <style:style style:name="Tabla2.D" style:family="table-column">
      <style:table-column-properties style:column-width="3.891cm" style:rel-column-width="2206*"/>
    </style:style>
    <style:style style:name="Tabla2.E" style:family="table-column">
      <style:table-column-properties style:column-width="2.91cm" style:rel-column-width="165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1122f7b"/>
    </style:style>
    <style:style style:name="P4" style:family="paragraph" style:parent-style-name="cms-Apartado">
      <style:text-properties officeooo:rsid="0103ced6" officeooo:paragraph-rsid="0103ced6"/>
    </style:style>
    <style:style style:name="P5" style:family="paragraph" style:parent-style-name="cms-Apartado">
      <style:text-properties officeooo:paragraph-rsid="0108bdde"/>
    </style:style>
    <style:style style:name="P6" style:family="paragraph" style:parent-style-name="cms-Apartado">
      <style:text-properties officeooo:rsid="01122f7b" officeooo:paragraph-rsid="01122f7b"/>
    </style:style>
    <style:style style:name="P7" style:family="paragraph" style:parent-style-name="cms-Apartado">
      <style:text-properties officeooo:rsid="020379bd" officeooo:paragraph-rsid="01122f7b"/>
    </style:style>
    <style:style style:name="P8" style:family="paragraph" style:parent-style-name="Table_20_Contents">
      <style:paragraph-properties fo:text-align="center" style:justify-single-word="false"/>
      <style:text-properties officeooo:paragraph-rsid="0108bdde"/>
    </style:style>
    <style:style style:name="P9" style:family="paragraph" style:parent-style-name="Table_20_Contents">
      <style:paragraph-properties fo:text-align="center" style:justify-single-word="false"/>
      <style:text-properties officeooo:paragraph-rsid="010d9609"/>
    </style:style>
    <style:style style:name="P10" style:family="paragraph" style:parent-style-name="Table_20_Contents">
      <style:paragraph-properties fo:text-align="center" style:justify-single-word="false"/>
      <style:text-properties officeooo:paragraph-rsid="010e4858"/>
    </style:style>
    <style:style style:name="P11" style:family="paragraph" style:parent-style-name="Table_20_Contents">
      <style:paragraph-properties fo:text-align="center" style:justify-single-word="false"/>
      <style:text-properties officeooo:paragraph-rsid="01122f7b"/>
    </style:style>
    <style:style style:name="P12" style:family="paragraph" style:parent-style-name="Table_20_Contents">
      <style:paragraph-properties fo:text-align="center" style:justify-single-word="false"/>
      <style:text-properties officeooo:paragraph-rsid="0114ebe7"/>
    </style:style>
    <style:style style:name="P13" style:family="paragraph" style:parent-style-name="Table_20_Contents">
      <style:paragraph-properties fo:text-align="center" style:justify-single-word="false"/>
      <style:text-properties officeooo:paragraph-rsid="0115663b"/>
    </style:style>
    <style:style style:name="P14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10bc254" style:letter-kerning="false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11325cf" style:letter-kerning="false" style:font-size-asian="18pt" style:font-size-complex="18pt"/>
    </style:style>
    <style:style style:name="P16" style:family="paragraph" style:parent-style-name="Table_20_Contents">
      <style:text-properties officeooo:paragraph-rsid="0108bdde"/>
    </style:style>
    <style:style style:name="P17" style:family="paragraph" style:parent-style-name="Table_20_Contents">
      <style:paragraph-properties fo:text-align="start" style:justify-single-word="false"/>
      <style:text-properties style:font-name="DejaVu Serif2" officeooo:rsid="010bc254" officeooo:paragraph-rsid="010bc254"/>
    </style:style>
    <style:style style:name="P18" style:family="paragraph" style:parent-style-name="Table_20_Contents">
      <style:paragraph-properties fo:text-align="start" style:justify-single-word="false"/>
      <style:text-properties style:font-name="DejaVu Serif2" officeooo:rsid="010bc254" officeooo:paragraph-rsid="01122f7b"/>
    </style:style>
    <style:style style:name="P19" style:family="paragraph" style:parent-style-name="Table_20_Contents">
      <style:text-properties style:font-name="DejaVu Serif2" officeooo:rsid="010bc254" officeooo:paragraph-rsid="010bc254"/>
    </style:style>
    <style:style style:name="P20" style:family="paragraph" style:parent-style-name="Table_20_Contents">
      <style:text-properties style:font-name="DejaVu Serif2" officeooo:rsid="010bc254" officeooo:paragraph-rsid="01122f7b"/>
    </style:style>
    <style:style style:name="P21" style:family="paragraph" style:parent-style-name="Table_20_Contents">
      <style:paragraph-properties fo:text-align="start" style:justify-single-word="false"/>
      <style:text-properties style:font-name="DejaVu Serif2" officeooo:rsid="010bc254" officeooo:paragraph-rsid="010bc254" style:font-name-asian="DejaVu Serif1" style:font-name-complex="DejaVu Serif1"/>
    </style:style>
    <style:style style:name="P22" style:family="paragraph" style:parent-style-name="Table_20_Contents">
      <style:paragraph-properties fo:text-align="start" style:justify-single-word="false"/>
      <style:text-properties style:font-name="DejaVu Serif2" officeooo:rsid="010bc254" officeooo:paragraph-rsid="01122f7b" style:font-name-asian="DejaVu Serif1" style:font-name-complex="DejaVu Serif1"/>
    </style:style>
    <style:style style:name="P23" style:family="paragraph" style:parent-style-name="Table_20_Contents">
      <style:paragraph-properties fo:text-align="start" style:justify-single-word="false"/>
      <style:text-properties style:font-name="DejaVu Serif2" officeooo:rsid="010d9609" officeooo:paragraph-rsid="010d9609" style:font-name-asian="DejaVu Serif1" style:font-name-complex="DejaVu Serif1"/>
    </style:style>
    <style:style style:name="P24" style:family="paragraph" style:parent-style-name="Table_20_Contents">
      <style:paragraph-properties fo:text-align="start" style:justify-single-word="false"/>
      <style:text-properties style:font-name="DejaVu Serif2" officeooo:rsid="010d9609" officeooo:paragraph-rsid="01122f7b" style:font-name-asian="DejaVu Serif1" style:font-name-complex="DejaVu Serif1"/>
    </style:style>
    <style:style style:name="P25" style:family="paragraph" style:parent-style-name="Table_20_Contents">
      <style:paragraph-properties fo:text-align="start" style:justify-single-word="false"/>
      <style:text-properties style:font-name="DejaVu Serif2" officeooo:rsid="0110b805" officeooo:paragraph-rsid="0110b805" style:font-name-asian="DejaVu Serif1" style:font-name-complex="DejaVu Serif1"/>
    </style:style>
    <style:style style:name="P26" style:family="paragraph" style:parent-style-name="Table_20_Contents">
      <style:paragraph-properties fo:text-align="start" style:justify-single-word="false"/>
      <style:text-properties style:font-name="DejaVu Serif2" officeooo:rsid="0110b805" officeooo:paragraph-rsid="01122f7b" style:font-name-asian="DejaVu Serif1" style:font-name-complex="DejaVu Serif1"/>
    </style:style>
    <style:style style:name="P27" style:family="paragraph" style:parent-style-name="Table_20_Contents">
      <style:paragraph-properties fo:text-align="start" style:justify-single-word="false"/>
      <style:text-properties style:font-name="DejaVu Serif2" officeooo:rsid="0115663b" officeooo:paragraph-rsid="0115663b" style:font-name-asian="DejaVu Serif1" style:font-name-complex="DejaVu Serif1"/>
    </style:style>
    <style:style style:name="P28" style:family="paragraph" style:parent-style-name="Table_20_Contents">
      <style:paragraph-properties fo:text-align="start" style:justify-single-word="false"/>
      <style:text-properties style:font-name="DejaVu Serif2" officeooo:rsid="0116483e" officeooo:paragraph-rsid="0116483e" style:font-name-asian="DejaVu Serif1" style:font-name-complex="DejaVu Serif1"/>
    </style:style>
    <style:style style:name="P29" style:family="paragraph" style:parent-style-name="Table_20_Contents">
      <style:text-properties style:font-name="DejaVu Serif2" officeooo:paragraph-rsid="010bc254"/>
    </style:style>
    <style:style style:name="P30" style:family="paragraph" style:parent-style-name="Table_20_Contents">
      <style:text-properties style:font-name="DejaVu Serif2" officeooo:rsid="010d9609" officeooo:paragraph-rsid="010d9609"/>
    </style:style>
    <style:style style:name="P31" style:family="paragraph" style:parent-style-name="Table_20_Contents">
      <style:paragraph-properties fo:text-align="start" style:justify-single-word="false"/>
      <style:text-properties style:font-name="DejaVu Serif2" officeooo:rsid="010d9609" officeooo:paragraph-rsid="010d9609"/>
    </style:style>
    <style:style style:name="P32" style:family="paragraph" style:parent-style-name="Table_20_Contents">
      <style:paragraph-properties fo:text-align="start" style:justify-single-word="false"/>
      <style:text-properties style:font-name="DejaVu Serif2" officeooo:rsid="010d9609" officeooo:paragraph-rsid="0110b805"/>
    </style:style>
    <style:style style:name="P33" style:family="paragraph" style:parent-style-name="Table_20_Contents">
      <style:paragraph-properties fo:text-align="start" style:justify-single-word="false"/>
      <style:text-properties style:font-name="DejaVu Serif2" officeooo:rsid="010d9609" officeooo:paragraph-rsid="01122f7b"/>
    </style:style>
    <style:style style:name="P34" style:family="paragraph" style:parent-style-name="Table_20_Contents">
      <style:text-properties style:font-name="DejaVu Serif2" officeooo:rsid="010d9609" officeooo:paragraph-rsid="0110b805"/>
    </style:style>
    <style:style style:name="P35" style:family="paragraph" style:parent-style-name="Table_20_Contents">
      <style:text-properties style:font-name="DejaVu Serif2" officeooo:rsid="010d9609" officeooo:paragraph-rsid="01122f7b"/>
    </style:style>
    <style:style style:name="P36" style:family="paragraph" style:parent-style-name="Table_20_Contents">
      <style:text-properties style:font-name="DejaVu Serif2" officeooo:rsid="010d9609" officeooo:paragraph-rsid="0115663b"/>
    </style:style>
    <style:style style:name="P37" style:family="paragraph" style:parent-style-name="Table_20_Contents">
      <style:text-properties style:font-name="DejaVu Serif2" officeooo:paragraph-rsid="01122f7b"/>
    </style:style>
    <style:style style:name="P38" style:family="paragraph" style:parent-style-name="Table_20_Contents">
      <style:paragraph-properties fo:text-align="start" style:justify-single-word="false"/>
      <style:text-properties style:font-name="DejaVu Serif2" officeooo:rsid="011325cf" officeooo:paragraph-rsid="011325cf"/>
    </style:style>
    <style:style style:name="P39" style:family="paragraph" style:parent-style-name="Table_20_Contents">
      <style:paragraph-properties fo:text-align="start" style:justify-single-word="false"/>
      <style:text-properties style:font-name="DejaVu Serif2" officeooo:rsid="0114ebe7" officeooo:paragraph-rsid="0114ebe7"/>
    </style:style>
    <style:style style:name="P40" style:family="paragraph" style:parent-style-name="Table_20_Contents">
      <style:paragraph-properties fo:text-align="start" style:justify-single-word="false"/>
      <style:text-properties style:font-name="DejaVu Serif2" officeooo:rsid="0114ebe7" officeooo:paragraph-rsid="0116483e"/>
    </style:style>
    <style:style style:name="P41" style:family="paragraph" style:parent-style-name="Table_20_Contents">
      <style:paragraph-properties fo:text-align="start" style:justify-single-word="false"/>
      <style:text-properties style:font-name="DejaVu Serif2" officeooo:rsid="0115663b" officeooo:paragraph-rsid="0115663b"/>
    </style:style>
    <style:style style:name="P42" style:family="paragraph" style:parent-style-name="Table_20_Contents">
      <style:text-properties style:font-name="DejaVu Serif2" officeooo:rsid="0116483e" officeooo:paragraph-rsid="0116483e"/>
    </style:style>
    <style:style style:name="P43" style:family="paragraph" style:parent-style-name="Table_20_Contents">
      <style:text-properties officeooo:paragraph-rsid="010bc254"/>
    </style:style>
    <style:style style:name="P44" style:family="paragraph" style:parent-style-name="Table_20_Contents">
      <style:text-properties officeooo:rsid="010d9609" officeooo:paragraph-rsid="010d9609"/>
    </style:style>
    <style:style style:name="P45" style:family="paragraph" style:parent-style-name="Table_20_Contents">
      <style:text-properties officeooo:rsid="010d9609" officeooo:paragraph-rsid="01122f7b"/>
    </style:style>
    <style:style style:name="P46" style:family="paragraph" style:parent-style-name="Table_20_Contents">
      <style:text-properties officeooo:rsid="010d9609" officeooo:paragraph-rsid="0114ebe7"/>
    </style:style>
    <style:style style:name="P47" style:family="paragraph" style:parent-style-name="Table_20_Contents">
      <style:text-properties officeooo:rsid="0110b805" officeooo:paragraph-rsid="0110b805"/>
    </style:style>
    <style:style style:name="P48" style:family="paragraph" style:parent-style-name="Table_20_Contents">
      <style:text-properties officeooo:rsid="0110b805" officeooo:paragraph-rsid="0114ebe7"/>
    </style:style>
    <style:style style:name="P49" style:family="paragraph" style:parent-style-name="Table_20_Contents">
      <style:text-properties officeooo:paragraph-rsid="01122f7b"/>
    </style:style>
    <style:style style:name="P50" style:family="paragraph" style:parent-style-name="Table_20_Contents">
      <style:text-properties officeooo:rsid="0115663b" officeooo:paragraph-rsid="0115663b"/>
    </style:style>
    <style:style style:name="P51" style:family="paragraph" style:parent-style-name="Table_20_Contents">
      <style:text-properties officeooo:rsid="0116483e" officeooo:paragraph-rsid="0116483e"/>
    </style:style>
    <style:style style:name="P52" style:family="paragraph" style:parent-style-name="cms-Texto">
      <style:text-properties officeooo:rsid="0103ced6" officeooo:paragraph-rsid="0103ced6"/>
    </style:style>
    <style:style style:name="P53" style:family="paragraph" style:parent-style-name="cms-Texto">
      <style:text-properties officeooo:rsid="0107aca4" officeooo:paragraph-rsid="0107aca4"/>
    </style:style>
    <style:style style:name="P54" style:family="paragraph" style:parent-style-name="cms-Texto">
      <style:text-properties officeooo:rsid="020379bd" officeooo:paragraph-rsid="0108bdde"/>
    </style:style>
    <style:style style:name="P55" style:family="paragraph" style:parent-style-name="cms-Texto">
      <style:text-properties officeooo:rsid="020379bd" officeooo:paragraph-rsid="01122f7b"/>
    </style:style>
    <style:style style:name="P56" style:family="paragraph" style:parent-style-name="cms-Texto">
      <style:text-properties officeooo:rsid="01122f7b" officeooo:paragraph-rsid="01122f7b"/>
    </style:style>
    <style:style style:name="P57" style:family="paragraph" style:parent-style-name="cms-Texto">
      <style:paragraph-properties fo:margin-top="0cm" fo:margin-bottom="0cm" loext:contextual-spacing="false"/>
      <style:text-properties style:font-name="DejaVu Serif2"/>
    </style:style>
    <style:style style:name="P58" style:family="paragraph" style:parent-style-name="cms-Texto">
      <style:paragraph-properties fo:margin-top="0cm" fo:margin-bottom="0cm" loext:contextual-spacing="false"/>
      <style:text-properties style:font-name="DejaVu Serif2" officeooo:paragraph-rsid="01122f7b"/>
    </style:style>
    <style:style style:name="P5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0" style:family="paragraph" style:parent-style-name="cms-Asterisco">
      <style:text-properties officeooo:paragraph-rsid="01059c2c"/>
    </style:style>
    <style:style style:name="P61" style:family="paragraph" style:parent-style-name="cms-Asterisco">
      <style:text-properties officeooo:paragraph-rsid="0107cc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style:font-name="DejaVu Sans" officeooo:rsid="01022855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DejaVu Serif2" fo:font-style="italic" style:font-style-asian="italic" style:font-style-complex="italic"/>
    </style:style>
    <style:style style:name="T17" style:family="text">
      <style:text-properties style:text-position="super 58%" officeooo:rsid="0114ebe7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2046290" style:font-name-asian="Droid Sans" style:font-name-complex="FreeSans"/>
    </style:style>
    <style:style style:name="T21" style:family="text">
      <style:text-properties style:font-name="DejaVu Serif" officeooo:rsid="02189ddf" style:font-name-asian="Droid Sans" style:font-name-complex="FreeSans"/>
    </style:style>
    <style:style style:name="T22" style:family="text">
      <style:text-properties style:font-name="DejaVu Serif" officeooo:rsid="0215a203" style:font-name-asian="Droid Sans" style:font-name-complex="FreeSans"/>
    </style:style>
    <style:style style:name="T23" style:family="text">
      <style:text-properties style:font-name="DejaVu Serif" fo:font-weight="bold" officeooo:rsid="02046290" style:font-name-asian="Droid Sans" style:font-weight-asian="bold" style:font-name-complex="FreeSans" style:font-weight-complex="bold"/>
    </style:style>
    <style:style style:name="T24" style:family="text">
      <style:text-properties style:font-name="DejaVu Serif2"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23d642d" style:font-style-asian="normal" style:font-style-complex="normal"/>
    </style:style>
    <style:style style:name="T27" style:family="text">
      <style:text-properties fo:font-style="normal" officeooo:rsid="023e5310" style:font-style-asian="normal" style:font-style-complex="normal"/>
    </style:style>
    <style:style style:name="T28" style:family="text">
      <style:text-properties fo:font-style="normal" officeooo:rsid="0107aca4" style:font-style-asian="normal" style:font-style-complex="normal"/>
    </style:style>
    <style:style style:name="T29" style:family="text">
      <style:text-properties fo:font-style="normal" officeooo:rsid="0107ccf1" style:font-style-asian="normal" style:font-style-complex="normal"/>
    </style:style>
    <style:style style:name="T30" style:family="text">
      <style:text-properties fo:font-style="normal" officeooo:rsid="0107722c" style:font-style-asian="normal" style:font-style-complex="normal"/>
    </style:style>
    <style:style style:name="T31" style:family="text">
      <style:text-properties fo:font-style="normal" officeooo:rsid="010eb98e" style:font-style-asian="normal" style:font-style-complex="normal"/>
    </style:style>
    <style:style style:name="T32" style:family="text">
      <style:text-properties style:text-position="0% 100%" style:font-name="DejaVu Serif2" fo:font-style="italic" style:font-style-asian="italic" style:font-style-complex="italic"/>
    </style:style>
    <style:style style:name="T33" style:family="text">
      <style:text-properties style:font-name="DejaVu Serif2"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1059c2c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23e5310" style:font-name-asian="Droid Sans" style:font-name-complex="FreeSans"/>
    </style:style>
    <style:style style:name="T38" style:family="text">
      <style:text-properties officeooo:rsid="010bc254" style:font-name-asian="Droid Sans" style:font-name-complex="FreeSans"/>
    </style:style>
    <style:style style:name="T39" style:family="text">
      <style:text-properties officeooo:rsid="0110b805" style:font-name-asian="Droid Sans" style:font-name-complex="FreeSans"/>
    </style:style>
    <style:style style:name="T40" style:family="text">
      <style:text-properties officeooo:rsid="0114a8a9" style:font-name-asian="Droid Sans" style:font-name-complex="FreeSans"/>
    </style:style>
    <style:style style:name="T41" style:family="text">
      <style:text-properties officeooo:rsid="0116483e" style:font-name-asian="Droid Sans" style:font-name-complex="FreeSans"/>
    </style:style>
    <style:style style:name="T42" style:family="text">
      <style:text-properties officeooo:rsid="0108bdde"/>
    </style:style>
    <style:style style:name="T43" style:family="text">
      <style:text-properties officeooo:rsid="010bc254"/>
    </style:style>
    <style:style style:name="T44" style:family="text">
      <style:text-properties officeooo:rsid="0110b805"/>
    </style:style>
    <style:style style:name="T45" style:family="text">
      <style:text-properties officeooo:rsid="02046290"/>
    </style:style>
    <style:style style:name="T46" style:family="text">
      <style:text-properties officeooo:rsid="011325cf"/>
    </style:style>
    <style:style style:name="T47" style:family="text">
      <style:text-properties officeooo:rsid="0114a8a9"/>
    </style:style>
    <style:style style:name="T48" style:family="text">
      <style:text-properties officeooo:rsid="0114ebe7"/>
    </style:style>
    <style:style style:name="T49" style:family="text">
      <style:text-properties officeooo:rsid="0115663b"/>
    </style:style>
    <style:style style:name="T50" style:family="text">
      <style:text-properties officeooo:rsid="01180889"/>
    </style:style>
    <style:style style:name="T5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4">Teclas para calcular potencias en la calculadora</text:p>
      <text:p text:style-name="P52">Vemos cuatro teclas que permiten calcular potencias:</text:p>
      <text:list xml:id="list4215733421057997625" text:style-name="cms-ListaAsterisco">
        <text:list-item>
          <text:p text:style-name="P60">Para calcular potencias de exponente 2 usamos la tecla <text:span text:style-name="cms-Calculadora"><text:span text:style-name="T24">x</text:span></text:span><text:span text:style-name="cms-Calculadora">²</text:span>.</text:p>
        </text:list-item>
        <text:list-item>
          <text:p text:style-name="P60">Para calcular potencias de exponente 3 usamos la tecla <text:span text:style-name="cms-Calculadora"><text:span text:style-name="T24">x</text:span></text:span><text:span text:style-name="cms-Calculadora">³</text:span>. Algunas calculadoras no disponen de esta tecla.</text:p>
        </text:list-item>
        <text:list-item>
          <text:p text:style-name="P61">Para calcular potencias de exponente <text:span text:style-name="T18">‒</text:span><text:span text:style-name="T19">1</text:span> usamos la tecla <text:span text:style-name="cms-Calculadora"><text:span text:style-name="T24">x</text:span></text:span><text:span text:style-name="cms-Calculadora"><text:span text:style-name="T25">⁻¹</text:span></text:span>, <text:span text:style-name="T35">que podría aparecer c</text:span><text:span text:style-name="T26">omo </text:span><text:span text:style-name="cms-Calculadora"><text:span text:style-name="T27">1</text:span></text:span><text:span text:style-name="cms-Calculadora"><text:span text:style-name="T25">/</text:span></text:span><text:span text:style-name="cms-Calculadora"><text:span text:style-name="T32">x</text:span></text:span><text:span text:style-name="T27">.</text:span></text:p>
        </text:list-item>
        <text:list-item>
          <text:p text:style-name="P61"><text:span text:style-name="T27">P</text:span><text:span text:style-name="T30">ara calcular cualquier potencia en general se dispone de una tecla que puede aparecer </text:span><text:span text:style-name="T31">rotulada </text:span><text:span text:style-name="T30">de varias maneras: </text:span><text:span text:style-name="cms-Calculadora"><text:span text:style-name="T34">y</text:span></text:span><text:span text:style-name="cms-Calculadora"><text:span text:style-name="T16">x</text:span></text:span><text:span text:style-name="T30">, </text:span><text:span text:style-name="cms-Calculadora"><text:span text:style-name="T34">x</text:span></text:span><text:span text:style-name="cms-Calculadora"><text:span text:style-name="T16">y</text:span></text:span><text:span text:style-name="T30">, </text:span><text:span text:style-name="cms-Calculadora"><text:span text:style-name="T28">⋀</text:span></text:span><text:span text:style-name="T28">,... </text:span><text:span text:style-name="T29">El símbolo «⋀»</text:span><text:span text:style-name="T28"> </text:span><text:span text:style-name="T29">es importante porque </text:span><text:span text:style-name="T28">se usa mucho en programas de ordenador </text:span><text:span text:style-name="T29">para escribir potencias.</text:span></text:p>
        </text:list-item>
      </text:list>
      <text:p text:style-name="P53">Verás en la calculadora teclas que tienen el aspecto de potencias, pero que tienen la «x» en el exponente. Las explicaremos y usaremos en el nivel 4.</text:p>
      <text:p text:style-name="P5">Ejemplos</text:p>
      <text:p text:style-name="P54"><text:span text:style-name="T23">Enunciado</text:span><text:span text:style-name="T20">: realiza</text:span><text:span text:style-name="T19"> </text:span><text:span text:style-name="T21">con la calculadora </text:span><text:span text:style-name="T19">las siguientes operacion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57">Oper<text:span text:style-name="T42">ación</text:span></text:p>
          </table:table-cell>
          <table:table-cell table:style-name="Tabla1.A1" office:value-type="string">
            <text:p text:style-name="P57">Teclas</text:p>
          </table:table-cell>
          <table:table-cell table:style-name="Tabla1.A1" office:value-type="string">
            <text:p text:style-name="P57">Pantalla</text:p>
          </table:table-cell>
          <table:table-cell table:style-name="Tabla1.E1" office:value-type="string">
            <text:p text:style-name="P57">Solución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7">83² + 57²</text:p>
          </table:table-cell>
          <table:table-cell table:style-name="Tabla1.A2" office:value-type="string">
            <text:p text:style-name="P19"><text:span text:style-name="cms-Calculadora">8</text:span> <text:span text:style-name="cms-Calculadora">3</text:span> <text:span text:style-name="cms-Calculadora"><text:span text:style-name="T24">x</text:span></text:span><text:span text:style-name="cms-Calculadora">²</text:span> <text:span text:style-name="cms-Calculadora">+</text:span> <text:span text:style-name="cms-Calculadora">5</text:span> <text:span text:style-name="cms-Calculadora">7</text:span> <text:span text:style-name="cms-Calculadora"><text:span text:style-name="T24">x</text:span></text:span><text:span text:style-name="cms-Calculadora">²</text:span> <text:span text:style-name="cms-Calculadora">=</text:span></text:p>
          </table:table-cell>
          <table:table-cell table:style-name="Tabla1.A2" office:value-type="string">
            <text:p text:style-name="P14"><text:span text:style-name="cms-Pantalla">10</text:span><text:span text:style-name="cms-Pantalla"><text:span text:style-name="T43">138</text:span></text:span></text:p>
          </table:table-cell>
          <table:table-cell table:style-name="Tabla1.E2" office:value-type="string">
            <text:p text:style-name="P17"><text:span text:style-name="T37">1</text:span><text:span text:style-name="T36">0 138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21">4⁻¹</text:p>
          </table:table-cell>
          <table:table-cell table:style-name="Tabla1.A2" office:value-type="string">
            <text:p text:style-name="P29"><text:span text:style-name="cms-Calculadora">4</text:span> <text:span text:style-name="cms-Calculadora"><text:span text:style-name="T24">x</text:span></text:span><text:span text:style-name="cms-Calculadora"><text:span text:style-name="T25">⁻¹</text:span></text:span> <text:span text:style-name="cms-Calculadora">=</text:span></text:p>
          </table:table-cell>
          <table:table-cell table:style-name="Tabla1.A2" office:value-type="string">
            <text:p text:style-name="P43"><text:span text:style-name="cms-Pantalla">0.</text:span><text:span text:style-name="cms-Pantalla"><text:span text:style-name="T43">25</text:span></text:span></text:p>
          </table:table-cell>
          <table:table-cell table:style-name="Tabla1.E2" office:value-type="string">
            <text:p text:style-name="P17"><text:span text:style-name="T37">0,</text:span><text:span text:style-name="T36">25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23">47³</text:p>
          </table:table-cell>
          <table:table-cell table:style-name="Tabla1.A2" office:value-type="string">
            <text:p text:style-name="P30"><text:span text:style-name="cms-Calculadora">4</text:span> <text:span text:style-name="cms-Calculadora">7</text:span> <text:span text:style-name="cms-Calculadora"><text:span text:style-name="T24">x</text:span></text:span><text:span text:style-name="cms-Calculadora">³</text:span> <text:span text:style-name="cms-Calculadora">=</text:span></text:p>
          </table:table-cell>
          <table:table-cell table:style-name="Tabla1.A2" office:value-type="string">
            <text:p text:style-name="P44"><text:span text:style-name="cms-Pantalla">103823</text:span></text:p>
          </table:table-cell>
          <table:table-cell table:style-name="Tabla1.E2" office:value-type="string">
            <text:p text:style-name="P31">103<text:span text:style-name="T38"> </text:span>823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23">47³</text:p>
          </table:table-cell>
          <table:table-cell table:style-name="Tabla1.A2" office:value-type="string">
            <text:p text:style-name="P30"><text:span text:style-name="cms-Calculadora">4</text:span> <text:span text:style-name="cms-Calculadora">7</text:span> <text:span text:style-name="cms-Calculadora"><text:span text:style-name="T34">y</text:span></text:span><text:span text:style-name="cms-Calculadora"><text:span text:style-name="T16">x</text:span></text:span> <text:span text:style-name="cms-Calculadora">3</text:span> <text:span text:style-name="cms-Calculadora">=</text:span></text:p>
          </table:table-cell>
          <table:table-cell table:style-name="Tabla1.A2" office:value-type="string">
            <text:p text:style-name="P44"><text:span text:style-name="cms-Pantalla">103823</text:span></text:p>
          </table:table-cell>
          <table:table-cell table:style-name="Tabla1.E2" office:value-type="string">
            <text:p text:style-name="P31">103<text:span text:style-name="T38"> </text:span>823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25">23⁴</text:p>
          </table:table-cell>
          <table:table-cell table:style-name="Tabla1.A2" office:value-type="string">
            <text:p text:style-name="P34"><text:span text:style-name="cms-Calculadora"><text:span text:style-name="T44">2</text:span></text:span> <text:span text:style-name="cms-Calculadora"><text:span text:style-name="T44">3</text:span></text:span> <text:span text:style-name="cms-Calculadora"><text:span text:style-name="T34">y</text:span></text:span><text:span text:style-name="cms-Calculadora"><text:span text:style-name="T16">x</text:span></text:span> <text:span text:style-name="cms-Calculadora"><text:span text:style-name="T44">4</text:span></text:span> <text:span text:style-name="cms-Calculadora">=</text:span></text:p>
          </table:table-cell>
          <table:table-cell table:style-name="Tabla1.A2" office:value-type="string">
            <text:p text:style-name="P47"><text:span text:style-name="cms-Pantalla">279851</text:span></text:p>
          </table:table-cell>
          <table:table-cell table:style-name="Tabla1.E2" office:value-type="string">
            <text:p text:style-name="P32"><text:span text:style-name="T39">279</text:span><text:span text:style-name="T38"> </text:span><text:span text:style-name="T39">841</text:span></text:p>
          </table:table-cell>
        </table:table-row>
      </table:table>
      <text:p text:style-name="P6">Redondeos y notación científica</text:p>
      <text:p text:style-name="P56">Es muy común calculando potencias que el resultado tenga muchas cifras significativas y haya que redondearlo para dar la solución; también ocurre con frecuencia que la calculadora necesit<text:span text:style-name="T50">e</text:span> escribir el resultado en notación científica.</text:p>
      <text:p text:style-name="P7">E<text:span text:style-name="T45">jempl</text:span>os</text:p>
      <text:p text:style-name="P55"><text:span text:style-name="T23">Enunciado</text:span><text:span text:style-name="T20">: realiza</text:span><text:span text:style-name="T19"> </text:span><text:span text:style-name="T21">con la calculadora </text:span><text:span text:style-name="T19">las siguientes operaciones y </text:span><text:span text:style-name="T22">da los resultados </text:span><text:span text:style-name="T19">con cuatro cifras significativa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58">Oper<text:span text:style-name="T42">ación</text:span></text:p>
          </table:table-cell>
          <table:table-cell table:style-name="Tabla2.A1" office:value-type="string">
            <text:p text:style-name="P58">Teclas</text:p>
          </table:table-cell>
          <table:table-cell table:style-name="Tabla2.A1" office:value-type="string">
            <text:p text:style-name="P58">Pantalla</text:p>
          </table:table-cell>
          <table:table-cell table:style-name="Tabla2.E1" office:value-type="string">
            <text:p text:style-name="P58">Solución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2.A2" office:value-type="string">
            <text:p text:style-name="P18"><text:span text:style-name="T46">17,54</text:span>²</text:p>
          </table:table-cell>
          <table:table-cell table:style-name="Tabla2.A2" office:value-type="string">
            <text:p text:style-name="P20"><text:span text:style-name="cms-Calculadora"><text:span text:style-name="T46">1</text:span></text:span> <text:span text:style-name="cms-Calculadora"><text:span text:style-name="T46">7</text:span></text:span> <text:span text:style-name="cms-Calculadora">.</text:span> <text:span text:style-name="cms-Calculadora">5</text:span><text:span text:style-name="T46"> </text:span><text:span text:style-name="cms-Calculadora">4</text:span> <text:span text:style-name="cms-Calculadora"><text:span text:style-name="T24">x</text:span></text:span><text:span text:style-name="cms-Calculadora">²</text:span> <text:span text:style-name="cms-Calculadora">=</text:span></text:p>
          </table:table-cell>
          <table:table-cell table:style-name="Tabla2.A2" office:value-type="string">
            <text:p text:style-name="P15"><text:span text:style-name="cms-Pantalla"><text:span text:style-name="T46">307.6516</text:span></text:span></text:p>
          </table:table-cell>
          <table:table-cell table:style-name="Tabla2.E2" office:value-type="string">
            <text:p text:style-name="P38"><text:span text:style-name="T36">307,7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2.A2" office:value-type="string">
            <text:p text:style-name="P22"><text:span text:style-name="T47">7</text:span>⁻¹</text:p>
          </table:table-cell>
          <table:table-cell table:style-name="Tabla2.A2" office:value-type="string">
            <text:p text:style-name="P37"><text:span text:style-name="cms-Calculadora"><text:span text:style-name="T47">7</text:span></text:span> <text:span text:style-name="cms-Calculadora"><text:span text:style-name="T24">x</text:span></text:span><text:span text:style-name="cms-Calculadora"><text:span text:style-name="T25">⁻¹</text:span></text:span> <text:span text:style-name="cms-Calculadora">=</text:span></text:p>
          </table:table-cell>
          <table:table-cell table:style-name="Tabla2.A2" office:value-type="string">
            <text:p text:style-name="P49"><text:span text:style-name="cms-Pantalla">0.</text:span><text:span text:style-name="cms-Pantalla"><text:span text:style-name="T47">142857142</text:span></text:span></text:p>
          </table:table-cell>
          <table:table-cell table:style-name="Tabla2.E2" office:value-type="string">
            <text:p text:style-name="P18"><text:span text:style-name="T37">0,</text:span><text:span text:style-name="T40">1429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7" text:name="cmsNum" text:formula="ooow:cmsNum+1" style:num-format="1">8</text:sequence></text:span></text:p>
          </table:table-cell>
          <table:table-cell table:style-name="Tabla2.A2" office:value-type="string">
            <text:p text:style-name="P24"><text:span text:style-name="T48">8</text:span>7<text:span text:style-name="T48">1</text:span>³</text:p>
          </table:table-cell>
          <table:table-cell table:style-name="Tabla2.A2" office:value-type="string">
            <text:p text:style-name="P35"><text:span text:style-name="cms-Calculadora"><text:span text:style-name="T48">8</text:span></text:span> <text:span text:style-name="cms-Calculadora">7</text:span> <text:span text:style-name="cms-Calculadora">1</text:span> <text:span text:style-name="cms-Calculadora"><text:span text:style-name="T24">x</text:span></text:span><text:span text:style-name="cms-Calculadora">³</text:span> <text:span text:style-name="cms-Calculadora">=</text:span></text:p>
          </table:table-cell>
          <table:table-cell table:style-name="Tabla2.A2" office:value-type="string">
            <text:p text:style-name="P46"><text:span text:style-name="cms-Pantalla"><text:span text:style-name="T48">660776311</text:span></text:span></text:p>
          </table:table-cell>
          <table:table-cell table:style-name="Tabla2.E2" office:value-type="string">
            <text:p text:style-name="P39">6,608<text:span text:style-name="T38"> </text:span>·<text:span text:style-name="T38"> </text:span>10⁸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9" text:name="cmsNum" text:formula="ooow:cmsNum+1" style:num-format="1">9</text:sequence></text:span></text:p>
          </table:table-cell>
          <table:table-cell table:style-name="Tabla2.A2" office:value-type="string">
            <text:p text:style-name="P26"><text:span text:style-name="T48">59¹</text:span>⁴</text:p>
          </table:table-cell>
          <table:table-cell table:style-name="Tabla2.A2" office:value-type="string">
            <text:p text:style-name="P35"><text:span text:style-name="cms-Calculadora"><text:span text:style-name="T48">5</text:span></text:span> <text:span text:style-name="cms-Calculadora"><text:span text:style-name="T48">9</text:span></text:span> <text:span text:style-name="cms-Calculadora"><text:span text:style-name="T34">y</text:span></text:span><text:span text:style-name="cms-Calculadora"><text:span text:style-name="T16">x</text:span></text:span> <text:span text:style-name="cms-Calculadora"><text:span text:style-name="T48">1</text:span></text:span> <text:span text:style-name="cms-Calculadora">4</text:span> <text:span text:style-name="cms-Calculadora">=</text:span></text:p>
          </table:table-cell>
          <table:table-cell table:style-name="Tabla2.A2" office:value-type="string">
            <text:p text:style-name="P48"><text:span text:style-name="cms-Pantalla"><text:span text:style-name="T48">6193386213 </text:span></text:span><text:span text:style-name="cms-Pantalla"><text:span text:style-name="T17">24</text:span></text:span></text:p>
          </table:table-cell>
          <table:table-cell table:style-name="Tabla2.E2" office:value-type="string">
            <text:p text:style-name="P39"><text:span text:style-name="T39">6,</text:span><text:span text:style-name="T36">193</text:span><text:span text:style-name="T38"> </text:span><text:span text:style-name="T36">·</text:span><text:span text:style-name="T38"> </text:span><text:span text:style-name="T36">10²⁴</text:span>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8" text:name="cmsNum" text:formula="ooow:cmsNum+1" style:num-format="1">10</text:sequence></text:span></text:p>
          </table:table-cell>
          <table:table-cell table:style-name="Tabla2.A2" office:value-type="string">
            <text:p text:style-name="P27">7⁻²</text:p>
          </table:table-cell>
          <table:table-cell table:style-name="Tabla2.A2" office:value-type="string">
            <text:p text:style-name="P36"><text:span text:style-name="cms-Calculadora"><text:span text:style-name="T49">7</text:span></text:span> <text:span text:style-name="cms-Calculadora"><text:span text:style-name="T34">y</text:span></text:span><text:span text:style-name="cms-Calculadora"><text:span text:style-name="T16">x</text:span></text:span> <text:span text:style-name="cms-Calculadora"><text:span text:style-name="T48">(-)</text:span></text:span> <text:span text:style-name="cms-Calculadora"><text:span text:style-name="T49">2</text:span></text:span> <text:span text:style-name="cms-Calculadora">=</text:span></text:p>
          </table:table-cell>
          <table:table-cell table:style-name="Tabla2.A2" office:value-type="string">
            <text:p text:style-name="P50"><text:span text:style-name="cms-Pantalla">0.</text:span><text:span text:style-name="cms-Pantalla"><text:span text:style-name="T49">020408163</text:span></text:span></text:p>
          </table:table-cell>
          <table:table-cell table:style-name="Tabla2.E2" office:value-type="string">
            <text:p text:style-name="P41">0,02041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Num10" text:name="cmsNum" text:formula="ooow:cmsNum+1" style:num-format="1">11</text:sequence></text:span></text:p>
          </table:table-cell>
          <table:table-cell table:style-name="Tabla2.A2" office:value-type="string">
            <text:p text:style-name="P28">(2,4<text:span text:style-name="T38"> </text:span>·<text:span text:style-name="T38"> </text:span>10⁷)⁻³</text:p>
          </table:table-cell>
          <table:table-cell table:style-name="Tabla2.A2" office:value-type="string">
            <text:p text:style-name="P42"><text:span text:style-name="cms-Calculadora">2</text:span> <text:span text:style-name="cms-Calculadora">.</text:span> <text:span text:style-name="cms-Calculadora">4</text:span> <text:span text:style-name="cms-Calculadora">EXP</text:span> <text:span text:style-name="cms-Calculadora">7</text:span> <text:span text:style-name="cms-Calculadora"><text:span text:style-name="T34">y</text:span></text:span><text:span text:style-name="cms-Calculadora"><text:span text:style-name="T16">x</text:span></text:span> <text:span text:style-name="cms-Calculadora">(-)</text:span> <text:span text:style-name="cms-Calculadora">3</text:span> <text:span text:style-name="cms-Calculadora">=</text:span></text:p>
          </table:table-cell>
          <table:table-cell table:style-name="Tabla2.A2" office:value-type="string">
            <text:p text:style-name="P51"><text:span text:style-name="cms-Pantalla">7.233796296 </text:span><text:span text:style-name="cms-Pantalla"><text:span text:style-name="T15">23</text:span></text:span></text:p>
          </table:table-cell>
          <table:table-cell table:style-name="Tabla2.E2" office:value-type="string">
            <text:p text:style-name="P40"><text:span text:style-name="T41">7</text:span><text:span text:style-name="T39">,</text:span><text:span text:style-name="T41">2</text:span><text:span text:style-name="T36">3</text:span><text:span text:style-name="T41">4</text:span><text:span text:style-name="T38"> </text:span><text:span text:style-name="T36">·</text:span><text:span text:style-name="T38"> </text:span><text:span text:style-name="T36">10²</text:span><text:span text:style-name="T41">³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2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2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3.pdf" text:style-name="Internet_20_link" text:visited-style-name="Visited_20_Internet_20_Link"><text:span text:style-name="MT1">http://pedroreina.net/cms/n3art-ptr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6T12:50:33.994434299</dc:date>
    <meta:editing-duration>PT10H31M6S</meta:editing-duration>
    <meta:editing-cycles>24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79" meta:word-count="375" meta:character-count="1841" meta:non-whitespace-character-count="1582"/>
  </office:meta>
</office:document-meta>
</file>