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09348" officeooo:paragraph-rsid="00f09348"/>
    </style:style>
    <style:style style:name="P4" style:family="paragraph" style:parent-style-name="cms-Apartado">
      <style:text-properties officeooo:rsid="00f09348" officeooo:paragraph-rsid="00f4e6c6"/>
    </style:style>
    <style:style style:name="P5" style:family="paragraph" style:parent-style-name="cms-Apartado">
      <style:text-properties officeooo:rsid="00f09348" officeooo:paragraph-rsid="00f518b6"/>
    </style:style>
    <style:style style:name="P6" style:family="paragraph" style:parent-style-name="cms-Apartado">
      <style:text-properties officeooo:rsid="00f09348" officeooo:paragraph-rsid="00f1a9ad"/>
    </style:style>
    <style:style style:name="P7" style:family="paragraph" style:parent-style-name="cms-Texto">
      <style:text-properties officeooo:rsid="00f09348" officeooo:paragraph-rsid="00f09348"/>
    </style:style>
    <style:style style:name="P8" style:family="paragraph" style:parent-style-name="cms-Texto">
      <style:text-properties officeooo:rsid="00f1c98d" officeooo:paragraph-rsid="00f1c98d"/>
    </style:style>
    <style:style style:name="P9" style:family="paragraph" style:parent-style-name="cms-Texto">
      <style:text-properties officeooo:rsid="00f1c98d" officeooo:paragraph-rsid="00f518b6"/>
    </style:style>
    <style:style style:name="P10" style:family="paragraph" style:parent-style-name="cms-Texto">
      <style:text-properties officeooo:rsid="00f1c98d" officeooo:paragraph-rsid="00f55d38"/>
    </style:style>
    <style:style style:name="P11" style:family="paragraph" style:parent-style-name="cms-Texto">
      <style:text-properties officeooo:rsid="00f518b6" officeooo:paragraph-rsid="00f518b6"/>
    </style:style>
    <style:style style:name="P12" style:family="paragraph" style:parent-style-name="cms-Texto">
      <style:text-properties officeooo:rsid="00f55d38" officeooo:paragraph-rsid="00f55d38"/>
    </style:style>
    <style:style style:name="P13" style:family="paragraph" style:parent-style-name="cms-Texto">
      <style:text-properties fo:font-weight="bold" style:font-weight-asian="bold" style:font-weight-complex="bold"/>
    </style:style>
    <style:style style:name="P14" style:family="paragraph" style:parent-style-name="cms-Texto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15" style:family="paragraph" style:parent-style-name="cms-Pregunta">
      <style:text-properties officeooo:rsid="00f1c98d" officeooo:paragraph-rsid="00f1c98d"/>
    </style:style>
    <style:style style:name="P16" style:family="paragraph" style:parent-style-name="cms-Pregunta" style:list-style-name="cms-ListaPregunta">
      <style:text-properties officeooo:rsid="00f1c98d" officeooo:paragraph-rsid="00f31ad2"/>
    </style:style>
    <style:style style:name="P17" style:family="paragraph" style:parent-style-name="cms-Pregunta">
      <style:text-properties officeooo:rsid="00f518b6" officeooo:paragraph-rsid="00f518b6"/>
    </style:style>
    <style:style style:name="P18" style:family="paragraph" style:parent-style-name="cms-Pregunta" style:list-style-name="cms-ListaPregunta">
      <style:text-properties officeooo:rsid="00f518b6" officeooo:paragraph-rsid="00f518b6"/>
    </style:style>
    <style:style style:name="P19" style:family="paragraph" style:parent-style-name="cms-Pregunta" style:master-page-name="">
      <style:paragraph-properties fo:margin-top="0cm" fo:margin-bottom="0cm" loext:contextual-spacing="false" style:page-number="auto"/>
      <style:text-properties officeooo:rsid="00f518b6" officeooo:paragraph-rsid="00f55d38"/>
    </style:style>
    <style:style style:name="P20" style:family="paragraph" style:parent-style-name="cms-Asterisco">
      <style:paragraph-properties fo:text-align="justify" style:justify-single-word="false"/>
    </style:style>
    <style:style style:name="P21" style:family="paragraph" style:parent-style-name="cms-Asterisco">
      <style:text-properties officeooo:rsid="00f518b6" officeooo:paragraph-rsid="00f518b6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ef7fcf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f1aea5"/>
    </style:style>
    <style:style style:name="T16" style:family="text">
      <style:text-properties officeooo:rsid="00f26e4b"/>
    </style:style>
    <style:style style:name="T17" style:family="text">
      <style:text-properties officeooo:rsid="00f31ad2"/>
    </style:style>
    <style:style style:name="T18" style:family="text">
      <style:text-properties officeooo:rsid="00f4e6c6"/>
    </style:style>
    <style:style style:name="T19" style:family="text">
      <style:text-properties officeooo:rsid="00f518b6"/>
    </style:style>
    <style:style style:name="T20" style:family="text">
      <style:text-properties officeooo:rsid="00f55d38"/>
    </style:style>
    <style:style style:name="T21" style:family="text">
      <style:text-properties officeooo:rsid="00f740e6"/>
    </style:style>
    <style:style style:name="T22" style:family="text">
      <style:text-properties officeooo:rsid="00f937b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2">Potencia</text:span><text:span text:style-name="T11">s </text:span><text:span text:style-name="T12">y raíc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Teoría y práctica de las potencias</text:p>
      <text:p text:style-name="P7">Hay dos maneras complementarias de <text:span text:style-name="T22">trabajar con</text:span> potencias:</text:p>
      <text:list xml:id="list2341455198229660211" text:style-name="cms-ListaAsterisco">
        <text:list-item>
          <text:p text:style-name="P20">Desde el punto de vista <text:span text:style-name="T14">teórico</text:span>. Hay que definir qué se entiende por potencia, estudiar y demostrar sus propiedades a partir de la definición. Esta manera de estudiar las potencias tiene la dificultad de que las definiciones van cambiando según el tipo de número que sean la base y el exponente.</text:p>
        </text:list-item>
        <text:list-item>
          <text:p text:style-name="cms-Asterisco">Desde el punto de vista <text:span text:style-name="T14">práctico</text:span>. Hay que ser capaces de calcular el valor numérico de una potencia.</text:p>
        </text:list-item>
      </text:list>
      <text:p text:style-name="P6">Teoría de las potencias</text:p>
      <text:list xml:id="list182209346892140" text:continue-numbering="true" text:style-name="cms-ListaAsterisco">
        <text:list-item>
          <text:p text:style-name="cms-Asterisco">En el nivel 1 viste la definición de potencia cuando la base es un número entero y el exponente es un número natural.</text:p>
        </text:list-item>
        <text:list-item>
          <text:p text:style-name="cms-Asterisco">En el nivel 2 viste la definición de potencia cuando la base es un número racional y el exponente es un número entero.</text:p>
        </text:list-item>
        <text:list-item>
          <text:p text:style-name="cms-Asterisco">En el nivel 4 verás la definición de potencia cuando la base es un número racional y el exponente es un número racional.</text:p>
        </text:list-item>
        <text:list-item>
          <text:p text:style-name="P21">Hay más definiciones de potencia, pero no se explican en la enseñanza secundaria.</text:p>
        </text:list-item>
        <text:list-item>
          <text:p text:style-name="cms-Asterisco">Con todas las definiciones se pueden demostrar las mismas propiedades de las potencias, que ya <text:span text:style-name="T15">conoces y </text:span>has practicado.</text:p>
        </text:list-item>
      </text:list>
      <text:p text:style-name="P14">Ejemplos</text:p>
      <text:p text:style-name="P8">El tipo de problemas que se resuelven en la teoría de potencias es de este estilo:</text:p>
      <text:list xml:id="list7508491180177483581" text:style-name="cms-ListaPregunta">
        <text:list-item>
          <text:p text:style-name="P15">Escribe la expresión <draw:frame draw:style-name="fr1" draw:name="Objeto1" text:anchor-type="as-char" svg:y="-0.721cm" svg:width="2.441cm" svg:height="1.20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6">como una potencia de «a».</text:span></text:p>
        </text:list-item>
        <text:list-item>
          <text:p text:style-name="P16">Escribe la expresión <text:span text:style-name="T17">16 · 2⁷</text:span> <text:span text:style-name="T16">como una potencia de 2.</text:span></text:p>
        </text:list-item>
      </text:list>
      <text:p text:style-name="P4"><text:span text:style-name="T18">P</text:span>ráctica de las potencias</text:p>
      <text:p text:style-name="P11">Salvo en los casos más simples, que ya has <text:span text:style-name="T21">estudiado</text:span>, usamos una calculadora o un programa de ordenador para calcular las potencias. En este nivel 3 practicaremos cómo hacerlo.</text:p>
      <text:p text:style-name="P14">Ejemplos</text:p>
      <text:p text:style-name="P9">El tipo de problemas que se resuelven en la <text:span text:style-name="T19">práctica</text:span> de potencias es de este estilo:</text:p>
      <text:list xml:id="list182210855369446" text:continue-numbering="true" text:style-name="cms-ListaPregunta">
        <text:list-item>
          <text:p text:style-name="P17">Calcula con cuatro cifras significativas el valor de 7,23⁵.</text:p>
        </text:list-item>
        <text:list-item>
          <text:p text:style-name="P18">Calcula con cuatro cifras significativas el valor de 0,26⁴.</text:p>
        </text:list-item>
      </text:list>
      <text:p text:style-name="P5"><text:span text:style-name="T19">Complemento de teoría </text:span>y práctica de las potencias</text:p>
      <text:p text:style-name="P12">En matemáticas se van entremezclando los desarrollos teóricos y las aplicaciones prácticas. Cuanto más avances en el estudio de las matemáticas, más lo irás <text:span text:style-name="T22">comprobando</text:span> tú mismo.</text:p>
      <text:p text:style-name="P13">Ejemplos</text:p>
      <text:p text:style-name="P10">El tipo de problemas que se <text:span text:style-name="T20">pueden </text:span>res<text:span text:style-name="T20">olver</text:span> <text:span text:style-name="T20">aunando la teoría y</text:span> la <text:span text:style-name="T19">práctica</text:span> de potencias es de este estilo:</text:p>
      <text:list xml:id="list182210363508985" text:continue-numbering="true" text:style-name="cms-ListaPregunta">
        <text:list-item>
          <text:p text:style-name="P19">Calcula con <text:span text:style-name="T20">seis</text:span> cifras significativas el valor de <text:span text:style-name="T20">13</text:span>3<text:span text:style-name="T20">⁸¹</text:span>. <text:span text:style-name="T22">Este ejercicio lo resolveremos en el nivel 4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tr01.pdf" text:style-name="Internet_20_link" text:visited-style-name="Visited_20_Internet_20_Link"><text:span text:style-name="MT1">http://pedroreina.net/cms/n3art-ptr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10T18:22:08.985447632</dc:date>
    <meta:editing-duration>PT9H11M36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28" meta:word-count="411" meta:character-count="2329" meta:non-whitespace-character-count="1965"/>
  </office:meta>
</office:document-meta>
</file>

<file path=Object 1/content.xml><?xml version="1.0" encoding="utf-8"?>
<math xmlns="http://www.w3.org/1998/Math/MathML" display="block">
  <semantics>
    <mfrac>
      <mrow>
        <msup>
          <mrow>
            <mo fence="true" stretchy="false">(</mo>
            <mrow>
              <msup>
                <mi mathvariant="normal">a</mi>
                <mn>3</mn>
              </msup>
            </mrow>
            <mo fence="true" stretchy="false">)</mo>
          </mrow>
          <mn>9</mn>
        </msup>
        <mi mathvariant="normal">·</mi>
        <msup>
          <mrow>
            <mo fence="true" stretchy="false">(</mo>
            <mrow>
              <msup>
                <mi mathvariant="normal">a</mi>
                <mn>4</mn>
              </msup>
            </mrow>
            <mo fence="true" stretchy="false">)</mo>
          </mrow>
          <mrow>
            <mo stretchy="false">−</mo>
            <mn>3</mn>
          </mrow>
        </msup>
      </mrow>
      <msup>
        <mrow>
          <mo fence="true" stretchy="false">(</mo>
          <mrow>
            <msup>
              <mi mathvariant="normal">a</mi>
              <mrow>
                <mo stretchy="false">−</mo>
                <mn>5</mn>
              </mrow>
            </msup>
          </mrow>
          <mo fence="true" stretchy="false">)</mo>
        </mrow>
        <mn>2</mn>
      </msup>
    </mfrac>
    <annotation encoding="StarMath 5.0">{(a^3)^9·(a^4)^-3} over {(a^-5)^2}
</annotation>
  </semantics>
</math>
</file>