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Sigue">
      <style:paragraph-properties fo:margin-left="2cm" fo:margin-right="0cm" fo:text-indent="-1cm" style:auto-text-indent="false">
        <style:tab-stops/>
      </style:paragraph-properties>
    </style:style>
    <style:style style:name="P5" style:family="paragraph" style:parent-style-name="cms-PreguntaSigue">
      <style:paragraph-properties fo:margin-left="2cm" fo:margin-right="0cm" fo:text-indent="-1cm" style:auto-text-indent="false">
        <style:tab-stops/>
      </style:paragraph-properties>
      <style:text-properties officeooo:rsid="00bff6c7" officeooo:paragraph-rsid="00c1d189"/>
    </style:style>
    <style:style style:name="P6" style:family="paragraph" style:parent-style-name="cms-Cabecera" style:master-page-name="Standard">
      <style:paragraph-properties style:page-number="auto"/>
      <style:text-properties officeooo:rsid="0018827d" officeooo:paragraph-rsid="0018827d"/>
    </style:style>
    <style:style style:name="P7" style:family="paragraph" style:parent-style-name="cms-Pregunta">
      <style:text-properties officeooo:rsid="00c250ef" officeooo:paragraph-rsid="00c250ef"/>
    </style:style>
    <style:style style:name="P8" style:family="paragraph" style:parent-style-name="cms-Pregunta">
      <style:text-properties officeooo:rsid="00c3d5a3" officeooo:paragraph-rsid="00c60b60"/>
    </style:style>
    <style:style style:name="P9" style:family="paragraph" style:parent-style-name="cms-Pregunta">
      <style:text-properties officeooo:rsid="00c60b60" officeooo:paragraph-rsid="00c60b60"/>
    </style:style>
    <style:style style:name="P10" style:family="paragraph" style:parent-style-name="cms-Pregunta" style:list-style-name="cms-ListaSolucion">
      <style:text-properties style:font-name="DejaVu Serif1" fo:font-weight="normal" officeooo:rsid="00cab81b" officeooo:paragraph-rsid="00cab81b" style:font-name-asian="Droid Sans" style:font-weight-asian="normal" style:font-name-complex="FreeSans" style:font-weight-complex="normal"/>
    </style:style>
    <style:style style:name="P11" style:family="paragraph" style:parent-style-name="cms-Pregunta" style:list-style-name="cms-ListaSolucion">
      <style:text-properties style:font-name="DejaVu Serif1" fo:font-weight="normal" officeooo:rsid="00cbb6e4" officeooo:paragraph-rsid="00cbb6e4" style:font-name-asian="Droid Sans" style:font-weight-asian="normal" style:font-name-complex="FreeSans" style:font-weight-complex="normal"/>
    </style:style>
    <style:style style:name="P12" style:family="paragraph" style:parent-style-name="cms-Pregunta" style:list-style-name="cms-ListaSolucion">
      <style:text-properties style:font-name="DejaVu Serif1" fo:font-weight="normal" officeooo:rsid="00cdb631" officeooo:paragraph-rsid="00cdb631" style:font-name-asian="Droid Sans" style:font-weight-asian="normal" style:font-name-complex="FreeSans" style:font-weight-complex="normal"/>
    </style:style>
    <style:style style:name="P13" style:family="paragraph" style:parent-style-name="cms-Pregunta" style:list-style-name="cms-ListaSolucion">
      <style:text-properties style:font-name="DejaVu Serif1" fo:font-weight="normal" officeooo:rsid="00ce9dc6" officeooo:paragraph-rsid="00ce9dc6" style:font-name-asian="Droid Sans" style:font-weight-asian="normal" style:font-name-complex="FreeSans" style:font-weight-complex="normal"/>
    </style:style>
    <style:style style:name="P14" style:family="paragraph" style:parent-style-name="cms-Pregunta" style:list-style-name="cms-ListaSolucion">
      <style:text-properties style:font-name="DejaVu Serif1" fo:font-weight="normal" officeooo:rsid="00ce9dc6" officeooo:paragraph-rsid="00d00392" style:font-name-asian="Droid Sans" style:font-weight-asian="normal" style:font-name-complex="FreeSans" style:font-weight-complex="normal"/>
    </style:style>
    <style:style style:name="P15" style:family="paragraph" style:parent-style-name="cms-Pregunta">
      <style:text-properties officeooo:rsid="00c66607" officeooo:paragraph-rsid="00c66607"/>
    </style:style>
    <style:style style:name="P16"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fo:font-weight="normal" officeooo:rsid="00bbb2b3" officeooo:paragraph-rsid="00bed7e0" style:font-weight-asian="normal" style:font-weight-complex="normal" fo:hyphenate="true" fo:hyphenation-remain-char-count="2" fo:hyphenation-push-char-count="2"/>
    </style:style>
    <style:style style:name="P1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fo:font-weight="normal" officeooo:rsid="00bb1aae" officeooo:paragraph-rsid="00bf1c7f" style:font-weight-asian="normal" style:font-weight-complex="normal" fo:hyphenate="true" fo:hyphenation-remain-char-count="2" fo:hyphenation-push-char-count="2"/>
    </style:style>
    <style:style style:name="P18"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fo:font-weight="normal" officeooo:rsid="00bf1c7f" officeooo:paragraph-rsid="00bff6c7" style:font-weight-asian="normal" style:font-weight-complex="normal" fo:hyphenate="true" fo:hyphenation-remain-char-count="2" fo:hyphenation-push-char-count="2"/>
    </style:style>
    <style:style style:name="P19" style:family="paragraph" style:parent-style-name="cms-PreguntaSigue">
      <style:text-properties officeooo:rsid="00c66607" officeooo:paragraph-rsid="00c66607"/>
    </style:style>
    <style:style style:name="P20" style:family="paragraph" style:parent-style-name="cms-PreguntaSigue">
      <style:text-properties officeooo:rsid="00c66607" officeooo:paragraph-rsid="00c7c3bb"/>
    </style:style>
    <style:style style:name="P21" style:family="paragraph" style:parent-style-name="cms-PreguntaSigue">
      <style:text-properties officeooo:rsid="00c7c3bb" officeooo:paragraph-rsid="00c7c3bb"/>
    </style:style>
    <style:style style:name="P22"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91a966" style:font-name-asian="Droid Sans" style:font-name-complex="FreeSans"/>
    </style:style>
    <style:style style:name="T12" style:family="text">
      <style:text-properties style:font-name="DejaVu Sans" officeooo:rsid="00a52687" style:font-name-asian="Droid Sans" style:font-name-complex="FreeSans"/>
    </style:style>
    <style:style style:name="T13" style:family="text">
      <style:text-properties style:font-name="DejaVu Sans" officeooo:rsid="00ba8a79" style:font-name-asian="Droid Sans" style:font-name-complex="FreeSans"/>
    </style:style>
    <style:style style:name="T14" style:family="text">
      <style:text-properties officeooo:rsid="0091a966"/>
    </style:style>
    <style:style style:name="T15" style:family="text">
      <style:text-properties officeooo:rsid="00bff6c7"/>
    </style:style>
    <style:style style:name="T16" style:family="text">
      <style:text-properties officeooo:rsid="00c1d189"/>
    </style:style>
    <style:style style:name="T17" style:family="text">
      <style:text-properties fo:font-weight="bold" style:font-weight-asian="bold" style:font-weight-complex="bold"/>
    </style:style>
    <style:style style:name="T18" style:family="text">
      <style:text-properties officeooo:rsid="00c438f9"/>
    </style:style>
    <style:style style:name="T19" style:family="text">
      <style:text-properties officeooo:rsid="00c7c3bb"/>
    </style:style>
    <style:style style:name="T20" style:family="text">
      <style:text-properties officeooo:rsid="00c91817"/>
    </style:style>
    <style:style style:name="T21" style:family="text">
      <style:text-properties officeooo:rsid="00cbb6e4"/>
    </style:style>
    <style:style style:name="T22" style:family="text">
      <style:text-properties officeooo:rsid="00d00392"/>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outside"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2">Potenci</text:span><text:span text:style-name="T11">as </text:span><text:span text:style-name="T12">y raíces</text:span><text:span text:style-name="T8"> </text:span><text:span text:style-name="T6">•</text:span><text:span text:style-name="T8"> </text:span><text:span text:style-name="T13">Problemas</text:span><text:span text:style-name="T8"> </text:span><text:span text:style-name="T9">(</text:span><text:span text:style-name="T10">0</text:span><text:span text:style-name="T8">1</text:span><text:span text:style-name="T9">)</text:span></text:p>
      <text:p text:style-name="P3">Enunciados</text:p>
      <text:list xml:id="list4102514065566332623" text:style-name="cms-ListaPregunta">
        <text:list-item>
          <text:p text:style-name="P16">Calcula el perímetro de un cuadrado sabiendo que su área es 352 metros cuadrados. Da el resultado en metros con cuatro cifras significativas.</text:p>
        </text:list-item>
        <text:list-item>
          <text:p text:style-name="P17">Con la ayuda de tu calculadora, averigua el valor exacto de 2³⁴ sabiendo que tiene once cifras significativas.</text:p>
        </text:list-item>
        <text:list-item>
          <text:p text:style-name="P18"><draw:frame draw:style-name="fr1" draw:name="Imagen1" text:anchor-type="paragraph" svg:y="0.3cm" svg:width="2.6cm" svg:height="2.6cm" draw:z-index="0"><draw:image xlink:href="../n3art-ptr-pr01/ajedrez.png" xlink:type="simple" xlink:show="embed" xlink:actuate="onLoad"/></draw:frame>El ajedrez es un juego en el que utiliza un tablero con 64 escaques (el nombre correcto de las casillas). La leyenda más conocida acerca del ajedrez cuenta que un rey decidió regalar al inventor del juego lo que este deseara y el inventor pidió un grano de trigo en el primer escaque e ir doblando la cantidad escaque a escaque. Calcula:</text:p>
        </text:list-item>
      </text:list>
      <text:p text:style-name="P4"><text:span text:style-name="T15">a)<text:tab/>C</text:span>uántos granos de trigo <text:span text:style-name="T15">tendría que haber en el último escaque. Da el resultado con cuatro cifras significativas.</text:span></text:p>
      <text:p text:style-name="P5">b)<text:tab/>Si un <text:span text:style-name="T16">kilogramo de </text:span>trigo tiene <text:span text:style-name="T16">unos 20 000 granos, ¿cuántas toneladas de trigo habría que poner en el último escaque? Da el resultado con dos cifras significativas.</text:span></text:p>
      <text:list xml:id="list180726431569730" text:continue-numbering="true" text:style-name="cms-ListaPregunta">
        <text:list-item>
          <text:p text:style-name="P7">En física nuclear se define el <text:span text:style-name="T17">período de semidesintegración</text:span> como el tiempo necesario para que se desintegren la mitad de los núcleos de una muestra inicial de un radioisótopo. Si tuviéramos 16 millones de átomos de un radioisótopo con un período de semidesintegración de un año, ¿cuántos átomos quedarían cuando pasasen seis años?</text:p>
        </text:list-item>
        <text:list-item>
          <text:p text:style-name="P8">Sabemos que las bacterias se reproducen por bipartición: cada cierto tiempo, una bacteria se divide en dos bacterias. Si un determinado tipo de bacteria se reproduce cada media hora y comenzamos con un cultivo de 1000 bacterias <text:span text:style-name="T18">que acaban de «nacer»</text:span>, ¿cuántas bacterias habrá al cabo de <text:span text:style-name="T18">exactamente </text:span>un día, <text:span text:style-name="T20">justo después de la última bipartición</text:span>? Da el resultado con tres cifras significativas.</text:p>
        </text:list-item>
        <text:list-item>
          <text:p text:style-name="P9">Una persona apuesta a un determinado juego de azar en el que, caso de ganar, recibe la cantidad apostada multiplicada por un número. Comienza apostando cinco euros, gana siete veces seguidas volviendo a apostar todo lo que va ganando y acaba con 1 399 680 euros. Calcula por cuánto estaban multiplicando la cantidad apostada.</text:p>
        </text:list-item>
        <text:list-item>
          <text:p text:style-name="P15">Este problema pretende que reflexiones sobre la definición de raíz.</text:p>
        </text:list-item>
      </text:list>
      <text:p text:style-name="P19">a) Usando la calculadora, averigua el valor exacto de <draw:frame draw:style-name="fr2" draw:name="Objeto2" text:anchor-type="as-char" svg:y="-0.513cm" svg:width="1.109cm" svg:height="0.642cm" draw:z-index="1"><draw:object xlink:href="./Object 1" xlink:type="simple" xlink:show="embed" xlink:actuate="onLoad"/><draw:image xlink:href="./ObjectReplacements/Object 1" xlink:type="simple" xlink:show="embed" xlink:actuate="onLoad"/><svg:desc>fórmula</svg:desc></draw:frame></text:p>
      <text:p text:style-name="P20"><text:span text:style-name="T19">b</text:span>) Usando la calculadora, averigua el valor exacto de <draw:frame draw:style-name="fr2" draw:name="Objeto1" text:anchor-type="as-char" svg:y="-0.556cm" svg:width="1.117cm" svg:height="0.684cm" draw:z-index="2"><draw:object xlink:href="./Object 2" xlink:type="simple" xlink:show="embed" xlink:actuate="onLoad"/><draw:image xlink:href="./ObjectReplacements/Object 2" xlink:type="simple" xlink:show="embed" xlink:actuate="onLoad"/><svg:desc>fórmula</svg:desc></draw:frame></text:p>
      <text:p text:style-name="P20"><text:span text:style-name="T19">c</text:span>) Usando la calculadora, averigua el valor exacto de <draw:frame draw:style-name="fr2" draw:name="Objeto3" text:anchor-type="as-char" svg:y="-0.556cm" svg:width="1.392cm" svg:height="0.684cm" draw:z-index="3"><draw:object xlink:href="./Object 3" xlink:type="simple" xlink:show="embed" xlink:actuate="onLoad"/><draw:image xlink:href="./ObjectReplacements/Object 3" xlink:type="simple" xlink:show="embed" xlink:actuate="onLoad"/><svg:desc>fórmula</svg:desc></draw:frame></text:p>
      <text:p text:style-name="P21">d) Pensando, calcula el valor exacto de <draw:frame draw:style-name="fr2" draw:name="Objeto4" text:anchor-type="as-char" svg:y="-0.584cm" svg:width="3.041cm" svg:height="0.714cm" draw:z-index="4"><draw:object xlink:href="./Object 4" xlink:type="simple" xlink:show="embed" xlink:actuate="onLoad"/><draw:image xlink:href="./ObjectReplacements/Object 4" xlink:type="simple" xlink:show="embed" xlink:actuate="onLoad"/><svg:desc>fórmula</svg:desc></draw:frame></text:p>
      <text:p text:style-name="P22">Soluciones</text:p>
      <text:list xml:id="list2177162332170325215" text:style-name="cms-ListaSolucion">
        <text:list-item>
          <text:p text:style-name="P10">75,05 m</text:p>
        </text:list-item>
        <text:list-item>
          <text:p text:style-name="P11">17<text:span text:style-name="T16"> </text:span>179<text:span text:style-name="T16"> </text:span>869<text:span text:style-name="T16"> </text:span>184</text:p>
        </text:list-item>
        <text:list-item>
          <text:p text:style-name="P11">(a) 9,223<text:span text:style-name="T16"> </text:span>·<text:span text:style-name="T16"> </text:span>10¹⁸; (b) 4,6<text:span text:style-name="T16"> </text:span>·<text:span text:style-name="T16"> </text:span>10¹¹ toneladas</text:p>
        </text:list-item>
        <text:list-item>
          <text:p text:style-name="P12">250<text:span text:style-name="T16"> </text:span>000</text:p>
        </text:list-item>
        <text:list-item>
          <text:p text:style-name="P12">2,81<text:span text:style-name="T16"> · 10¹</text:span>⁷</text:p>
        </text:list-item>
        <text:list-item>
          <text:p text:style-name="P13">6</text:p>
        </text:list-item>
        <text:list-item>
          <text:p text:style-name="P14">(a) <text:span text:style-name="T22">5 </text:span>(b) <text:span text:style-name="T22">7 </text:span>(c) <text:span text:style-name="T22">11 </text:span>(d) <text:span text:style-name="T22">3,67 · 10⁴⁵¹</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tr-pr01.pdf" text:style-name="Internet_20_link" text:visited-style-name="Visited_20_Internet_20_Link"><text:span text:style-name="MT1">http://pedroreina.net/cms/n3art-ptr-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15T18:07:25.069969306</dc:date>
    <meta:editing-duration>PT6H33M</meta:editing-duration>
    <meta:editing-cycles>175</meta:editing-cycles>
    <meta:generator>LibreOffice/5.0.0.5$Linux_x86 LibreOffice_project/437e4abdf9e72fd0a6e6f8697a0e659bc77f9b10</meta:generator>
    <meta:print-date>2018-02-04T16:56:25.214317336</meta:print-date>
    <meta:document-statistic meta:table-count="0" meta:image-count="1" meta:object-count="4" meta:page-count="2" meta:paragraph-count="25" meta:word-count="450" meta:character-count="2550" meta:non-whitespace-character-count="2147"/>
  </office:meta>
</office:document-meta>
</file>

<file path=Object 1/content.xml><?xml version="1.0" encoding="utf-8"?>
<math xmlns="http://www.w3.org/1998/Math/MathML" display="block">
  <semantics>
    <msup>
      <mrow>
        <mo fence="true" stretchy="true">(</mo>
        <mrow>
          <msqrt>
            <mn>5</mn>
          </msqrt>
        </mrow>
        <mo fence="true" stretchy="true">)</mo>
      </mrow>
      <mn>2</mn>
    </msup>
    <annotation encoding="StarMath 5.0">left ( sqrt 5 right )^2
</annotation>
  </semantics>
</math>
</file>

<file path=Object 2/content.xml><?xml version="1.0" encoding="utf-8"?>
<math xmlns="http://www.w3.org/1998/Math/MathML" display="block">
  <semantics>
    <msup>
      <mrow>
        <mo fence="true" stretchy="true">(</mo>
        <mrow>
          <mroot>
            <mn>7</mn>
            <mn>3</mn>
          </mroot>
        </mrow>
        <mo fence="true" stretchy="true">)</mo>
      </mrow>
      <mn>3</mn>
    </msup>
    <annotation encoding="StarMath 5.0">left ( nroot 3 7 right )^3
</annotation>
  </semantics>
</math>
</file>

<file path=Object 3/content.xml><?xml version="1.0" encoding="utf-8"?>
<math xmlns="http://www.w3.org/1998/Math/MathML" display="block">
  <semantics>
    <msup>
      <mrow>
        <mo fence="true" stretchy="true">(</mo>
        <mrow>
          <mroot>
            <mn>11</mn>
            <mn>4</mn>
          </mroot>
        </mrow>
        <mo fence="true" stretchy="true">)</mo>
      </mrow>
      <mn>4</mn>
    </msup>
    <annotation encoding="StarMath 5.0">left ( nroot 4 11 right )^4
</annotation>
  </semantics>
</math>
</file>

<file path=Object 4/content.xml><?xml version="1.0" encoding="utf-8"?>
<math xmlns="http://www.w3.org/1998/Math/MathML" display="block">
  <semantics>
    <msup>
      <mrow>
        <mo fence="true" stretchy="true">(</mo>
        <mrow>
          <mroot>
            <mrow>
              <mn>3,67</mn>
              <mi mathvariant="normal">·</mi>
              <msup>
                <mn>10</mn>
                <mn>451</mn>
              </msup>
            </mrow>
            <mn>7</mn>
          </mroot>
        </mrow>
        <mo fence="true" stretchy="true">)</mo>
      </mrow>
      <mn>7</mn>
    </msup>
    <annotation encoding="StarMath 5.0">left ( nroot 7 {3,67·10^451} right )^7
</annotation>
  </semantics>
</math>
</file>