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a726fa" officeooo:paragraph-rsid="00a726fa"/>
    </style:style>
    <style:style style:name="P5" style:family="paragraph" style:parent-style-name="cms-Texto">
      <style:text-properties officeooo:rsid="00aa6d4c" officeooo:paragraph-rsid="00aa6d4c"/>
    </style:style>
    <style:style style:name="P6" style:family="paragraph" style:parent-style-name="cms-Texto">
      <style:text-properties officeooo:rsid="00a726fa" officeooo:paragraph-rsid="00af50ff"/>
    </style:style>
    <style:style style:name="P7" style:family="paragraph" style:parent-style-name="cms-Texto" style:list-style-name="cms-ListaPregunta">
      <style:text-properties officeooo:rsid="00a726fa" officeooo:paragraph-rsid="00b13e69"/>
    </style:style>
    <style:style style:name="P8" style:family="paragraph" style:parent-style-name="cms-Texto">
      <style:text-properties officeooo:rsid="00a726fa" officeooo:paragraph-rsid="00b13e69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Apartado">
      <style:text-properties officeooo:rsid="00773740" officeooo:paragraph-rsid="00af50ff"/>
    </style:style>
    <style:style style:name="P11" style:family="paragraph" style:parent-style-name="cms-Apartado">
      <style:text-properties officeooo:rsid="00773740" officeooo:paragraph-rsid="00b13e69"/>
    </style:style>
    <style:style style:name="P12" style:family="paragraph" style:parent-style-name="cms-Pregunta" style:list-style-name="cms-ListaPregunta">
      <style:text-properties fo:font-weight="normal" officeooo:rsid="009201ed" officeooo:paragraph-rsid="009201ed" style:font-weight-asian="normal" style:font-weight-complex="normal"/>
    </style:style>
    <style:style style:name="P13" style:family="paragraph" style:parent-style-name="cms-Pregunta" style:list-style-name="cms-ListaSolucion">
      <style:text-properties style:font-name="DejaVu Serif1" fo:font-weight="normal" officeooo:rsid="00b70515" officeooo:paragraph-rsid="00b70515" style:font-name-asian="Droid Sans" style:font-weight-asian="normal" style:font-name-complex="FreeSans" style:font-weight-complex="normal"/>
    </style:style>
    <style:style style:name="P14" style:family="paragraph" style:parent-style-name="cms-Pregunta" style:list-style-name="cms-ListaSolucion">
      <style:text-properties style:font-name="DejaVu Serif1" fo:font-weight="normal" officeooo:rsid="00b82955" officeooo:paragraph-rsid="00b82955" style:font-name-asian="Droid Sans" style:font-weight-asian="normal" style:font-name-complex="FreeSans" style:font-weight-complex="normal"/>
    </style:style>
    <style:style style:name="P15" style:family="paragraph" style:parent-style-name="cms-Pregunta">
      <style:text-properties officeooo:paragraph-rsid="00b3245d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52687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officeooo:rsid="00acabbc"/>
    </style:style>
    <style:style style:name="T16" style:family="text">
      <style:text-properties officeooo:rsid="00af50f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3">Potenci</text:span><text:span text:style-name="T12">as </text:span><text:span text:style-name="T13">y raíce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4">Escribe las siguientes expresiones como una potencia de «a»:</text:p>
      <text:list xml:id="list1059676810672863156" text:style-name="cms-ListaPregunta">
        <text:list-item>
          <text:p text:style-name="P12"><draw:frame draw:style-name="fr1" draw:name="Objeto1" text:anchor-type="as-char" svg:y="-0.721cm" svg:width="2.258cm" svg:height="1.17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2"><draw:frame draw:style-name="fr1" draw:name="Objeto2" text:anchor-type="as-char" svg:y="-0.721cm" svg:width="1.984cm" svg:height="1.17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2"><draw:frame draw:style-name="fr1" draw:name="Objeto10" text:anchor-type="as-char" svg:y="-0.721cm" svg:width="3.701cm" svg:height="1.201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</text:list>
      <text:p text:style-name="P10">Enunciados</text:p>
      <text:p text:style-name="P6">Escribe las siguientes expresiones como una potencia de <text:span text:style-name="T16">2</text:span>:</text:p>
      <text:list xml:id="list115131910309878" text:continue-numbering="true" text:style-name="cms-ListaPregunta">
        <text:list-item>
          <text:p text:style-name="cms-Pregunta"><draw:frame draw:style-name="fr1" draw:name="Objeto11" text:anchor-type="as-char" svg:y="-0.699cm" svg:width="1.48cm" svg:height="1.102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cms-Pregunta"><draw:frame draw:style-name="fr1" draw:name="Objeto12" text:anchor-type="as-char" svg:y="-0.699cm" svg:width="0.898cm" svg:height="1.102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</text:list>
      <text:p text:style-name="P11">Enunciados</text:p>
      <text:p text:style-name="P8">Escribe las siguientes expresiones como una potencia de 25:</text:p>
      <text:list xml:id="list115132757547911" text:continue-numbering="true" text:style-name="cms-ListaPregunta">
        <text:list-item>
          <text:p text:style-name="P7"><draw:frame draw:style-name="fr1" draw:name="Objeto13" text:anchor-type="as-char" svg:y="-0.699cm" svg:width="1.471cm" svg:height="1.102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7"><draw:frame draw:style-name="fr1" draw:name="Objeto14" text:anchor-type="as-char" svg:y="-0.448cm" svg:width="1.84cm" svg:height="0.547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</text:list>
      <text:p text:style-name="cms-Apartado">Enunciados</text:p>
      <text:p text:style-name="P5">Escribe las siguientes expresiones como una potencia que tenga como base el número <text:span text:style-name="T15">natural </text:span>menor que <text:span text:style-name="T16">sea posible</text:span>:</text:p>
      <text:list xml:id="list115131338791421" text:continue-numbering="true" text:style-name="cms-ListaPregunta">
        <text:list-item>
          <text:p text:style-name="cms-Pregunta"><draw:frame draw:style-name="fr1" draw:name="Objeto3" text:anchor-type="as-char" svg:y="-0.448cm" svg:width="1.939cm" svg:height="0.54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cms-Pregunta"><draw:frame draw:style-name="fr1" draw:name="Objeto4" text:anchor-type="as-char" svg:y="-0.699cm" svg:width="2.586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cms-Pregunta"><draw:frame draw:style-name="fr1" draw:name="Objeto5" text:anchor-type="as-char" svg:y="-0.448cm" svg:width="2.669cm" svg:height="0.57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cms-Pregunta"><draw:frame draw:style-name="fr1" draw:name="Objeto6" text:anchor-type="as-char" svg:y="-0.699cm" svg:width="2.064cm" svg:height="1.155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cms-Pregunta"><draw:frame draw:style-name="fr1" draw:name="Objeto7" text:anchor-type="as-char" svg:y="-0.699cm" svg:width="2.014cm" svg:height="1.155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cms-Pregunta"><draw:frame draw:style-name="fr1" draw:name="Objeto8" text:anchor-type="as-char" svg:y="-0.646cm" svg:width="2.23cm" svg:height="1.10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5"><draw:frame draw:style-name="fr1" draw:name="Objeto9" text:anchor-type="as-char" svg:y="-0.699cm" svg:width="1.362cm" svg:height="1.155cm" draw:z-index="13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5"><draw:frame draw:style-name="fr1" draw:name="Objeto15" text:anchor-type="as-char" svg:y="-0.699cm" svg:width="2.409cm" svg:height="1.15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</text:list>
      <text:p text:style-name="P16">Soluciones</text:p>
      <text:list xml:id="list5236636165670068937" text:style-name="cms-ListaSolucion">
        <text:list-item>
          <text:p text:style-name="P13">a²⁸</text:p>
        </text:list-item>
        <text:list-item>
          <text:p text:style-name="P13">a⁵</text:p>
        </text:list-item>
        <text:list-item>
          <text:p text:style-name="P13">a⁻²</text:p>
        </text:list-item>
        <text:list-item>
          <text:p text:style-name="P13">2⁸</text:p>
        </text:list-item>
        <text:list-item>
          <text:p text:style-name="P13">2⁻⁷</text:p>
        </text:list-item>
        <text:list-item>
          <text:p text:style-name="P13">25⁵</text:p>
        </text:list-item>
        <text:list-item>
          <text:p text:style-name="P13">25⁻⁷</text:p>
        </text:list-item>
        <text:list-item>
          <text:p text:style-name="P13">2³¹</text:p>
        </text:list-item>
        <text:list-item>
          <text:p text:style-name="P13">6¹¹</text:p>
        </text:list-item>
        <text:list-item>
          <text:p text:style-name="P14">10³⁴</text:p>
        </text:list-item>
        <text:list-item>
          <text:p text:style-name="P14">2⁻⁸</text:p>
        </text:list-item>
        <text:list-item>
          <text:p text:style-name="P14">3¹²</text:p>
        </text:list-item>
        <text:list-item>
          <text:p text:style-name="P14">2⁵</text:p>
        </text:list-item>
        <text:list-item>
          <text:p text:style-name="P14">10⁻³</text:p>
        </text:list-item>
        <text:list-item>
          <text:p text:style-name="P14">2⁻⁷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tr-ej01.pdf" text:style-name="Internet_20_link" text:visited-style-name="Visited_20_Internet_20_Link"><text:span text:style-name="MT1">http://pedroreina.net/cms/n3art-ptr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06T11:51:30.968299017</dc:date>
    <meta:editing-duration>PT5H25M40S</meta:editing-duration>
    <meta:editing-cycles>15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5" meta:page-count="2" meta:paragraph-count="42" meta:word-count="141" meta:character-count="637" meta:non-whitespace-character-count="573"/>
  </office:meta>
</office:document-meta>
</file>

<file path=Object 1/content.xml><?xml version="1.0" encoding="utf-8"?>
<math xmlns="http://www.w3.org/1998/Math/MathML" display="block">
  <semantics>
    <mfrac>
      <mrow>
        <msup>
          <mrow>
            <mo fence="true" stretchy="false">(</mo>
            <mrow>
              <msup>
                <mi mathvariant="normal">a</mi>
                <mn>4</mn>
              </msup>
            </mrow>
            <mo fence="true" stretchy="false">)</mo>
          </mrow>
          <mn>3</mn>
        </msup>
        <mi mathvariant="normal">·</mi>
        <msup>
          <mrow>
            <mo fence="true" stretchy="false">(</mo>
            <mrow>
              <msup>
                <mi mathvariant="normal">a</mi>
                <mn>7</mn>
              </msup>
            </mrow>
            <mo fence="true" stretchy="false">)</mo>
          </mrow>
          <mn>2</mn>
        </msup>
      </mrow>
      <mrow>
        <msup>
          <mi mathvariant="normal">a</mi>
          <mrow>
            <mo stretchy="false">−</mo>
            <mn>3</mn>
          </mrow>
        </msup>
        <mi mathvariant="normal">·</mi>
        <mi mathvariant="normal">a</mi>
      </mrow>
    </mfrac>
    <annotation encoding="StarMath 5.0">{(a^4)^3·(a^7)^2} over { a^{-3}·a }
</annotation>
  </semantics>
</math>
</file>

<file path=Object 10/content.xml><?xml version="1.0" encoding="utf-8"?>
<math xmlns="http://www.w3.org/1998/Math/MathML" display="block">
  <semantics>
    <mrow>
      <mi>a·</mi>
      <mfrac>
        <msup>
          <mrow>
            <msup>
              <mrow>
                <mo fence="true" stretchy="false">(</mo>
                <mrow>
                  <msup>
                    <mi mathvariant="normal">a</mi>
                    <mn>4</mn>
                  </msup>
                </mrow>
                <mo fence="true" stretchy="false">)</mo>
              </mrow>
              <mn>3</mn>
            </msup>
            <mi mathvariant="normal">·</mi>
            <mrow>
              <mo fence="true" stretchy="false">(</mo>
              <mrow>
                <msup>
                  <mi mathvariant="normal">a</mi>
                  <mrow>
                    <mo stretchy="false">−</mo>
                    <mn>4</mn>
                  </mrow>
                </msup>
              </mrow>
              <mo fence="true" stretchy="false">)</mo>
            </mrow>
          </mrow>
          <mn>5</mn>
        </msup>
        <mrow>
          <msup>
            <mi mathvariant="normal">a</mi>
            <mn>2</mn>
          </msup>
          <mi mathvariant="normal">·</mi>
          <msup>
            <mrow>
              <mo fence="true" stretchy="false">(</mo>
              <mrow>
                <msup>
                  <mi mathvariant="normal">a</mi>
                  <mrow>
                    <mo stretchy="false">−</mo>
                    <mn>6</mn>
                  </mrow>
                </msup>
              </mrow>
              <mo fence="true" stretchy="false">)</mo>
            </mrow>
            <mn>2</mn>
          </msup>
        </mrow>
      </mfrac>
      <mi mathvariant="normal">·</mi>
      <msup>
        <mi mathvariant="normal">a</mi>
        <mrow>
          <mo stretchy="false">−</mo>
          <mn>5</mn>
        </mrow>
      </msup>
    </mrow>
    <annotation encoding="StarMath 5.0">a·{{(a^4)^3·(a^{-4})}^5} over {a^2·(a^-6)^2}·a^-5
</annotation>
  </semantics>
</math>
</file>

<file path=Object 11/content.xml><?xml version="1.0" encoding="utf-8"?>
<math xmlns="http://www.w3.org/1998/Math/MathML" display="block">
  <semantics>
    <mfrac>
      <mrow>
        <msup>
          <mn>4</mn>
          <mn>5</mn>
        </msup>
        <mi mathvariant="normal">·</mi>
        <mn>27</mn>
      </mrow>
      <mrow>
        <mn>18</mn>
        <mi mathvariant="normal">·</mi>
        <mn>6</mn>
      </mrow>
    </mfrac>
    <annotation encoding="StarMath 5.0">{4^5·27} over {18·6}
</annotation>
  </semantics>
</math>
</file>

<file path=Object 12/content.xml><?xml version="1.0" encoding="utf-8"?>
<math xmlns="http://www.w3.org/1998/Math/MathML" display="block">
  <semantics>
    <mfrac>
      <msup>
        <mn>8</mn>
        <mrow>
          <mo stretchy="false">−</mo>
          <mn>3</mn>
        </mrow>
      </msup>
      <mn>4</mn>
    </mfrac>
    <annotation encoding="StarMath 5.0">8^-3 over 4
</annotation>
  </semantics>
</math>
</file>

<file path=Object 13/content.xml><?xml version="1.0" encoding="utf-8"?>
<math xmlns="http://www.w3.org/1998/Math/MathML" display="block">
  <semantics>
    <mfrac>
      <mrow>
        <msup>
          <mn>5</mn>
          <mn>9</mn>
        </msup>
        <mi mathvariant="normal">·</mi>
        <mn>50</mn>
      </mrow>
      <mn>10</mn>
    </mfrac>
    <annotation encoding="StarMath 5.0">{5^9·50} over 10
</annotation>
  </semantics>
</math>
</file>

<file path=Object 14/content.xml><?xml version="1.0" encoding="utf-8"?>
<math xmlns="http://www.w3.org/1998/Math/MathML" display="block">
  <semantics>
    <mrow>
      <msup>
        <mn>125</mn>
        <mrow>
          <mo stretchy="false">−</mo>
          <mn>5</mn>
        </mrow>
      </msup>
      <mi mathvariant="normal">·</mi>
      <mn>5</mn>
    </mrow>
    <annotation encoding="StarMath 5.0">125^-5 · 5
</annotation>
  </semantics>
</math>
</file>

<file path=Object 15/content.xml><?xml version="1.0" encoding="utf-8"?>
<math xmlns="http://www.w3.org/1998/Math/MathML" display="block">
  <semantics>
    <mrow>
      <msup>
        <mrow>
          <mo fence="true" stretchy="true">(</mo>
          <mrow>
            <mfrac>
              <mn>9</mn>
              <mn>8</mn>
            </mfrac>
          </mrow>
          <mo fence="true" stretchy="true">)</mo>
        </mrow>
        <mrow>
          <mo stretchy="false">−</mo>
          <mn>7</mn>
        </mrow>
      </msup>
      <mi mathvariant="normal">·</mi>
      <msup>
        <mrow>
          <mo fence="true" stretchy="true">(</mo>
          <mrow>
            <mfrac>
              <mn>3</mn>
              <mn>4</mn>
            </mfrac>
          </mrow>
          <mo fence="true" stretchy="true">)</mo>
        </mrow>
        <mn>14</mn>
      </msup>
    </mrow>
    <annotation encoding="StarMath 5.0">left ( 9 over 8 right )^-7 · left ( 3 over 4 right )^14
</annotation>
  </semantics>
</math>
</file>

<file path=Object 2/content.xml><?xml version="1.0" encoding="utf-8"?>
<math xmlns="http://www.w3.org/1998/Math/MathML" display="block">
  <semantics>
    <mfrac>
      <msup>
        <mrow>
          <mo fence="true" stretchy="false">(</mo>
          <mrow>
            <mrow>
              <msup>
                <mi mathvariant="normal">a</mi>
                <mn>8</mn>
              </msup>
              <mi mathvariant="normal">·</mi>
              <msup>
                <mi mathvariant="normal">a</mi>
                <mrow>
                  <mo stretchy="false">−</mo>
                  <mn>2</mn>
                </mrow>
              </msup>
            </mrow>
          </mrow>
          <mo fence="true" stretchy="false">)</mo>
        </mrow>
        <mn>2</mn>
      </msup>
      <mrow>
        <msup>
          <mi mathvariant="normal">a</mi>
          <mrow>
            <mo stretchy="false">−</mo>
            <mn>3</mn>
          </mrow>
        </msup>
        <mi mathvariant="normal">·</mi>
        <msup>
          <mi mathvariant="normal">a</mi>
          <mn>10</mn>
        </msup>
      </mrow>
    </mfrac>
    <annotation encoding="StarMath 5.0">{{(a^8·a^{-2})}^2} over { a^{-3}·a^10 }
</annotation>
  </semantics>
</math>
</file>

<file path=Object 3/content.xml><?xml version="1.0" encoding="utf-8"?>
<math xmlns="http://www.w3.org/1998/Math/MathML" display="block">
  <semantics>
    <mrow>
      <msup>
        <mn>2</mn>
        <mn>4</mn>
      </msup>
      <mi mathvariant="normal">·</mi>
      <msup>
        <mn>4</mn>
        <mn>9</mn>
      </msup>
      <mi mathvariant="normal">·</mi>
      <msup>
        <mn>8</mn>
        <mn>3</mn>
      </msup>
    </mrow>
    <annotation encoding="StarMath 5.0">2^4·4^9·8^3
</annotation>
  </semantics>
</math>
</file>

<file path=Object 4/content.xml><?xml version="1.0" encoding="utf-8"?>
<math xmlns="http://www.w3.org/1998/Math/MathML" display="block">
  <semantics>
    <mrow>
      <mfrac>
        <msup>
          <mn>60</mn>
          <mn>3</mn>
        </msup>
        <msup>
          <mn>10</mn>
          <mn>3</mn>
        </msup>
      </mfrac>
      <mi mathvariant="normal">·</mi>
      <mrow>
        <mo fence="true" stretchy="false">(</mo>
        <mrow>
          <mrow>
            <msup>
              <mn>2</mn>
              <mn>8</mn>
            </msup>
            <mi mathvariant="normal">·</mi>
            <msup>
              <mn>3</mn>
              <mn>8</mn>
            </msup>
          </mrow>
        </mrow>
        <mo fence="true" stretchy="false">)</mo>
      </mrow>
    </mrow>
    <annotation encoding="StarMath 5.0">60^3 over 10^3 ·( 2^8·3^8 )
</annotation>
  </semantics>
</math>
</file>

<file path=Object 5/content.xml><?xml version="1.0" encoding="utf-8"?>
<math xmlns="http://www.w3.org/1998/Math/MathML" display="block">
  <semantics>
    <mrow>
      <msup>
        <mrow>
          <mo fence="true" stretchy="false">(</mo>
          <mrow>
            <msup>
              <mn>10</mn>
              <mn>7</mn>
            </msup>
          </mrow>
          <mo fence="true" stretchy="false">)</mo>
        </mrow>
        <mn>4</mn>
      </msup>
      <mi mathvariant="normal">·</mi>
      <msup>
        <mn>2</mn>
        <mn>6</mn>
      </msup>
      <mi mathvariant="normal">·</mi>
      <msup>
        <mn>5</mn>
        <mn>6</mn>
      </msup>
    </mrow>
    <annotation encoding="StarMath 5.0">(10^7)^4·2^6·5^6
</annotation>
  </semantics>
</math>
</file>

<file path=Object 6/content.xml><?xml version="1.0" encoding="utf-8"?>
<math xmlns="http://www.w3.org/1998/Math/MathML" display="block">
  <semantics>
    <mrow>
      <msup>
        <mrow>
          <mo fence="true" stretchy="true">(</mo>
          <mrow>
            <mfrac>
              <mn>7</mn>
              <mn>4</mn>
            </mfrac>
          </mrow>
          <mo fence="true" stretchy="true">)</mo>
        </mrow>
        <mn>8</mn>
      </msup>
      <mi mathvariant="normal">·</mi>
      <msup>
        <mrow>
          <mo fence="true" stretchy="true">(</mo>
          <mrow>
            <mfrac>
              <mn>2</mn>
              <mn>7</mn>
            </mfrac>
          </mrow>
          <mo fence="true" stretchy="true">)</mo>
        </mrow>
        <mn>8</mn>
      </msup>
    </mrow>
    <annotation encoding="StarMath 5.0">left ( 7 over 4right )^8 · left ( 2 over 7right )^8
</annotation>
  </semantics>
</math>
</file>

<file path=Object 7/content.xml><?xml version="1.0" encoding="utf-8"?>
<math xmlns="http://www.w3.org/1998/Math/MathML" display="block">
  <semantics>
    <mfrac>
      <mrow>
        <msup>
          <mn>3</mn>
          <mn>5</mn>
        </msup>
        <mi mathvariant="normal">·</mi>
        <msup>
          <mn>6</mn>
          <mn>4</mn>
        </msup>
        <mi mathvariant="normal">·</mi>
        <msup>
          <mn>9</mn>
          <mn>3</mn>
        </msup>
      </mrow>
      <mrow>
        <msup>
          <mn>2</mn>
          <mn>4</mn>
        </msup>
        <mi mathvariant="normal">·</mi>
        <mn>27</mn>
      </mrow>
    </mfrac>
    <annotation encoding="StarMath 5.0">{3^5·6^4·9^3} over {2^4·27}
</annotation>
  </semantics>
</math>
</file>

<file path=Object 8/content.xml><?xml version="1.0" encoding="utf-8"?>
<math xmlns="http://www.w3.org/1998/Math/MathML" display="block">
  <semantics>
    <mfrac>
      <mn>1</mn>
      <mrow>
        <msup>
          <mn>2</mn>
          <mrow>
            <mo stretchy="false">−</mo>
            <mn>4</mn>
          </mrow>
        </msup>
        <mi mathvariant="normal">·</mi>
        <msup>
          <mn>4</mn>
          <mrow>
            <mo stretchy="false">−</mo>
            <mn>2</mn>
          </mrow>
        </msup>
        <mi mathvariant="normal">·</mi>
        <mn>8</mn>
      </mrow>
    </mfrac>
    <annotation encoding="StarMath 5.0">1 over {2^-4·4^-2·8}
</annotation>
  </semantics>
</math>
</file>

<file path=Object 9/content.xml><?xml version="1.0" encoding="utf-8"?>
<math xmlns="http://www.w3.org/1998/Math/MathML" display="block">
  <semantics>
    <mfrac>
      <msup>
        <mn>10</mn>
        <mn>4</mn>
      </msup>
      <mrow>
        <msup>
          <mn>2</mn>
          <mn>7</mn>
        </msup>
        <mi mathvariant="normal">·</mi>
        <msup>
          <mn>5</mn>
          <mn>7</mn>
        </msup>
      </mrow>
    </mfrac>
    <annotation encoding="StarMath 5.0">10^4 over {2^7·5^7}
</annotation>
  </semantics>
</math>
</file>