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9c120" officeooo:paragraph-rsid="0199c120"/>
    </style:style>
    <style:style style:name="P4" style:family="paragraph" style:parent-style-name="cms-Texto">
      <style:text-properties officeooo:rsid="01a416db" officeooo:paragraph-rsid="01a416db"/>
    </style:style>
    <style:style style:name="P5" style:family="paragraph" style:parent-style-name="cms-Apartado">
      <style:text-properties officeooo:rsid="0199c120" officeooo:paragraph-rsid="0199c120"/>
    </style:style>
    <style:style style:name="P6" style:family="paragraph" style:parent-style-name="cms-Apartado">
      <style:text-properties officeooo:rsid="0199e8b7" officeooo:paragraph-rsid="0199e8b7"/>
    </style:style>
    <style:style style:name="P7" style:family="paragraph" style:parent-style-name="cms-Apartado">
      <style:text-properties officeooo:rsid="019c606f" officeooo:paragraph-rsid="019c606f"/>
    </style:style>
    <style:style style:name="P8" style:family="paragraph" style:parent-style-name="cms-Apartado">
      <style:text-properties officeooo:rsid="01a0be86" officeooo:paragraph-rsid="01a0be86"/>
    </style:style>
    <style:style style:name="P9" style:family="paragraph" style:parent-style-name="cms-Cabecera" style:master-page-name="Standard">
      <style:paragraph-properties style:page-number="auto"/>
      <style:text-properties officeooo:rsid="0018827d" officeooo:paragraph-rsid="0018827d"/>
    </style:style>
    <style:style style:name="P10" style:family="paragraph" style:parent-style-name="cms-Pregunta" style:list-style-name="cms-ListaSolucion">
      <style:text-properties officeooo:paragraph-rsid="0199e8b7"/>
    </style:style>
    <style:style style:name="P11" style:family="paragraph" style:parent-style-name="cms-Pregunta">
      <style:text-properties officeooo:rsid="0199e8b7" officeooo:paragraph-rsid="019e2eb9"/>
    </style:style>
    <style:style style:name="P12" style:family="paragraph" style:parent-style-name="cms-Pregunta">
      <style:text-properties officeooo:rsid="0199e8b7" officeooo:paragraph-rsid="01a23c65"/>
    </style:style>
    <style:style style:name="P13" style:family="paragraph" style:parent-style-name="cms-Pregunta" style:list-style-name="cms-ListaSolucion" style:master-page-name="">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page-number="auto">
        <style:tab-stops/>
      </style:paragraph-properties>
      <style:text-properties officeooo:rsid="01a1cd12" officeooo:paragraph-rsid="01a1cd12" fo:hyphenate="true" fo:hyphenation-remain-char-count="2" fo:hyphenation-push-char-count="2"/>
    </style:style>
    <style:style style:name="P14" style:family="paragraph" style:parent-style-name="cms-Asterisco">
      <style:text-properties officeooo:rsid="01a33eba" officeooo:paragraph-rsid="01a33eba"/>
    </style:style>
    <style:style style:name="P15" style:family="paragraph" style:parent-style-name="cms-Asterisco">
      <style:text-properties officeooo:rsid="01a4f50a" officeooo:paragraph-rsid="01a4f50a"/>
    </style:style>
    <style:style style:name="P16" style:family="paragraph" style:parent-style-name="cms-PreguntaSigue">
      <style:text-properties officeooo:rsid="0199f314" officeooo:paragraph-rsid="0199f314"/>
    </style:style>
    <style:style style:name="P17" style:family="paragraph" style:parent-style-name="cms-PreguntaSigue">
      <style:text-properties officeooo:rsid="01a23c65" officeooo:paragraph-rsid="01a23c65"/>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ef7fcf" style:font-name-asian="Droid Sans" style:font-name-complex="FreeSans"/>
    </style:style>
    <style:style style:name="T12" style:family="text">
      <style:text-properties style:font-name="DejaVu Sans" officeooo:rsid="00fb0482" style:font-name-asian="Droid Sans" style:font-name-complex="FreeSans"/>
    </style:style>
    <style:style style:name="T13" style:family="text">
      <style:text-properties style:font-name="DejaVu Sans" officeooo:rsid="01914dda" style:font-name-asian="Droid Sans" style:font-name-complex="FreeSans"/>
    </style:style>
    <style:style style:name="T14" style:family="text">
      <style:text-properties style:font-name="DejaVu Sans" officeooo:rsid="0199c120" style:font-name-asian="Droid Sans" style:font-name-complex="FreeSans"/>
    </style:style>
    <style:style style:name="T15" style:family="text">
      <style:text-properties officeooo:rsid="00e1ff0c"/>
    </style:style>
    <style:style style:name="T16" style:family="text">
      <style:text-properties style:font-name="DejaVu Serif"/>
    </style:style>
    <style:style style:name="T17" style:family="text">
      <style:text-properties officeooo:rsid="0199e8b7"/>
    </style:style>
    <style:style style:name="T18" style:family="text">
      <style:text-properties style:font-name="DejaVu Serif1"/>
    </style:style>
    <style:style style:name="T19" style:family="text">
      <style:text-properties officeooo:rsid="019c29df"/>
    </style:style>
    <style:style style:name="T20" style:family="text">
      <style:text-properties officeooo:rsid="019e2eb9"/>
    </style:style>
    <style:style style:name="T21" style:family="text">
      <style:text-properties officeooo:rsid="01a23c65"/>
    </style:style>
    <style:style style:name="T22" style:family="text">
      <style:text-properties officeooo:rsid="01a6f4f6"/>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Aritmética </text:span><text:span text:style-name="T6">•</text:span><text:span text:style-name="T8"> </text:span><text:span text:style-name="T11">Pr</text:span><text:span text:style-name="T12">oblema</text:span><text:span text:style-name="T11">s</text:span><text:span text:style-name="T8"> </text:span><text:span text:style-name="T6">•</text:span><text:span text:style-name="T8"> </text:span><text:span text:style-name="T10">Teoría</text:span><text:span text:style-name="T8"> </text:span><text:span text:style-name="T9">(</text:span><text:span text:style-name="T13">1</text:span><text:span text:style-name="T14">1</text:span><text:span text:style-name="T9">)</text:span></text:p>
      <text:p text:style-name="P5">Mezclas</text:p>
      <text:p text:style-name="P3">Un problema que aparece bastante a menudo es mezclar varios productos que tienen alguna característica con distinto valor y es necesario calcular el valor que tiene <text:span text:style-name="T19">esa característica en </text:span>la mezcla. Por ejemplo, mezclar aceites de distinto precio, aleaciones con distinta composición y materiales con distinta densidad.</text:p>
      <text:p text:style-name="cms-Apartado">Enunciados</text:p>
      <text:list xml:id="list7438183252513279291" text:style-name="cms-ListaPregunta">
        <text:list-item>
          <text:p text:style-name="P11">Mezclamos 415 litros de un vino que cuesta 2,05 euros cada litro con 375 litros de otro vino que cuesta 2,95 euros cada litro. Calcula cuál es el precio de un litro de mezcla.</text:p>
        </text:list-item>
        <text:list-item>
          <text:p text:style-name="P12"><text:span text:style-name="T20">Fundimos juntos un lingote de metal que tiene una pureza del 92,1 % y una masa de 2,29 kilogramos con otro lingote del mismo metal que tiene una pureza del 97,6 % y una masa de 5,03 kilogramos. Calcula la pureza del lingote resultante.</text:span></text:p>
        </text:list-item>
      </text:list>
      <text:p text:style-name="P8">Clave de la resolución</text:p>
      <text:p text:style-name="P4">La idea fundamental, que hace que pensar estos problemas sea muy sencillo, es que casi siempre hay que dividir las sumas de los valores de dos magnitudes, precisamente las dos magnitudes que suele pedir el enunciado.</text:p>
      <text:p text:style-name="P6">Resoluciones</text:p>
      <text:list xml:id="list2686639493351249747" text:style-name="cms-ListaSolucion">
        <text:list-item>
          <text:p text:style-name="P10"><text:span text:style-name="T17">Precio = </text:span><text:span text:style-name="T17"><draw:frame draw:style-name="fr1" draw:name="Objeto1" text:anchor-type="as-char" svg:y="-0.646cm" svg:width="4.517cm" svg:height="1.048cm" draw:z-index="0"><draw:object xlink:href="./Object 1" xlink:type="simple" xlink:show="embed" xlink:actuate="onLoad"/><draw:image xlink:href="./ObjectReplacements/Object 1" xlink:type="simple" xlink:show="embed" xlink:actuate="onLoad"/><svg:desc>fórmula</svg:desc></draw:frame></text:span><text:span text:style-name="T17"> = 2,47721519</text:span></text:p>
        </text:list-item>
      </text:list>
      <text:p text:style-name="P16">Calculadora:</text:p>
      <text:p text:style-name="P16"><text:span text:style-name="cms-Calculadora">(</text:span> <text:span text:style-name="cms-Calculadora">4</text:span> <text:span text:style-name="cms-Calculadora">1</text:span> <text:span text:style-name="cms-Calculadora">5</text:span> <text:span text:style-name="cms-Calculadora">×</text:span><text:span text:style-name="T16"> </text:span><text:span text:style-name="cms-Calculadora">2</text:span><text:span text:style-name="T16"> </text:span><text:span text:style-name="cms-Calculadora">.</text:span><text:span text:style-name="T16"> </text:span><text:span text:style-name="cms-Calculadora">0</text:span><text:span text:style-name="T16"> </text:span><text:span text:style-name="cms-Calculadora">5</text:span><text:span text:style-name="T16"> </text:span><text:span text:style-name="cms-Calculadora">+</text:span><text:span text:style-name="T16"> </text:span><text:span text:style-name="cms-Calculadora">3</text:span><text:span text:style-name="T16"> </text:span><text:span text:style-name="cms-Calculadora">7</text:span><text:span text:style-name="T16"> </text:span><text:span text:style-name="cms-Calculadora">5</text:span><text:span text:style-name="T16"> </text:span><text:span text:style-name="cms-Calculadora">×</text:span><text:span text:style-name="T18"> </text:span><text:span text:style-name="cms-Calculadora">2</text:span><text:span text:style-name="T18"> </text:span><text:span text:style-name="cms-Calculadora">.</text:span><text:span text:style-name="T18"> </text:span><text:span text:style-name="cms-Calculadora">9</text:span><text:span text:style-name="T18"> </text:span><text:span text:style-name="cms-Calculadora">5</text:span><text:span text:style-name="T18"> </text:span><text:span text:style-name="cms-Calculadora">)</text:span><text:span text:style-name="T18"> </text:span><text:span text:style-name="cms-Calculadora">÷</text:span><text:span text:style-name="T18"> </text:span><text:span text:style-name="cms-Calculadora">(</text:span><text:span text:style-name="T18"> </text:span><text:span text:style-name="cms-Calculadora">4</text:span><text:span text:style-name="T18"> </text:span><text:span text:style-name="cms-Calculadora">1</text:span><text:span text:style-name="T18"> </text:span><text:span text:style-name="cms-Calculadora">5</text:span><text:span text:style-name="T18"> </text:span><text:span text:style-name="cms-Calculadora">+</text:span><text:span text:style-name="T18"> </text:span><text:span text:style-name="cms-Calculadora">3</text:span><text:span text:style-name="T18"> </text:span><text:span text:style-name="cms-Calculadora">7</text:span><text:span text:style-name="T18"> </text:span><text:span text:style-name="cms-Calculadora">5</text:span><text:span text:style-name="T18"> </text:span><text:span text:style-name="cms-Calculadora">)</text:span><text:span text:style-name="T18"> </text:span><text:span text:style-name="cms-Calculadora">=</text:span></text:p>
      <text:p text:style-name="P16">Solución: 2,48 euros cada litro.</text:p>
      <text:list xml:id="list204326373674852" text:continue-numbering="true" text:style-name="cms-ListaSolucion">
        <text:list-item>
          <text:p text:style-name="P13">La pureza dada en porcentaje nos indica cuánto metal puro <text:span text:style-name="T21">hay en relación al total. Por tanto, para calcularla también hay que calcular cuánto material puro hay respecto a la masa total del lingote.</text:span></text:p>
        </text:list-item>
      </text:list>
      <text:p text:style-name="P17">Pureza = <draw:frame draw:style-name="fr1" draw:name="Objeto2" text:anchor-type="as-char" svg:y="-0.646cm" svg:width="5.316cm" svg:height="1.048cm" draw:z-index="1"><draw:object xlink:href="./Object 2" xlink:type="simple" xlink:show="embed" xlink:actuate="onLoad"/><draw:image xlink:href="./ObjectReplacements/Object 2" xlink:type="simple" xlink:show="embed" xlink:actuate="onLoad"/><svg:desc>fórmula</svg:desc></draw:frame> = 0,958793715</text:p>
      <text:p text:style-name="P17">Solución: 95,9 %</text:p>
      <text:p text:style-name="P7">Observaciones</text:p>
      <text:list xml:id="list2467955172201630588" text:style-name="cms-ListaAsterisco">
        <text:list-item>
          <text:p text:style-name="P15">En el problema (1) hemos dividido el total de dinero entre el total de masa.</text:p>
        </text:list-item>
        <text:list-item>
          <text:p text:style-name="P15">En el problema (2) hemos dividido el total de masa pura del metal entre el total de masa conjunta de metal e impurezas.</text:p>
        </text:list-item>
        <text:list-item>
          <text:p text:style-name="P14">Observa que hacen falta dos parejas de paréntesis en la calculadora.</text:p>
        </text:list-item>
        <text:list-item>
          <text:p text:style-name="cms-Asterisco">El valor que d<text:span text:style-name="T22">e</text:span> la solución necesariamente debe estar entre los valores de los componentes de la mezcla. Por ejemplo, en el problema (1) la solución no podía ser menor que 2,05 ni mayor que 2,95. Comprobar que se cumple esta condición es muy sencillo y deberíamos hacerlo siempre.</text:p>
        </text:list-item>
        <text:list-item>
          <text:p text:style-name="cms-Asterisco">Los enunciados no pedían una precisión concreta, así que hemos dado en cada solución la precisión más lógic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rt-prb-tr11.pdf" text:style-name="Internet_20_link" text:visited-style-name="Visited_20_Internet_20_Link"><text:span text:style-name="MT1">http://pedroreina.net/cms/n3art-prb-tr1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2-07-04T20:43:24.501597207</dc:date>
    <meta:editing-duration>PT17H15M15S</meta:editing-duration>
    <meta:editing-cycles>381</meta:editing-cycles>
    <meta:generator>LibreOffice/5.0.0.5$Linux_x86 LibreOffice_project/437e4abdf9e72fd0a6e6f8697a0e659bc77f9b10</meta:generator>
    <meta:print-date>2018-02-04T16:56:25.214317336</meta:print-date>
    <meta:document-statistic meta:table-count="0" meta:image-count="0" meta:object-count="2" meta:page-count="1" meta:paragraph-count="24" meta:word-count="399" meta:character-count="2228" meta:non-whitespace-character-count="1860"/>
  </office:meta>
</office:document-meta>
</file>

<file path=Object 1/content.xml><?xml version="1.0" encoding="utf-8"?>
<math xmlns="http://www.w3.org/1998/Math/MathML" display="block">
  <semantics>
    <mfrac>
      <mrow>
        <mn>415</mn>
        <mi mathvariant="normal">·</mi>
        <mrow>
          <mn>2,05</mn>
          <mo stretchy="false">+</mo>
          <mn>375</mn>
        </mrow>
        <mi mathvariant="normal">·</mi>
        <mn>2,95</mn>
      </mrow>
      <mrow>
        <mn>415</mn>
        <mo stretchy="false">+</mo>
        <mn>375</mn>
      </mrow>
    </mfrac>
    <annotation encoding="StarMath 5.0">{415·2,05+375·2,95} over {415+375}
</annotation>
  </semantics>
</math>
</file>

<file path=Object 2/content.xml><?xml version="1.0" encoding="utf-8"?>
<math xmlns="http://www.w3.org/1998/Math/MathML" display="block">
  <semantics>
    <mfrac>
      <mrow>
        <mn>0,921</mn>
        <mi mathvariant="normal">·</mi>
        <mrow>
          <mn>2,29</mn>
          <mo stretchy="false">+</mo>
          <mn>0,976</mn>
        </mrow>
        <mi mathvariant="normal">·</mi>
        <mn>5,03</mn>
      </mrow>
      <mrow>
        <mn>2,29</mn>
        <mo stretchy="false">+</mo>
        <mn>5,03</mn>
      </mrow>
    </mfrac>
    <annotation encoding="StarMath 5.0">{0,921·2,29+0,976·5,03} over {2,29+5,03}
</annotation>
  </semantics>
</math>
</file>